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middle" fo:line-height="0.0138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style:vertical-align="middle" fo:line-height="0.3472in"/>
    </style:style>
    <style:style style:name="P4" style:parent-style-name="內文" style:family="paragraph">
      <style:paragraph-properties style:snap-to-layout-grid="false" style:vertical-align="middle" style:line-height-at-least="0.1666in" fo:text-indent="0.2479in"/>
    </style:style>
    <style:style style:name="T5" style:parent-style-name="強調粗體" style:family="text">
      <style:text-properties style:font-name="標楷體" style:font-name-asian="標楷體" style:font-weight-complex="normal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9569in" style:use-optimal-column-width="false"/>
    </style:style>
    <style:style style:name="TableColumn9" style:family="table-column">
      <style:table-column-properties style:column-width="5.0298in" style:use-optimal-column-width="false"/>
    </style:style>
    <style:style style:name="Table7" style:family="table">
      <style:table-properties style:width="6.9868in" fo:margin-left="0in" table:align="center"/>
    </style:style>
    <style:style style:name="TableRow10" style:family="table-row">
      <style:table-row-properties style:min-row-height="0.420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152in" style:use-optimal-row-height="false"/>
    </style:style>
    <style:style style:name="P2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98in" style:use-optimal-row-height="false"/>
    </style:style>
    <style:style style:name="TableCell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justify" style:vertical-align="middl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959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8847in" style:use-optimal-column-width="false"/>
    </style:style>
    <style:style style:name="TableColumn36" style:family="table-column">
      <style:table-column-properties style:column-width="0.9833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490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8847in" style:use-optimal-column-width="false"/>
    </style:style>
    <style:style style:name="Table30" style:family="table">
      <style:table-properties style:width="7.25in" fo:margin-left="0in" table:align="lef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70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>
        <style:tab-stops>
          <style:tab-stop style:type="center" style:position="1.734in"/>
          <style:tab-stop style:type="left" style:position="2.5208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60" style:family="table-row">
      <style:table-row-properties style:min-row-height="0.370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0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Row98" style:family="table-row">
      <style:table-row-properties style:min-row-height="0.3708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Row115" style:family="table-row">
      <style:table-row-properties style:min-row-height="0.370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Row132" style:family="table-row">
      <style:table-row-properties style:min-row-height="0.370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1pt" style:font-size-asian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Row149" style:family="table-row">
      <style:table-row-properties style:min-row-height="0.3395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Row154" style:family="table-row">
      <style:table-row-properties style:min-row-height="0.339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TableRow161" style:family="table-row">
      <style:table-row-properties style:min-row-height="0.3395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35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5" style:family="table-row">
      <style:table-row-properties style:min-row-height="0.3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6" style:family="table-row">
      <style:table-row-properties style:min-row-height="0.35in" style:use-optimal-row-height="false" fo:keep-together="always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7" style:parent-style-name="內文" style:family="paragraph">
      <style:paragraph-properties fo:line-height="0.25in" fo:margin-right="0.1666in"/>
      <style:text-properties style:font-name="標楷體" style:font-name-asian="標楷體" text:display="none" fo:color="#FF0000" fo:font-size="11pt" style:font-size-asian="11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vertical-align="middle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944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6" text:anchor-type="paragraph" svg:x="-0.22222in" svg:y="-0.26111in" svg:width="0.74306in" svg:height="0.31944in" style:rel-width="scale" style:rel-height="scale"><draw:text-box><text:p text:style-name="P2">附件七</text:p></draw:text-box><svg:desc/></draw:frame></text:p>
      <text:p text:style-name="P3"/>
      <text:p text:style-name="P4"><text:span text:style-name="T5">臺南市政府經濟發展局補助廠商國外參展</text:span><text:span text:style-name="T6">變更經費預算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廠商名稱（全名）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2">
            <text:p text:style-name="P17">申請補助展覽名稱</text:p>
          </table:table-cell>
          <table:table-cell table:style-name="TableCell18">
            <text:p text:style-name="P19">中文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英文：</text:p>
          </table:table-cell>
        </table:table-row>
        <table:table-row table:style-name="TableRow24">
          <table:table-cell table:style-name="TableCell25">
            <text:p text:style-name="P26">展覽期間</text:p>
          </table:table-cell>
          <table:table-cell table:style-name="TableCell27">
            <text:p text:style-name="P28">年<text:s text:c="4"/>月<text:s text:c="4"/>日至<text:s text:c="4"/>年<text:s text:c="4"/>月<text:s text:c="4"/>日，共<text:s text:c="4"/>日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<text:span text:style-name="T45">經　費　預　估　支</text:span><text:span text:style-name="T46"><text:s text:c="2"/></text:span><text:span text:style-name="T47">出</text:span><text:span text:style-name="T48"><text:s text:c="2"/></text:span><text:span text:style-name="T49">明　細</text:span><text:span text:style-name="T50"><text:s text:c="8"/></text:span><text:span text:style-name="T51"><text:s/></text:span><text:span text:style-name="T52">（單位：新台幣</text:span><text:span text:style-name="T53">/</text:span><text:span text:style-name="T54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核定內容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變更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項目</text:span></text:p>
          </table:table-cell>
          <table:table-cell table:style-name="TableCell64">
            <text:p text:style-name="P65">臺南市政府經濟發展局補助款</text:p>
          </table:table-cell>
          <table:table-cell table:style-name="TableCell66" table:number-columns-spanned="2">
            <text:p text:style-name="P67">申請單位自籌款</text:p>
          </table:table-cell>
          <table:covered-table-cell/>
          <table:table-cell table:style-name="TableCell68">
            <text:p text:style-name="P69"><text:span text:style-name="T70">合計</text:span></text:p>
          </table:table-cell>
          <table:table-cell table:style-name="TableCell71">
            <text:p text:style-name="P72"><text:span text:style-name="T73">項目</text:span></text:p>
          </table:table-cell>
          <table:table-cell table:style-name="TableCell74" table:number-columns-spanned="2">
            <text:p text:style-name="P75">臺南市政府經濟發展局補助款</text:p>
          </table:table-cell>
          <table:covered-table-cell/>
          <table:table-cell table:style-name="TableCell76" table:number-columns-spanned="2">
            <text:p text:style-name="P77">申請單位自籌款</text:p>
          </table:table-cell>
          <table:covered-table-cell/>
          <table:table-cell table:style-name="TableCell78">
            <text:p text:style-name="P79"><text:span text:style-name="T80">合計</text:span></text:p>
          </table:table-cell>
        </table:table-row>
        <table:table-row table:style-name="TableRow81">
          <table:table-cell table:style-name="TableCell82">
            <text:p text:style-name="P83">場地租金費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場地租金費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場地佈置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場地佈置費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文宣廣告費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文宣廣告費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運費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運費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1">
            <text:p text:style-name="P151"><text:span text:style-name="T152">計畫經費來</text:span><text:span text:style-name="T153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核定內容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變更內容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補助機關名稱及申請廠商自籌款（請逐一填列）</text:p>
          </table:table-cell>
          <table:covered-table-cell/>
          <table:covered-table-cell/>
          <table:table-cell table:style-name="TableCell164" table:number-columns-spanned="2">
            <text:p text:style-name="P165">金額</text:p>
            <text:p text:style-name="P166">（新台幣元）</text:p>
          </table:table-cell>
          <table:covered-table-cell/>
          <table:table-cell table:style-name="TableCell167" table:number-columns-spanned="2">
            <text:p text:style-name="P168">占計畫經費百分比（%）</text:p>
          </table:table-cell>
          <table:covered-table-cell/>
          <table:table-cell table:style-name="TableCell169" table:number-columns-spanned="2">
            <text:p text:style-name="P170">金額</text:p>
            <text:p text:style-name="P171">（新台幣元）</text:p>
          </table:table-cell>
          <table:covered-table-cell/>
          <table:table-cell table:style-name="TableCell172" table:number-columns-spanned="2">
            <text:p text:style-name="P173">占計畫經費百分比（%）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臺南市政府經濟發展局補助款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申請單位自籌款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合計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100%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100%</text:p>
          </table:table-cell>
          <table:covered-table-cell/>
        </table:table-row>
      </table:table>
      <text:p text:style-name="P207"/>
      <text:p text:style-name="P208"/>
      <text:p text:style-name="P209"><text:span text:style-name="T210">※</text:span><text:span text:style-name="T211">經費計算方式：</text:span></text:p>
      <text:p text:style-name="P212">1.使用攤位面積至少8.1平方公尺以上。</text:p>
      <text:p text:style-name="P213">2.預估支出金額（新台幣元）=支出項目（如場地租金）x匯率。</text:p>
      <text:p text:style-name="P214"><text:span text:style-name="T215">※</text:span><text:span text:style-name="T216">注意事項：</text:span></text:p>
      <text:p text:style-name="P217">1.補助經費未依核定用途支用或其他有虛報、浮報之不實情事，本局得撤銷或廢止原核准補助處分之全部或一部，並通知限期繳回全部或一部之補助款。</text:p>
      <text:p text:style-name="P218"><text:span text:style-name="T219">2.</text:span><text:span text:style-name="T220">同一展覽項目已申請或獲得政府機關其他補助者，不得再申請本補助。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13:00Z</meta:creation-date>
    <dc:date>2019-12-10T08:38:00Z</dc:date>
    <meta:print-date>2019-10-03T08:4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7" meta:character-count="588" meta:row-count="4" meta:non-whitespace-character-count="502"/>
  </office:meta>
</office:document-meta>
</file>