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強調粗體" style:family="text">
      <style:text-properties style:font-name="標楷體" style:font-name-asian="標楷體" style:font-weight-complex="normal" fo:font-size="16pt" style:font-size-asian="16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7" style:family="table-column">
      <style:table-column-properties style:column-width="1.9479in" style:use-optimal-column-width="false"/>
    </style:style>
    <style:style style:name="TableColumn8" style:family="table-column">
      <style:table-column-properties style:column-width="5.0222in" style:use-optimal-column-width="false"/>
    </style:style>
    <style:style style:name="Table6" style:family="table">
      <style:table-properties style:width="6.9701in" fo:margin-left="0in" table:align="center"/>
    </style:style>
    <style:style style:name="TableRow9" style:family="table-row">
      <style:table-row-properties style:min-row-height="0.3791in" style:use-optimal-row-height="false"/>
    </style:style>
    <style:style style:name="TableCell10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395in" fo:padding-bottom="0in" fo:padding-right="0.0395in"/>
    </style:style>
    <style:style style:name="P11" style:parent-style-name="內文" style:family="paragraph">
      <style:paragraph-properties style:snap-to-layout-grid="false" fo:text-align="justify" style:vertical-align="middle" fo:line-height="0.3472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395in" fo:padding-bottom="0in" fo:padding-right="0.0395in"/>
    </style:style>
    <style:style style:name="P13" style:parent-style-name="內文" style:family="paragraph">
      <style:paragraph-properties style:snap-to-layout-grid="false" fo:text-align="justify" style:vertical-align="middle" fo:line-height="0.3472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041in" style:use-optimal-row-height="false"/>
    </style:style>
    <style:style style:name="TableCell1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style:snap-to-layout-grid="false" fo:text-align="justify" style:vertical-align="middle" fo:line-height="0.34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style:snap-to-layout-grid="false" fo:text-align="justify" style:vertical-align="middle" fo:line-height="0.3472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1173in" style:use-optimal-row-height="false"/>
    </style:style>
    <style:style style:name="P20" style:parent-style-name="內文" style:family="paragraph">
      <style:paragraph-properties style:snap-to-layout-grid="false" fo:text-align="justify" style:vertical-align="middle"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style:snap-to-layout-grid="false" fo:text-align="justify" style:vertical-align="middle" fo:line-height="0.3472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18in" style:use-optimal-row-height="false"/>
    </style:style>
    <style:style style:name="TableCell24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justify" style:vertical-align="middle"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justify" style:vertical-align="middle" fo:line-height="0.3472in" fo:text-indent="0.486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end" fo:line-height="0.3472in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ableColumn33" style:family="table-column">
      <style:table-column-properties style:column-width="1.9493in" style:use-optimal-column-width="false"/>
    </style:style>
    <style:style style:name="TableColumn34" style:family="table-column">
      <style:table-column-properties style:column-width="1.2069in" style:use-optimal-column-width="false"/>
    </style:style>
    <style:style style:name="TableColumn35" style:family="table-column">
      <style:table-column-properties style:column-width="0.6666in" style:use-optimal-column-width="false"/>
    </style:style>
    <style:style style:name="TableColumn36" style:family="table-column">
      <style:table-column-properties style:column-width="1.6013in" style:use-optimal-column-width="false"/>
    </style:style>
    <style:style style:name="TableColumn37" style:family="table-column">
      <style:table-column-properties style:column-width="0.075in" style:use-optimal-column-width="false"/>
    </style:style>
    <style:style style:name="TableColumn38" style:family="table-column">
      <style:table-column-properties style:column-width="1.7618in" style:use-optimal-column-width="false"/>
    </style:style>
    <style:style style:name="Table32" style:family="table">
      <style:table-properties style:width="7.2611in" fo:margin-left="0in" table:align="left"/>
    </style:style>
    <style:style style:name="TableRow39" style:family="table-row">
      <style:table-row-properties style:min-row-height="0.3256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8458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937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937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937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937in" style:use-optimal-row-height="false" fo:keep-together="always"/>
    </style:style>
    <style:style style:name="TableCell9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763in" style:use-optimal-row-height="false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763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5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3937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937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937in" style:use-optimal-row-height="false" fo:keep-together="always"/>
    </style:style>
    <style:style style:name="TableCell13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/>
    </style:style>
    <style:style style:name="P146" style:parent-style-name="內文" style:family="paragraph">
      <style:paragraph-properties style:snap-to-layout-grid="false" fo:text-align="justify" style:line-height-at-least="0.1666in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style:vertical-align="middle" style:line-height-at-least="0.1666in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style:line-height-at-least="0.1666in" fo:margin-left="0.125in" fo:text-indent="-0.1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40069in" fo:min-height="0.74306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61824" draw:id="id0" draw:style-name="a0" draw:name="文字方塊 10" text:anchor-type="paragraph" svg:x="-0.12639in" svg:y="-0.32639in" svg:width="0.74306in" svg:height="0.40069in" style:rel-width="scale" style:rel-height="scale"><draw:text-box><text:p text:style-name="P2">附件十</text:p></draw:text-box><svg:desc/></draw:frame><text:span text:style-name="T3">臺南市政府經濟發展局補助廠商國外參展</text:span><text:span text:style-name="T4">經費支出明細表</text:span><text:span text:style-name="T5">（請款用）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廠商名稱（全名）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rows-spanned="2">
            <text:p text:style-name="P16">申請補助展覽名稱</text:p>
          </table:table-cell>
          <table:table-cell table:style-name="TableCell17">
            <text:p text:style-name="P18">中文：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英文：</text:p>
          </table:table-cell>
        </table:table-row>
        <table:table-row table:style-name="TableRow23">
          <table:table-cell table:style-name="TableCell24">
            <text:p text:style-name="P25">展覽期間</text:p>
          </table:table-cell>
          <table:table-cell table:style-name="TableCell26">
            <text:p text:style-name="P27">年<text:s text:c="4"/>月<text:s text:c="4"/>日至<text:s text:c="5"/>年<text:s text:c="4"/>月<text:s text:c="4"/>日，共<text:s text:c="4"/>日</text:p>
          </table:table-cell>
        </table:table-row>
      </table:table>
      <text:p text:style-name="P28"><text:span text:style-name="T29">（單位：新台幣</text:span><text:span text:style-name="T30">/</text:span><text:span text:style-name="T31">元）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6">
            <text:p text:style-name="P41"><text:s text:c="4"/>經<text:s/>費<text:s/>實<text:s/>際<text:s/>支<text:s/>出<text:s/>明<text:s/>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項目</text:span></text:p>
          </table:table-cell>
          <table:table-cell table:style-name="TableCell46" table:number-columns-spanned="2">
            <text:p text:style-name="P47">臺南市政府</text:p>
            <text:p text:style-name="P48">經濟發展局補助款</text:p>
          </table:table-cell>
          <table:covered-table-cell/>
          <table:table-cell table:style-name="TableCell49" table:number-columns-spanned="2">
            <text:p text:style-name="P50"><text:span text:style-name="T51">（</text:span><text:span text:style-name="T52">請填寫申請</text:span></text:p>
            <text:p text:style-name="P53"><text:span text:style-name="T54">廠商名稱</text:span><text:span text:style-name="T55">）自籌款</text:span></text:p>
          </table:table-cell>
          <table:covered-table-cell/>
          <table:table-cell table:style-name="TableCell56">
            <text:p text:style-name="P57">合計</text:p>
          </table:table-cell>
        </table:table-row>
        <table:table-row table:style-name="TableRow58">
          <table:table-cell table:style-name="TableCell59">
            <text:p text:style-name="P60">場地租金費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場地佈置費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文宣廣告費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運費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合計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6">
            <text:p text:style-name="P105">計<text:s/>畫<text:s/>經<text:s/>費<text:s/>來<text:s/>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補助機關名稱及申請廠商自籌款</text:p>
            <text:p text:style-name="P109"><text:span text:style-name="T110">（請逐一填列）</text:span></text:p>
          </table:table-cell>
          <table:covered-table-cell/>
          <table:table-cell table:style-name="TableCell111" table:number-columns-spanned="2">
            <text:p text:style-name="P112"><text:span text:style-name="T113">金額</text:span><text:span text:style-name="T114">（新台幣元）</text:span></text:p>
          </table:table-cell>
          <table:covered-table-cell/>
          <table:table-cell table:style-name="TableCell115" table:number-columns-spanned="2">
            <text:p text:style-name="P116"><text:span text:style-name="T117">占計畫經費百分比</text:span><text:span text:style-name="T118">（</text:span><text:span text:style-name="T119">%</text:span><text:span text:style-name="T120">）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臺南市政府經濟發展局補助款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（</text:span><text:span text:style-name="T132">請填寫申請廠商名稱</text:span><text:span text:style-name="T133">）自籌款</text:span>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合計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100%</text:p>
          </table:table-cell>
          <table:covered-table-cell/>
        </table:table-row>
      </table:table>
      <text:p text:style-name="P145"/>
      <text:p text:style-name="P146"><text:span text:style-name="T147">※</text:span><text:span text:style-name="T148">經費計算方式：</text:span></text:p>
      <text:p text:style-name="P149">1.使用攤位面積至少9平方公尺以上。</text:p>
      <text:p text:style-name="P150">2.實際支出金額（新台幣元）=支出項目（如場地租金）x匯率</text:p>
      <text:p text:style-name="P151"><text:span text:style-name="T152">※</text:span><text:span text:style-name="T153">注意事項：</text:span></text:p>
      <text:p text:style-name="P154">1.核銷之經費項目：如場地租金單據（Invoice/發票/收據）以國外貨幣計價，應附兌換水單或其他匯率證明。</text:p>
      <text:p text:style-name="P155">2.核銷之經費項目：如場地租金單據為國外公司開立之發票，其單據內容應加註中文翻譯。</text:p>
      <text:p text:style-name="P156"><text:span text:style-name="T157">3.</text:span><text:span text:style-name="T158">場地租金費之單據應呈現攤位使用面積，如無前述資訊，應附參展合約書或其他相關資料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字元" style:display-name="清單段落 字元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5in" fo:margin-right="0.39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694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郁庭</meta:initial-creator>
    <dc:creator>ww</dc:creator>
    <meta:creation-date>2019-12-10T08:16:00Z</meta:creation-date>
    <dc:date>2019-12-10T08:49:00Z</dc:date>
    <meta:print-date>2019-10-03T08:49:00Z</meta:print-date>
    <meta:template xlink:href="Normal.dotm" xlink:type="simple"/>
    <meta:editing-cycles>3</meta:editing-cycles>
    <meta:editing-duration>PT360S</meta:editing-duration>
    <meta:document-statistic meta:page-count="1" meta:paragraph-count="1" meta:word-count="79" meta:character-count="531" meta:row-count="3" meta:non-whitespace-character-count="453"/>
  </office:meta>
</office:document-meta>
</file>