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1701in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6458in"/>
    </style:style>
    <style:style style:name="TableColumn10" style:family="table-column">
      <style:table-column-properties style:column-width="0.0631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4756in"/>
    </style:style>
    <style:style style:name="TableColumn13" style:family="table-column">
      <style:table-column-properties style:column-width="0.285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1694in"/>
    </style:style>
    <style:style style:name="Table3" style:family="table">
      <style:table-properties style:width="6.8909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內文" style:family="paragraph">
      <style:paragraph-properties fo:margin-right="-1.0006in" fo:text-indent="0.2291in"/>
      <style:text-properties style:font-name-asian="標楷體" fo:font-weight="bold" style:font-weight-asian="bold" fo:color="#000000"/>
    </style:style>
    <style:style style:name="TableRow19" style:family="table-row">
      <style:table-row-properties style:min-row-height="0.274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color="#000000" fo:font-size="12pt" style:font-size-asian="12pt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2pt" style:font-size-asian="12pt"/>
    </style:style>
    <style:style style:name="T23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-asian="標楷體" fo:color="#000000" fo:font-size="12pt" style:font-size-asian="12pt"/>
    </style:style>
    <style:style style:name="TableRow25" style:family="table-row">
      <style:table-row-properties style:min-row-height="0.748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left="-0.2291in" fo:margin-right="-0.2979in" fo:text-indent="0.1527in">
        <style:tab-stops/>
      </style:paragraph-properties>
    </style:style>
    <style:style style:name="T30" style:parent-style-name="預設段落字型" style:family="text">
      <style:text-properties style:font-name-asian="標楷體" fo:color="#000000" style:font-size-complex="10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margin-left="-0.2291in" fo:margin-right="-0.2979in" fo:text-indent="0.2291in">
        <style:tab-stops/>
      </style:paragraph-properties>
    </style:style>
    <style:style style:name="T34" style:parent-style-name="預設段落字型" style:family="text">
      <style:text-properties style:font-name-asian="標楷體" fo:color="#000000" style:font-size-complex="10pt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letter-kerning="false" style:font-size-complex="11pt"/>
    </style:style>
    <style:style style:name="T37" style:parent-style-name="預設段落字型" style:family="text">
      <style:text-properties style:font-name-asian="標楷體" fo:color="#000000" style:font-size-complex="11pt"/>
    </style:style>
    <style:style style:name="P38" style:parent-style-name="內文" style:family="paragraph">
      <style:paragraph-properties fo:margin-left="-0.2291in" fo:margin-right="-0.2979in" fo:text-indent="0.1527in">
        <style:tab-stops/>
      </style:paragraph-properties>
    </style:style>
    <style:style style:name="T39" style:parent-style-name="預設段落字型" style:family="text">
      <style:text-properties style:font-name-asian="標楷體" fo:color="#000000" style:font-size-complex="10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margin-left="-0.2291in" fo:margin-right="-0.2979in" fo:text-indent="0.2291in">
        <style:tab-stops/>
      </style:paragraph-properties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letter-kerning="false" style:font-size-complex="11pt"/>
    </style:style>
    <style:style style:name="T46" style:parent-style-name="預設段落字型" style:family="text">
      <style:text-properties style:font-name-asian="標楷體" fo:color="#000000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weight="bold" style:font-weight-asian="bold" fo:color="#000000" fo:font-size="12pt" style:font-size-asian="12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start" fo:line-height="100%" fo:margin-right="-0.2979in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fo:text-align="start" fo:line-height="100%" fo:margin-right="-0.2979in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265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2291in" fo:margin-right="-0.2979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1.433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Row103" style:family="table-row">
      <style:table-row-properties style:min-row-height="0.534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align="center" fo:margin-left="-0.2291in" fo:margin-right="-0.2979in">
        <style:tab-stops>
          <style:tab-stop style:type="left" style:position="0.2291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color="#000000" style:font-size-complex="10pt"/>
    </style:style>
    <style:style style:name="TableRow116" style:family="table-row">
      <style:table-row-properties style:min-row-height="0.5284in"/>
    </style:style>
    <style:style style:name="P117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font-size-complex="10pt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font-size-complex="10pt"/>
    </style:style>
    <style:style style:name="TableRow128" style:family="table-row">
      <style:table-row-properties style:min-row-height="0.5451in"/>
    </style:style>
    <style:style style:name="P129" style:parent-style-name="內文" style:family="paragraph">
      <style:paragraph-properties fo:text-align="center" fo:margin-left="-0.2291in" fo:margin-right="-0.2979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color="#000000" style:font-size-complex="10pt"/>
    </style:style>
    <style:style style:name="TableRow136" style:family="table-row">
      <style:table-row-properties style:min-row-height="2.308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-0.2291in" fo:margin-right="-0.2979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fo:margin-right="-0.2979in"/>
      <style:text-properties style:font-name-asian="標楷體" fo:color="#000000"/>
    </style:style>
    <style:style style:name="P145" style:parent-style-name="內文" style:family="paragraph">
      <style:paragraph-properties fo:margin-right="-0.2979in"/>
      <style:text-properties style:font-name-asian="標楷體" fo:color="#000000"/>
    </style:style>
    <style:style style:name="P146" style:parent-style-name="內文" style:family="paragraph">
      <style:paragraph-properties fo:margin-right="-0.2979in"/>
      <style:text-properties style:font-name-asian="標楷體" fo:color="#000000"/>
    </style:style>
    <style:style style:name="P147" style:parent-style-name="內文" style:family="paragraph">
      <style:paragraph-properties fo:margin-right="-0.2979in"/>
      <style:text-properties style:font-name-asian="標楷體" fo:color="#000000"/>
    </style:style>
    <style:style style:name="P148" style:parent-style-name="內文" style:family="paragraph">
      <style:paragraph-properties fo:margin-right="-0.2979in"/>
      <style:text-properties style:font-name-asian="標楷體" fo:color="#000000"/>
    </style:style>
    <style:style style:name="TableRow149" style:family="table-row">
      <style:table-row-properties style:min-row-height="0.740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right="-0.2979in" fo:text-indent="0.2291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6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6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臺南市政府水利局用戶申請接入污水下水道系統作業須知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2">
            <text:p text:style-name="內文"><text:span text:style-name="T21">依</text:span><text:span text:style-name="T22">臺南市政府水利局用戶申請接入污水下水道系統作業須知</text:span><text:span text:style-name="T23">訂定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<text:span text:style-name="T27">申請項目</text:span></text:p>
          </table:table-cell>
          <table:table-cell table:style-name="TableCell28" table:number-columns-spanned="5">
            <text:p text:style-name="P29"><text:span text:style-name="T30"><text:s/>□<text:s/></text:span><text:span text:style-name="T31">1.</text:span><text:span text:style-name="T32">下水道用戶排水設備接管申請。</text:span></text:p>
            <text:p text:style-name="P33"><text:span text:style-name="T34">□<text:s/></text:span><text:span text:style-name="T35">2.</text:span><text:span text:style-name="T36">下水道用戶排水設備延管申請</text:span><text:span text:style-name="T37">。</text:span></text:p>
            <text:p text:style-name="P38"><text:span text:style-name="T39"><text:s/>□ 3</text:span><text:span text:style-name="T40">.</text:span><text:span text:style-name="T41">下水道用戶排水設備接管竣工申請。</text:span></text:p>
            <text:p text:style-name="P42"><text:span text:style-name="T43">□ 4</text:span><text:span text:style-name="T44">.</text:span><text:span text:style-name="T45">下水道用戶排水設備延管竣工申請</text:span><text:span text:style-name="T46">。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內文"><text:span text:style-name="T48">申請方式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□<text:s/></text:span><text:span text:style-name="T52">1.</text:span><text:span text:style-name="T53">郵寄掛號</text:span></text:p>
              </text:list-item>
              <text:list-item>
                <text:p text:style-name="P54"><text:span text:style-name="T55">□<text:s/></text:span><text:span text:style-name="T56">2.</text:span><text:span text:style-name="T57">現場掛號</text:span></text:p>
              </text:list-item>
            </text:list>
          </table:table-cell>
          <table:covered-table-cell/>
        </table:table-row>
        <table:table-row table:style-name="TableRow58">
          <table:table-cell table:style-name="TableCell59" table:number-columns-spanned="12">
            <text:p text:style-name="P60"><text:span text:style-name="T61">申請位置</text:span><text:span text:style-name="T62">(</text:span><text:span text:style-name="T63">土地座落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區</text:span></text:p>
          </table:table-cell>
          <table:table-cell table:style-name="TableCell69">
            <text:p text:style-name="P70"><text:span text:style-name="T71">地段</text:span></text:p>
          </table:table-cell>
          <table:table-cell table:style-name="TableCell72" table:number-columns-spanned="2">
            <text:p text:style-name="P73"><text:span text:style-name="T74">小段</text:span></text:p>
          </table:table-cell>
          <table:covered-table-cell/>
          <table:table-cell table:style-name="TableCell75" table:number-columns-spanned="3">
            <text:p text:style-name="P76"><text:span text:style-name="T77">地號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建造執照</text:span></text:p>
            <text:p text:style-name="P81"><text:span text:style-name="T82">（使用執照）</text:span></text:p>
            <text:p text:style-name="P83"><text:span text:style-name="T84">號碼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地址門牌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申請人</text:span></text:p>
            <text:p text:style-name="P107"><text:span text:style-name="T108">(</text:span><text:span text:style-name="T109">自然人或法人</text:span><text:span text:style-name="T110">)</text:span></text:p>
          </table:table-cell>
          <table:table-cell table:style-name="TableCell111" table:number-columns-spanned="4">
            <text:p text:style-name="內文"><text:span text:style-name="T112">姓名及簽章</text:span><text:span text:style-name="T113">：</text:span>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內文"><text:span text:style-name="T115">身份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內文"><text:span text:style-name="T119">聯絡電話</text:span><text:span text:style-name="T120">：</text:span></text:p>
            <text:p text:style-name="P121"/>
          </table:table-cell>
          <table:covered-table-cell/>
          <table:table-cell table:style-name="TableCell122" table:number-columns-spanned="5">
            <text:p text:style-name="內文"><text:span text:style-name="T123">傳真</text:span><text:span text:style-name="T124">：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內文"><text:span text:style-name="T126">e-mail</text:span><text:span text:style-name="T127">：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內文"><text:span text:style-name="T131">聯絡住址</text:span><text:span text:style-name="T132">：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內文"><text:span text:style-name="T135">郵遞區號：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內容說明</text:span></text:p>
          </table:table-cell>
          <table:table-cell table:style-name="TableCell140" table:number-columns-spanned="11">
            <text:p text:style-name="P141"><text:span text:style-name="T142">(</text:span><text:span text:style-name="T143">申（請申請人依申請項目填寫相關事項內容，無則免填）</text:span>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注意事項</text:span></text:p>
          </table:table-cell>
          <table:table-cell table:style-name="TableCell153" table:number-columns-spanned="11">
            <text:p text:style-name="內文"><text:span text:style-name="T154">1.</text:span><text:span text:style-name="T155">申請人應於完成管渠查詢或套繪圖後，始得申請。</text:span></text:p>
            <text:p text:style-name="內文"><text:span text:style-name="T156">2.</text:span><text:span text:style-name="T157">申請人提送圖說資料如有不實，需自行負責。</text:span></text:p>
            <text:p text:style-name="內文"><text:span text:style-name="T158">3.</text:span><text:span text:style-name="T159">依「臺南市民眾申請接入污水下水道系統申請作業須知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6-29T08:15:00Z</meta:creation-date>
    <dc:date>2020-06-29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