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P5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P17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18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19" style:parent-style-name="內文" style:family="paragraph">
      <style:paragraph-properties fo:line-height="0.3472in" fo:margin-left="0.5833in">
        <style:tab-stops/>
      </style:paragraph-properties>
      <style:text-properties style:font-name-asian="標楷體" fo:font-size="16pt" style:font-size-asian="16pt"/>
    </style:style>
    <style:style style:name="P20" style:parent-style-name="內文" style:family="paragraph">
      <style:paragraph-properties fo:line-height="0.3472in" fo:margin-left="0.5833in">
        <style:tab-stops/>
      </style:paragraph-properties>
      <style:text-properties style:font-name-asian="標楷體" fo:font-size="16pt" style:font-size-asian="16pt"/>
    </style:style>
    <style:style style:name="P21" style:parent-style-name="內文" style:family="paragraph">
      <style:paragraph-properties fo:line-height="0.3472in" fo:margin-left="0.5833in">
        <style:tab-stops/>
      </style:paragraph-properties>
      <style:text-properties style:font-name-asian="標楷體" fo:font-size="16pt" style:font-size-asian="16pt"/>
    </style:style>
    <style:style style:name="P22" style:parent-style-name="內文" style:family="paragraph">
      <style:paragraph-properties fo:line-height="0.3472in" fo:margin-left="0.5833in">
        <style:tab-stops/>
      </style:paragraph-properties>
      <style:text-properties style:font-name-asian="標楷體" fo:font-size="16pt" style:font-size-asian="16pt"/>
    </style:style>
    <style:style style:name="P23" style:parent-style-name="內文" style:family="paragraph">
      <style:paragraph-properties fo:line-height="0.3472in" fo:text-indent="0.4444in"/>
      <style:text-properties style:font-name-asian="標楷體" fo:font-size="16pt" style:font-size-asian="16pt"/>
    </style:style>
    <style:style style:name="P24" style:parent-style-name="內文" style:family="paragraph">
      <style:paragraph-properties fo:line-height="0.3472in" fo:margin-left="0.5833in">
        <style:tab-stops/>
      </style:paragraph-properties>
      <style:text-properties style:font-name-asian="標楷體" fo:font-size="16pt" style:font-size-asian="16pt"/>
    </style:style>
    <style:style style:name="P25" style:parent-style-name="內文" style:family="paragraph">
      <style:paragraph-properties fo:line-height="0.3472in" fo:margin-left="0.5833in">
        <style:tab-stops/>
      </style:paragraph-properties>
      <style:text-properties style:font-name-asian="標楷體" fo:font-size="16pt" style:font-size-asian="16pt"/>
    </style:style>
    <style:style style:name="P26" style:parent-style-name="內文" style:family="paragraph">
      <style:paragraph-properties fo:line-height="0.3472in" fo:margin-left="0.5833in">
        <style:tab-stops/>
      </style:paragraph-properties>
      <style:text-properties style:font-name-asian="標楷體" fo:font-size="16pt" style:font-size-asian="16pt"/>
    </style:style>
    <style:style style:name="P27" style:parent-style-name="內文" style:family="paragraph">
      <style:paragraph-properties fo:line-height="0.3472in" fo:margin-left="0.5833in">
        <style:tab-stops/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29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30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31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32" style:parent-style-name="內文" style:family="paragraph">
      <style:paragraph-properties fo:text-indent="2.8888in"/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paragraph-properties fo:text-indent="2.6625in"/>
      <style:text-properties style:font-name-asian="標楷體" fo:font-size="16pt" style:font-size-asian="16pt"/>
    </style:style>
    <style:style style:name="P36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37" style:parent-style-name="內文" style:family="paragraph">
      <style:paragraph-properties fo:text-align="center" fo:line-height="0.3472in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family="graphic" style:name="a1" style:parent-style-name="Graphics">
      <style:graphic-properties fo:min-width="0.375in" fo:min-height="1.25in" fo:wrap-option="wrap" fo:border="0.01042in none" fo:padding-top="0.05in" fo:padding-bottom="0.05in" fo:padding-left="0.1in" fo:padding-right="0.1in" fo:background-color="#ffffff" draw:textarea-vertical-align="top" style:wrap="parallel" style:wrap-contour="true" style:wrap-contour-mode="full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5680" draw:id="id1" draw:style-name="a1" draw:name="Text Box 2" text:anchor-type="paragraph" svg:x="5.375in" svg:y="-0.5in" svg:width="1.25in" svg:height="0.375in" style:rel-width="scale" style:rel-height="scale"><draw:text-box><text:p text:style-name="P3">(格式一)</text:p></draw:text-box><svg:desc/></draw:frame></text:span><text:span text:style-name="T4">山坡地土地可利用限度查定申請書</text:span></text:p>
      <text:p text:style-name="P5"><text:span text:style-name="T6">一、本人所有</text:span><text:span text:style-name="T7">(</text:span><text:span text:style-name="T8">使用</text:span><text:span text:style-name="T9">)</text:span><text:span text:style-name="T10">座落臺南巿　　　區　　　段　　小段</text:span><text:span text:style-name="T11"><text:s text:c="6"/></text:span><text:span text:style-name="T12">地</text:span><text:span text:style-name="T13">號，</text:span><text:span text:style-name="T14">面積：　　　</text:span><text:span text:style-name="T15"><text:s/></text:span><text:span text:style-name="T16">平方公尺，請依山坡地保育利用條例第十六條規定，辦理土地可利用限度查定事宜。</text:span></text:p>
      <text:p text:style-name="P17">二、檢附文件如下：</text:p>
      <text:p text:style-name="P18">　<text:s text:c="2"/>□私有地：</text:p>
      <text:p text:style-name="P19">(一)申請函或申請書一份。</text:p>
      <text:p text:style-name="P20">(二)土地登記謄本一份。</text:p>
      <text:p text:style-name="P21">(三)地籍圖謄本一份。</text:p>
      <text:p text:style-name="P22">(四)土地複丈申請書一份。</text:p>
      <text:p text:style-name="P23">□公有地：</text:p>
      <text:p text:style-name="P24">(一)申請函或申請書一份。</text:p>
      <text:p text:style-name="P25">(二)土地登記謄本一份。</text:p>
      <text:p text:style-name="P26">(三)地籍圖謄本一份。</text:p>
      <text:p text:style-name="P27">(四)土地管理機關鈐印後之土地複丈申請書一份。</text:p>
      <text:p text:style-name="P28">　　　　此　　致</text:p>
      <text:p text:style-name="P29">臺南巿政府水利局(公、私有地)</text:p>
      <text:p text:style-name="P30"/>
      <text:p text:style-name="P31">　　　　　　　　　　　</text:p>
      <text:p text:style-name="P32">申請人姓名：<text:s text:c="15"/>簽章</text:p>
      <text:p text:style-name="P33">　　　　　　　　　　　　<text:s text:c="2"/>住　　　址：</text:p>
      <text:p text:style-name="P34">　　　　　　　　　　　　<text:s text:c="2"/>電　　　話：(　　)　</text:p>
      <text:p text:style-name="P35"><text:s text:c="2"/>行<text:s/>動<text:s/>電<text:s/>話：</text:p>
      <text:p text:style-name="P36"/>
      <text:p text:style-name="P37"><text:span text:style-name="T38">中　　華　　民　　國　　　　年　　　　　月　</text:span><text:span text:style-name="T39"><text:s text:c="2"/></text:span><text:span text:style-name="T40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f-size-1em" style:display-name="f-size-1em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70528" draw:id="id0" draw:style-name="a0" draw:name="Text Box 7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規定</dc:title>
    <meta:initial-creator>USER</meta:initial-creator>
    <dc:creator>ww</dc:creator>
    <meta:creation-date>2021-01-13T08:15:00Z</meta:creation-date>
    <dc:date>2021-01-13T08:30:00Z</dc:date>
    <meta:print-date>2021-01-12T06:20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57" meta:character-count="387" meta:row-count="2" meta:non-whitespace-character-count="331"/>
  </office:meta>
</office:document-meta>
</file>