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P13" style:parent-style-name="內文" style:family="paragraph">
      <style:paragraph-properties fo:margin-top="0.25in" fo:text-inden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4" style:parent-style-name="內文" style:family="paragraph">
      <style:paragraph-properties fo:text-indent="0.1388in"/>
    </style:style>
    <style:style style:name="T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1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24" style:parent-style-name="內文" style:family="paragraph">
      <style:text-properties style:font-name="Arial" style:font-name-asian="標楷體" style:font-name-complex="Arial" fo:color="#000000" fo:font-size="10pt" style:font-size-asian="10pt" style:font-size-complex="9pt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7291in"/>
    </style:style>
    <style:style style:name="TableColumn28" style:family="table-column">
      <style:table-column-properties style:column-width="0.5729in"/>
    </style:style>
    <style:style style:name="TableColumn29" style:family="table-column">
      <style:table-column-properties style:column-width="0.993in"/>
    </style:style>
    <style:style style:name="TableColumn30" style:family="table-column">
      <style:table-column-properties style:column-width="2.0694in"/>
    </style:style>
    <style:style style:name="TableColumn31" style:family="table-column">
      <style:table-column-properties style:column-width="0.7847in"/>
    </style:style>
    <style:style style:name="TableColumn32" style:family="table-column">
      <style:table-column-properties style:column-width="0.7152in"/>
    </style:style>
    <style:style style:name="TableColumn33" style:family="table-column">
      <style:table-column-properties style:column-width="0.368in"/>
    </style:style>
    <style:style style:name="TableColumn34" style:family="table-column">
      <style:table-column-properties style:column-width="0.4375in"/>
    </style:style>
    <style:style style:name="TableColumn35" style:family="table-column">
      <style:table-column-properties style:column-width="0.5763in"/>
    </style:style>
    <style:style style:name="TableColumn36" style:family="table-column">
      <style:table-column-properties style:column-width="0.4166in"/>
    </style:style>
    <style:style style:name="TableColumn37" style:family="table-column">
      <style:table-column-properties style:column-width="0.368in"/>
    </style:style>
    <style:style style:name="TableColumn38" style:family="table-column">
      <style:table-column-properties style:column-width="1.0625in"/>
    </style:style>
    <style:style style:name="Table25" style:family="table">
      <style:table-properties style:width="9.7187in" fo:margin-left="0in" table:align="center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5305in" fo:keep-together="always"/>
    </style:style>
    <style:style style:name="P126" style:parent-style-name="內文" style:family="paragraph">
      <style:paragraph-properties fo:line-height="0.1666in"/>
      <style:text-properties style:font-name="標楷體" style:font-name-asian="標楷體" style:font-name-complex="Arial" fo:color="#21631B" fo:font-size="10pt" style:font-size-asian="10pt" style:font-size-complex="10pt"/>
    </style:style>
    <style:style style:name="P127" style:parent-style-name="內文" style:family="paragraph">
      <style:paragraph-properties fo:line-height="0.1666in"/>
      <style:text-properties style:font-name="標楷體" style:font-name-asian="標楷體" style:font-name-complex="Arial" fo:color="#21631B" fo:font-size="10pt" style:font-size-asian="10pt" style:font-size-complex="10pt"/>
    </style:style>
    <style:style style:name="P128" style:parent-style-name="內文" style:family="paragraph">
      <style:paragraph-properties fo:line-height="0.1666in"/>
      <style:text-properties style:font-name="標楷體" style:font-name-asian="標楷體" style:font-name-complex="Arial" fo:color="#21631B" fo:font-size="10pt" style:font-size-asian="10pt" style:font-size-complex="10pt"/>
    </style:style>
    <style:style style:name="P129" style:parent-style-name="內文" style:family="paragraph">
      <style:paragraph-properties fo:line-height="0.1666in"/>
      <style:text-properties style:font-name="標楷體" style:font-name-asian="標楷體" style:font-name-complex="Arial" fo:color="#21631B" fo:font-size="10pt" style:font-size-asian="10pt" style:font-size-complex="10pt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name-complex="Arial" fo:color="#21631B" fo:font-size="10pt" style:font-size-asian="10pt" style:font-size-complex="10pt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name-complex="Arial" fo:color="#21631B" fo:font-size="10pt" style:font-size-asian="10pt" style:font-size-complex="10pt"/>
    </style:style>
    <style:style style:name="TableCell13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74" style:parent-style-name="內文" style:family="paragraph">
      <style:paragraph-properties fo:line-height="0.1666in"/>
      <style:text-properties style:font-name="標楷體" style:font-name-asian="標楷體" style:font-name-complex="Arial" fo:color="#21631B" fo:font-size="10pt" style:font-size-asian="10pt" style:font-size-complex="10pt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5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02" style:family="table-row">
      <style:table-row-properties style:row-height="0.3937in"/>
    </style:style>
    <style:style style:name="TableCell20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12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color="#21631B" fo:font-size="10pt" style:font-size-asian="10pt" style:font-size-complex="10pt"/>
    </style:style>
    <style:style style:name="TableCell23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39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color="#21631B" fo:font-size="10pt" style:font-size-asian="10pt" style:font-size-complex="10pt"/>
    </style:style>
    <style:style style:name="TableCell25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6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fo:color="#21631B" fo:font-size="10pt" style:font-size-asian="10pt" style:font-size-complex="10pt"/>
    </style:style>
    <style:style style:name="TableCell28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9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10" style:family="table-row">
      <style:table-row-properties style:row-height="0.3937in"/>
    </style:style>
    <style:style style:name="TableCell31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color="#21631B" fo:font-size="10pt" style:font-size-asian="10pt" style:font-size-complex="10pt"/>
    </style:style>
    <style:style style:name="TableCell31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1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1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1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20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3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3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3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37" style:family="table-row">
      <style:table-row-properties style:row-height="0.3937in"/>
    </style:style>
    <style:style style:name="TableCell33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fo:color="#21631B" fo:font-size="10pt" style:font-size-asian="10pt" style:font-size-complex="10pt"/>
    </style:style>
    <style:style style:name="TableCell34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47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64" style:family="table-row">
      <style:table-row-properties style:row-height="0.3937in"/>
    </style:style>
    <style:style style:name="TableCell36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T369" style:parent-style-name="預設段落字型" style:family="text">
      <style:text-properties style:font-name="標楷體" style:font-name-asian="標楷體" style:font-name-complex="Arial" fo:color="#000000"/>
    </style:style>
    <style:style style:name="T37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P371" style:parent-style-name="內文" style:family="paragraph">
      <style:paragraph-properties fo:margin-top="0.125in" fo:text-inden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P372" style:parent-style-name="內文" style:family="paragraph">
      <style:paragraph-properties fo:margin-top="0.125in" fo:text-indent="0.1388in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臺南巿</text:span><text:span text:style-name="T3"><text:s text:c="4"/></text:span><text:span text:style-name="T4">區</text:span><text:span text:style-name="T5"><text:s text:c="6"/></text:span><text:span text:style-name="T6">段</text:span><text:span text:style-name="T7"><text:s text:c="8"/></text:span><text:span text:style-name="T8">小段</text:span><text:span text:style-name="T9"><text:s/></text:span><text:span text:style-name="T10">山坡地土地可利用限度查定清冊</text:span><text:span text:style-name="T11"><text:s text:c="3"/></text:span><text:span text:style-name="T12">（格式二）</text:span></text:p>
      <text:p text:style-name="P13">製表日期：民國<text:s text:c="3"/>年<text:s text:c="3"/>月<text:s text:c="3"/>日</text:p>
      <text:p text:style-name="P14"><text:span text:style-name="T15">共</text:span><text:span text:style-name="T16">1</text:span><text:span text:style-name="T17">筆資料：目前為第</text:span><text:span text:style-name="T18">1</text:span><text:span text:style-name="T19">頁</text:span><text:span text:style-name="T20"><text:s text:c="99"/></text:span><text:span text:style-name="T21">面積單位</text:span><text:span text:style-name="T22">:</text:span><text:span text:style-name="T23">平方公尺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地　</text:span><text:span text:style-name="T43"><text:s/></text:span><text:span text:style-name="T44">號</text:span></text:p>
          </table:table-cell>
          <table:table-cell table:style-name="TableCell45" table:number-rows-spanned="2">
            <text:p text:style-name="P46"><text:span text:style-name="T47">面</text:span><text:span text:style-name="T48">   </text:span><text:span text:style-name="T49">積</text:span><text:span text:style-name="T50"><text:line-break/></text:span><text:span text:style-name="T51">(</text:span><text:span text:style-name="T52">平方公尺</text:span><text:span text:style-name="T53">)</text:span></text:p>
          </table:table-cell>
          <table:table-cell table:style-name="TableCell54" table:number-rows-spanned="2">
            <text:p text:style-name="P55"><text:span text:style-name="T56">土</text:span><text:span text:style-name="T57">  </text:span><text:span text:style-name="T58">地</text:span><text:span text:style-name="T59"><text:line-break/></text:span><text:span text:style-name="T60">權</text:span><text:span text:style-name="T61">  </text:span><text:span text:style-name="T62">屬</text:span></text:p>
          </table:table-cell>
          <table:table-cell table:style-name="TableCell63" table:number-rows-spanned="2">
            <text:p text:style-name="P64"><text:span text:style-name="T65">土</text:span><text:span text:style-name="T66">   </text:span><text:span text:style-name="T67">地</text:span><text:span text:style-name="T68">   </text:span><text:span text:style-name="T69">所</text:span><text:span text:style-name="T70"><text:line-break/></text:span><text:span text:style-name="T71">有</text:span><text:span text:style-name="T72">   </text:span><text:span text:style-name="T73">權</text:span><text:span text:style-name="T74">   </text:span><text:span text:style-name="T75">人</text:span><text:span text:style-name="T76"><text:line-break/></text:span><text:span text:style-name="T77">(</text:span><text:span text:style-name="T78">使</text:span><text:span text:style-name="T79">   </text:span><text:span text:style-name="T80">用</text:span><text:span text:style-name="T81">   </text:span><text:span text:style-name="T82">人</text:span><text:span text:style-name="T83">)</text:span></text:p>
          </table:table-cell>
          <table:table-cell table:style-name="TableCell84" table:number-rows-spanned="2">
            <text:p text:style-name="P85"><text:span text:style-name="T86">住</text:span><text:span text:style-name="T87">                    </text:span><text:span text:style-name="T88">址</text:span></text:p>
          </table:table-cell>
          <table:table-cell table:style-name="TableCell89" table:number-rows-spanned="2">
            <text:p text:style-name="P90"><text:span text:style-name="T91">利</text:span><text:span text:style-name="T92"> </text:span><text:span text:style-name="T93">用</text:span><text:span text:style-name="T94"> </text:span><text:span text:style-name="T95">現</text:span><text:span text:style-name="T96"> </text:span><text:span text:style-name="T97">況</text:span></text:p>
          </table:table-cell>
          <table:table-cell table:style-name="TableCell98" table:number-columns-spanned="2">
            <text:p text:style-name="P99"><text:span text:style-name="T100">查</text:span><text:span text:style-name="T101">  </text:span><text:span text:style-name="T102">定</text:span><text:span text:style-name="T103">  </text:span><text:span text:style-name="T104">結</text:span><text:span text:style-name="T105">  </text:span><text:span text:style-name="T106">果</text:span></text:p>
          </table:table-cell>
          <table:covered-table-cell/>
          <table:table-cell table:style-name="TableCell107" table:number-columns-spanned="4">
            <text:p text:style-name="P108"><text:span text:style-name="T109">土</text:span><text:span text:style-name="T110">  </text:span><text:span text:style-name="T111">地</text:span><text:span text:style-name="T112">  </text:span><text:span text:style-name="T113">自</text:span><text:span text:style-name="T114">  </text:span><text:span text:style-name="T115">然</text:span><text:span text:style-name="T116">  </text:span><text:span text:style-name="T117">性</text:span><text:span text:style-name="T118">  </text:span><text:span text:style-name="T119">徵</text:span></text:p>
          </table:table-cell>
          <table:covered-table-cell/>
          <table:covered-table-cell/>
          <table:covered-table-cell/>
          <table:table-cell table:style-name="TableCell120" table:number-rows-spanned="2">
            <text:p text:style-name="P121"><text:span text:style-name="T122">備</text:span><text:span text:style-name="T123">           </text:span><text:span text:style-name="T124">註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分</text:span><text:span text:style-name="T135">     </text:span><text:span text:style-name="T136">類</text:span></text:p>
          </table:table-cell>
          <table:table-cell table:style-name="TableCell137">
            <text:p text:style-name="P138"><text:span text:style-name="T139">等級</text:span></text:p>
          </table:table-cell>
          <table:table-cell table:style-name="TableCell140">
            <text:p text:style-name="P141"><text:span text:style-name="T142">平</text:span><text:span text:style-name="T143">  </text:span><text:span text:style-name="T144">均</text:span><text:span text:style-name="T145"><text:line-break/></text:span><text:span text:style-name="T146">坡</text:span><text:span text:style-name="T147">  </text:span><text:span text:style-name="T148">度</text:span><text:span text:style-name="T149"><text:line-break/></text:span><text:span text:style-name="T150">(%)</text:span></text:p>
          </table:table-cell>
          <table:table-cell table:style-name="TableCell151">
            <text:p text:style-name="P152"><text:span text:style-name="T153">土壤</text:span><text:span text:style-name="T154"><text:line-break/></text:span><text:span text:style-name="T155">有效</text:span><text:span text:style-name="T156"><text:line-break/></text:span><text:span text:style-name="T157">深度</text:span><text:span text:style-name="T158"><text:line-break/></text:span><text:span text:style-name="T159">(</text:span><text:span text:style-name="T160">公分</text:span><text:span text:style-name="T161">)</text:span></text:p>
          </table:table-cell>
          <table:table-cell table:style-name="TableCell162">
            <text:p text:style-name="P163"><text:span text:style-name="T164">土壤</text:span><text:span text:style-name="T165"><text:line-break/></text:span><text:span text:style-name="T166">沖蝕</text:span><text:span text:style-name="T167"><text:line-break/></text:span><text:span text:style-name="T168">程度</text:span></text:p>
          </table:table-cell>
          <table:table-cell table:style-name="TableCell169">
            <text:p text:style-name="P170"><text:span text:style-name="T171">母岩</text:span><text:span text:style-name="T172"><text:line-break/></text:span><text:span text:style-name="T173">性質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小計</text:span></text:p>
          </table:table-cell>
          <table:table-cell table:style-name="TableCell368" table:number-columns-spanned="12">
            <text:p text:style-name="內文"><text:span text:style-name="T369">  <text:s text:c="7"/></text:span><text:span text:style-name="T370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查定單位：臺南巿政府水利局<text:s text:c="4"/>查定日期：<text:s text:c="3"/>年<text:s text:c="2"/>月<text:s text:c="2"/>日<text:s text:c="2"/></text:p>
      <text:p text:style-name="P372"><text:span text:style-name="T373">查定人員：</text:span><text:span text:style-name="T374"><text:s text:c="12"/></text:span><text:span text:style-name="T375">科長：</text:span><text:span text:style-name="T376"><text:s text:c="13"/></text:span><text:span text:style-name="T377">副總工程司：</text:span><text:span text:style-name="T378"><text:s text:c="11"/></text:span><text:span text:style-name="T379">專門委員：</text:span><text:span text:style-name="T380"><text:s text:c="4"/></text:span><text:span text:style-name="T381"><text:s text:c="7"/></text:span><text:span text:style-name="T382">主任秘書：</text:span><text:span text:style-name="T383"><text:s text:c="13"/></text:span><text:span text:style-name="T384">副局長：</text:span><text:span text:style-name="T385"><text:s text:c="13"/></text:span><text:span text:style-name="T386">局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size-1em" style:display-name="f-size-1e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70528" draw:id="id0" draw:style-name="a0" draw:name="Text Box 7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規定</dc:title>
    <meta:initial-creator>USER</meta:initial-creator>
    <dc:creator>ww</dc:creator>
    <meta:creation-date>2021-01-13T08:21:00Z</meta:creation-date>
    <dc:date>2021-01-13T08:31:00Z</dc:date>
    <meta:print-date>2021-01-12T06:2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5" meta:character-count="642" meta:row-count="4" meta:non-whitespace-character-count="548"/>
  </office:meta>
</office:document-meta>
</file>