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472in" fo:margin-left="5.6666in">
        <style:tab-stops/>
      </style:paragraph-properties>
      <style:text-properties style:font-name="標楷體" style:font-name-asian="標楷體" style:letter-kerning="false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margin-top="0.25in"/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3472in" fo:margin-left="0.6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3472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472in" fo:margin-left="0.375in" fo:text-indent="-0.3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（格式四）</text:p>
      <text:p text:style-name="P2">臺南巿政府水利局公告</text:p>
      <text:p text:style-name="P3">發文日期：中華民國○○○年○月○日</text:p>
      <text:p text:style-name="P4">發文字號：南市水保字第○○○○○○○○B號</text:p>
      <text:p text:style-name="P5">附件：</text:p>
      <text:p text:style-name="P6"><text:s text:c="22"/></text:p>
      <text:p text:style-name="P7">主旨：公告本巿<text:s text:c="7"/>區<text:s text:c="7"/>段<text:s text:c="5"/>地號等山坡地土地可利用限度查定結果<text:s text:c="3"/></text:p>
      <text:p text:style-name="P8"><text:s text:c="6"/>(自<text:s text:c="3"/>年<text:s text:c="3"/>月<text:s text:c="3"/>日<text:s text:c="3"/>起至<text:s text:c="4"/>年<text:s text:c="4"/>月<text:s text:c="4"/>日止)30天，請通知。</text:p>
      <text:p text:style-name="P9">依據：山坡地保育利用條例第十六條。</text:p>
      <text:p text:style-name="P10">公告事項：</text:p>
      <text:p text:style-name="P11"><text:span text:style-name="T12">一、本巿</text:span><text:span text:style-name="T13"><text:s text:c="7"/></text:span><text:span text:style-name="T14">區</text:span><text:span text:style-name="T15"><text:s text:c="7"/></text:span><text:span text:style-name="T16">段</text:span><text:span text:style-name="T17"><text:s text:c="5"/></text:span><text:span text:style-name="T18">地號等山坡地，經由本府</text:span><text:span text:style-name="T19">水利局</text:span><text:span text:style-name="T20">依據山坡地保育利用條</text:span><text:span text:style-name="T21">公告</text:span><text:span text:style-name="T22">清冊</text:span><text:span text:style-name="T23">(</text:span><text:span text:style-name="T24">清冊存</text:span><text:span text:style-name="T25"><text:s text:c="8"/></text:span><text:span text:style-name="T26"><text:tab/><text:s/></text:span><text:span text:style-name="T27">區公所備覽</text:span><text:span text:style-name="T28">)</text:span><text:span text:style-name="T29">。</text:span><text:span text:style-name="T30"><text:s text:c="42"/></text:span></text:p>
      <text:p text:style-name="P31">二、本公告之查定清冊，係按地政單位提供之土地登記簿及地籍圖逐筆查定，如有出入，以查定當時地政單位提供之土地登記簿登記為準。</text:p>
      <text:p text:style-name="P32">三、經查定為宜農牧地、宜林地、加強保育地之土地，於查定結果公告前，依法劃編或編定為非農業使用者，以該項劃編或編定為準。<text:s text:c="2"/></text:p>
      <text:p text:style-name="P33">四、自公告之日起，該地應依照查定類別使用，未依山坡地保育利用條例第十二、十六條及其施行細則第十四條規定使用者，得依該條例第二十五、三十五條規定處罰。</text:p>
      <text:p text:style-name="P34">五、如不服本公告者，得自本公告期滿之次日起三十日內，繕具訴願書經由本局向臺南市政府提起訴願。</text:p>
      <text:p text:style-name="P35"><text:s text:c="2"/></text:p>
      <text:p text:style-name="P36"><text:span text:style-name="T37"><text:s text:c="44"/></text:span><text:span text:style-name="T38">局</text:span><text:span text:style-name="T39"><text:s text:c="2"/></text:span><text:span text:style-name="T40">長</text:span><text:span text:style-name="T41"><text:s text:c="3"/>○ ○ 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size-1em" style:display-name="f-size-1e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8480" draw:id="id0" draw:style-name="a0" draw:name="Text Box 7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規定</dc:title>
    <meta:initial-creator>USER</meta:initial-creator>
    <dc:creator>ww</dc:creator>
    <meta:creation-date>2021-01-13T08:23:00Z</meta:creation-date>
    <dc:date>2021-01-13T08:33:00Z</dc:date>
    <meta:print-date>2021-01-12T06:2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