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3194in" fo:text-indent="0.3229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194in" fo:margin-left="0.3847in" fo:text-indent="0.3888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194in" fo:margin-left="0.3847in" fo:text-indent="1.8416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194in" fo:text-indent="0.0777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194in" fo:text-indent="0.0777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194in" fo:margin-left="0.2215in" fo:text-indent="0.017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3194in" fo:text-indent="2.1875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3194in" fo:margin-left="0.7284in" fo:text-indent="-0.3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3194in" fo:text-indent="0.6805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194in" fo:text-indent="0.6805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top="0.25in" fo:line-height="0.3194in" fo:margin-left="-0.018in" fo:text-indent="0.279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3472in" fo:text-indent="2.5277in"/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3472in" fo:text-indent="2.5277in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3472in" fo:text-indent="2.5277in"/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3472in" fo:text-indent="2.3291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3472in" fo:text-indent="2.5277in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fo:line-height="0.3472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/>
    </style:style>
  </office:automatic-styles>
  <office:body>
    <office:text text:use-soft-page-breaks="true">
      <text:p text:style-name="P1"><text:span text:style-name="T2"><text:s text:c="174"/></text:span><text:span text:style-name="T3"><text:s text:c="256"/></text:span><text:span text:style-name="T4"><text:s text:c="256"/></text:span><text:span text:style-name="T5"><text:s text:c="256"/></text:span><text:span text:style-name="T6"><text:s text:c="99"/></text:span><text:span text:style-name="T7">山坡地土地可利用限度查定結果異議複查申請書</text:span><text:span text:style-name="T8">(</text:span><text:span text:style-name="T9">格式六</text:span><text:span text:style-name="T10">)</text:span></text:p>
      <text:p text:style-name="P11"><text:s text:c="4"/></text:p>
      <text:p text:style-name="P12">一、茲有(所有、使用)座落臺南巿　　　<text:s text:c="3"/>區<text:s text:c="2"/>　　　段<text:s/><text:tab/><text:tab/>　　小段<text:tab/><text:tab/><text:tab/><text:s text:c="4"/>地號面積：　　　平方公尺。</text:p>
      <text:p text:style-name="P13"><text:span text:style-name="T14">經查定結果為：</text:span><text:span text:style-name="T15"><text:s/>□</text:span><text:span text:style-name="T16">宜農牧地</text:span><text:span text:style-name="T17"><text:s text:c="2"/></text:span><text:span text:style-name="T18">擬請複查更正為：</text:span><text:span text:style-name="T19">□</text:span><text:span text:style-name="T20">宜農牧地</text:span></text:p>
      <text:p text:style-name="P21">□宜林地<text:s text:c="20"/>□宜林地</text:p>
      <text:p text:style-name="P22"><text:s text:c="10"/><text:s text:c="12"/>□加強保育地<text:s text:c="16"/>□加強保育地<text:s/></text:p>
      <text:p text:style-name="P23"><text:s text:c="50"/>□不屬查定範圍之土地<text:s/></text:p>
      <text:p text:style-name="P24"><text:span text:style-name="T25"><text:s/></text:span><text:span text:style-name="T26">二、申請複查方式：</text:span></text:p>
      <text:p text:style-name="P27"><text:span text:style-name="T28">□<text:s/></text:span><text:span text:style-name="T29">自願向地政事務所申請土地鑑界。</text:span></text:p>
      <text:p text:style-name="P30"><text:span text:style-name="T31">三、茲檢附土地登記謄本、地籍圖謄本</text:span><text:span text:style-name="T32">(</text:span><text:span text:style-name="T33">公有地另附承租契約證明影及</text:span><text:span text:style-name="T34">土地管理機關鈐印後之土地複丈申請書一份，或</text:span><text:span text:style-name="T35">由土地管理機關提出申請</text:span><text:span text:style-name="T36">)</text:span><text:span text:style-name="T37">。</text:span></text:p>
      <text:p text:style-name="P38"/>
      <text:p text:style-name="P39">此致</text:p>
      <text:p text:style-name="P40"><text:span text:style-name="T41"><text:s text:c="9"/></text:span><text:span text:style-name="T42"><text:s/></text:span><text:span text:style-name="T43">臺南巿政府水利局</text:span></text:p>
      <text:p text:style-name="P44"><text:s text:c="89"/></text:p>
      <text:p text:style-name="P45">申請人姓名：<text:s text:c="20"/>　簽章</text:p>
      <text:p text:style-name="P46">　　　　　　　　　　　　<text:s text:c="2"/></text:p>
      <text:p text:style-name="P47">住　　　址：</text:p>
      <text:p text:style-name="P48">　　　　　　　　　　　　<text:s text:c="2"/></text:p>
      <text:p text:style-name="P49">電　　　話：(　　)　</text:p>
      <text:p text:style-name="P50"/>
      <text:p text:style-name="P51">行動電話<text:s text:c="2"/>：</text:p>
      <text:p text:style-name="P52"/>
      <text:p text:style-name="P53"><text:span text:style-name="T54">中　　華　　民　　國　　　　　年　　　　　　月　</text:span><text:span text:style-name="T55"><text:s text:c="2"/></text:span><text:span text:style-name="T56">　　</text:span><text:span text:style-name="T57">日</text:span><text:span text:style-name="T58"><text:s text:c="3"/></text:span><text:span text:style-name="T59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f-size-1em" style:display-name="f-size-1em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8480" draw:id="id0" draw:style-name="a0" draw:name="Text Box 7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規定</dc:title>
    <meta:initial-creator>USER</meta:initial-creator>
    <dc:creator>ww</dc:creator>
    <meta:creation-date>2021-01-13T08:24:00Z</meta:creation-date>
    <dc:date>2021-01-13T08:35:00Z</dc:date>
    <meta:print-date>2021-01-12T06:20:00Z</meta:print-date>
    <meta:template xlink:href="Normal.dotm" xlink:type="simple"/>
    <meta:editing-cycles>3</meta:editing-cycles>
    <meta:editing-duration>PT120S</meta:editing-duration>
    <meta:document-statistic meta:page-count="1" meta:paragraph-count="3" meta:word-count="243" meta:character-count="1631" meta:row-count="11" meta:non-whitespace-character-count="1391"/>
  </office:meta>
</office:document-meta>
</file>