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58in" text:min-label-width="0.3333in"/>
      </text:list-level-style-number>
      <text:list-level-style-number text:level="2" style:num-suffix="、" style:num-format="甲, 乙, 丙, ...">
        <style:list-level-properties text:space-before="0.4291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0937in"/>
    </style:style>
    <style:style style:name="TableColumn13" style:family="table-column">
      <style:table-column-properties style:column-width="0.4375in"/>
    </style:style>
    <style:style style:name="TableColumn14" style:family="table-column">
      <style:table-column-properties style:column-width="0.0312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2.5833in"/>
    </style:style>
    <style:style style:name="Table3" style:family="table">
      <style:table-properties style:width="6.7236in" fo:margin-left="-0.0791in" table:align="left"/>
    </style:style>
    <style:style style:name="TableRow17" style:family="table-row">
      <style:table-row-properties style:min-row-height="0.142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777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6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278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22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097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0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0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693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09in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055in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361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</text:p>
      <text:p text:style-name="P2">永康科技工業區受理申請挖掘道路埋設管線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收文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6" table:number-rows-spanned="2">
            <text:p text:style-name="P21">永康科技工業區受理申請挖掘道路埋設管線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編號： <text:s text:c="3"/>挖字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 table:number-columns-spanned="7">
            <text:p text:style-name="P3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發文文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茲以 <text:s text:c="12"/>工程依照道路交通管理處罰條例、道路交通安全規則、道路交通標誌標線號誌設置規則、營造安全衛生設施標準、永康科技工業區挖掘路面修護費收費標準、永康科技工業區道路用地使用費收費標準、永康科技工業區挖掘道路埋設管線作業期間注意事項、營建工程空氣污染防制設施管理辦法等各項規定確實辦理，若有違反規定，同意接受裁罰。檢附工程計畫書、瀝青混凝土挖除料及剩餘土石方處理計畫書，請查照惠予許可見覆。</text:p>
            <text:p text:style-name="P38"><text:s text:c="4"/>此致</text:p>
            <text:p text:style-name="P39">臺南市政府經濟發展局</text:p>
            <text:p text:style-name="P40">申請單位： <text:s text:c="17"/>負責人： <text:s text:c="18"/>送件人：</text:p>
            <text:p text:style-name="P41">地址： <text:s text:c="21"/>身分證字號： <text:s text:c="16"/>電話：</text:p>
            <text:p text:style-name="P42">傳真： <text:s text:c="6"/>電話： <text:s text:c="8"/>出生年月日： <text:s text:c="16"/>傳真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使用公路埋設管線別</text:p>
          </table:table-cell>
          <table:covered-table-cell/>
          <table:covered-table-cell/>
          <table:covered-table-cell/>
          <table:table-cell table:style-name="TableCell46" table:number-columns-spanned="9">
            <text:p text:style-name="P47">□電力□自來水□瓦斯□頻道□電訊□軍警訊□輸油□其他(請敘明)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路段及起訖地點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>起至 <text:s text:c="33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埋設管線使用期限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□永久 <text:s text:c="27"/>□臨時：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挖掘路面面積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□瀝青混凝土路面</text:p>
            <text:p text:style-name="P63">□混凝土路面</text:p>
            <text:p text:style-name="P64">□地磚人行道路面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長度： <text:s text:c="2"/>公尺</text:p>
            <text:p text:style-name="P67">寬度： <text:s text:c="2"/>公尺</text:p>
            <text:p text:style-name="P68">深度： <text:s text:c="2"/>公尺</text:p>
          </table:table-cell>
          <table:covered-table-cell/>
          <table:covered-table-cell/>
          <table:table-cell table:style-name="TableCell69">
            <text:p text:style-name="P70">面積： <text:s text:c="16"/>平方公尺</text:p>
            <text:p text:style-name="P71">計算式：</text:p>
          </table:table-cell>
        </table:table-row>
        <table:table-row table:style-name="TableRow72">
          <table:table-cell table:style-name="TableCell73" table:number-columns-spanned="4">
            <text:p text:style-name="P74">申請施工日期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自中華民國 <text:s text:c="4"/>年 <text:s text:c="5"/>月 <text:s text:c="5"/>日起 <text:s text:c="21"/></text:p>
            <text:p text:style-name="P77">至中華民國 <text:s text:c="4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日間： <text:s text:c="8"/>時至 <text:s text:c="8"/>時止</text:p>
            <text:p text:style-name="P80">夜間： <text:s text:c="8"/>時至 <text:s text:c="8"/>時止</text:p>
          </table:table-cell>
          <table:covered-table-cell/>
        </table:table-row>
        <text:soft-page-break/>
        <table:table-row table:style-name="TableRow81">
          <table:table-cell table:style-name="TableCell82" table:number-columns-spanned="13">
            <text:p text:style-name="P83">挖掘道路位置圖</text:p>
            <text:p text:style-name="P84">1.平面圖：(請註明方向挖掘地點以紅色表明)</text:p>
            <text:p text:style-name="P85"><text:span text:style-name="T86"><draw:frame draw:style-name="a0" draw:name="圖片 1" text:anchor-type="as-char" svg:x="0in" svg:y="0in" svg:width="2.40556in" svg:height="1.22778in" style:rel-width="scale" style:rel-height="scale"><draw:image xlink:href="media/image1.emf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答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日期：中華民國 <text:s text:c="3"/>年 <text:s text:c="3"/>月 <text:s text:c="3"/>日 <text:s text:c="11"/>發文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單位於申請日前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有</text:p>
            <text:p text:style-name="P98">□無</text:p>
          </table:table-cell>
          <table:table-cell table:style-name="TableCell99" table:number-columns-spanned="7">
            <text:p text:style-name="P100">違反本作業程序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(1)所請應</text:p>
          </table:table-cell>
          <table:covered-table-cell/>
          <table:table-cell table:style-name="TableCell104">
            <text:p text:style-name="P105">□予</text:p>
            <text:p text:style-name="P106">□不予</text:p>
          </table:table-cell>
          <table:table-cell table:style-name="TableCell107" table:number-columns-spanned="10">
            <text:p text:style-name="P108">許可，計核收路面修復費新台幣 <text:s text:c="16"/>元整。應於繳清後，方得開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P111">(2)本案申請依使用費收費基準，應逐年繳交使用費計新台幣 <text:s text:c="12"/>元。</text:p>
            <text:p text:style-name="P112">(3)申請人施工前後均應依「永康科技工業區挖掘道路埋設管線作業期間注意事項」各項規定確實辦理。</text:p>
            <text:p text:style-name="P113">(4)核定施工日期自中華民國 <text:s text:c="3"/>年 <text:s text:c="3"/>月 <text:s text:c="3"/>日起 <text:s/>日間： <text:s text:c="6"/>時至 <text:s text:c="6"/>時止</text:p>
            <text:p text:style-name="P114">至中華民國 <text:s text:c="3"/>年 <text:s text:c="3"/>月 <text:s text:c="3"/>日止 <text:s/>夜間： <text:s text:c="6"/>時至 <text:s text:c="6"/>時止</text:p>
            <text:p text:style-name="P115">(5)核定展延日期自中華民國 <text:s text:c="3"/>年 <text:s text:c="3"/>月 <text:s text:c="3"/>日起 <text:s/>日間： <text:s text:c="6"/>時至 <text:s text:c="6"/>時止</text:p>
            <text:p text:style-name="P116">至中華民國 <text:s text:c="3"/>年 <text:s text:c="3"/>月 <text:s text:c="3"/>日止 <text:s/>夜間： <text:s text:c="6"/>時至 <text:s text:c="6"/>時止</text:p>
            <text:p text:style-name="P117">臺南市政府經濟發展局 <text:s text:c="4"/>承辦人： <text:s text:c="26"/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58in" text:min-label-width="0.3333in"/>
      </text:list-level-style-number>
      <text:list-level-style-number text:level="2" style:num-suffix="、" style:num-format="甲, 乙, 丙, ...">
        <style:list-level-properties text:space-before="0.4291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永康科技工業區受理挖掘道路埋設管線作業作業程序</dc:title>
    <meta:initial-creator>user</meta:initial-creator>
    <dc:creator>ww</dc:creator>
    <meta:creation-date>2020-07-02T02:16:00Z</meta:creation-date>
    <dc:date>2020-07-02T02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