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916in"/>
      <style:text-properties style:font-name="標楷體" style:font-name-asian="標楷體" fo:font-size="14pt" style:font-size-asian="14pt" style:font-size-complex="14pt"/>
    </style:style>
    <style:style style:name="P2" style:parent-style-name="內文" style:family="paragraph">
      <style:paragraph-properties fo:text-align="center" fo:line-height="0.2916in"/>
      <style:text-properties style:font-name="標楷體" style:font-name-asian="標楷體" fo:font-size="20pt" style:font-size-asian="20pt" style:font-size-complex="20pt"/>
    </style:style>
    <style:style style:name="TableColumn4" style:family="table-column">
      <style:table-column-properties style:column-width="0.5902in"/>
    </style:style>
    <style:style style:name="TableColumn5" style:family="table-column">
      <style:table-column-properties style:column-width="3.8388in"/>
    </style:style>
    <style:style style:name="TableColumn6" style:family="table-column">
      <style:table-column-properties style:column-width="2.1687in"/>
    </style:style>
    <style:style style:name="Table3" style:family="table">
      <style:table-properties style:width="6.5979in" fo:margin-left="-0.0784in" table:align="left"/>
    </style:style>
    <style:style style:name="TableRow7" style:family="table-row">
      <style:table-row-properties style:min-row-height="0.3694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 style:family="table-row">
      <style:table-row-properties style:min-row-height="0.3694i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 style:family="table-row">
      <style:table-row-properties style:min-row-height="0.3694i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 style:family="table-row">
      <style:table-row-properties style:min-row-height="0.3694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5" style:family="table-row">
      <style:table-row-properties style:min-row-height="0.3694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2" style:family="table-row">
      <style:table-row-properties style:min-row-height="0.3694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9" style:family="table-row">
      <style:table-row-properties style:min-row-height="0.3694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6" style:family="table-row">
      <style:table-row-properties style:min-row-height="1.9062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style:style>
  </office:automatic-styles>
  <office:body>
    <office:text text:use-soft-page-breaks="true">
      <text:p text:style-name="P1">附件二</text:p>
      <text:p text:style-name="P2">永康科技工業區挖掘路面修護費計算方式</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挖掘位置及管溝回填方式</text:p>
          </table:table-cell>
          <table:table-cell table:style-name="TableCell12">
            <text:p text:style-name="P13">修復費用單價(元/m2)</text:p>
          </table:table-cell>
        </table:table-row>
        <table:table-row table:style-name="TableRow14">
          <table:table-cell table:style-name="TableCell15">
            <text:p text:style-name="P16">1</text:p>
          </table:table-cell>
          <table:table-cell table:style-name="TableCell17">
            <text:p text:style-name="P18">挖掘AC路面並以CLSM(MRC)回填者</text:p>
          </table:table-cell>
          <table:table-cell table:style-name="TableCell19">
            <text:p text:style-name="P20">530</text:p>
          </table:table-cell>
        </table:table-row>
        <table:table-row table:style-name="TableRow21">
          <table:table-cell table:style-name="TableCell22">
            <text:p text:style-name="P23">2</text:p>
          </table:table-cell>
          <table:table-cell table:style-name="TableCell24">
            <text:p text:style-name="P25">挖掘AC路面並以碎石級配料回填者</text:p>
          </table:table-cell>
          <table:table-cell table:style-name="TableCell26">
            <text:p text:style-name="P27">740</text:p>
          </table:table-cell>
        </table:table-row>
        <table:table-row table:style-name="TableRow28">
          <table:table-cell table:style-name="TableCell29">
            <text:p text:style-name="P30">3</text:p>
          </table:table-cell>
          <table:table-cell table:style-name="TableCell31">
            <text:p text:style-name="P32">挖掘土石路肩並以土石料回填者</text:p>
          </table:table-cell>
          <table:table-cell table:style-name="TableCell33">
            <text:p text:style-name="P34">300</text:p>
          </table:table-cell>
        </table:table-row>
        <table:table-row table:style-name="TableRow35">
          <table:table-cell table:style-name="TableCell36">
            <text:p text:style-name="P37">4</text:p>
          </table:table-cell>
          <table:table-cell table:style-name="TableCell38">
            <text:p text:style-name="P39">挖掘水泥混凝土路面並以CLSM(MRC)回填者</text:p>
          </table:table-cell>
          <table:table-cell table:style-name="TableCell40">
            <text:p text:style-name="P41">1,200</text:p>
          </table:table-cell>
        </table:table-row>
        <table:table-row table:style-name="TableRow42">
          <table:table-cell table:style-name="TableCell43">
            <text:p text:style-name="P44">5</text:p>
          </table:table-cell>
          <table:table-cell table:style-name="TableCell45">
            <text:p text:style-name="P46">挖掘地磚人行道並以CLSM(MRC)回填者</text:p>
          </table:table-cell>
          <table:table-cell table:style-name="TableCell47">
            <text:p text:style-name="P48">1,150</text:p>
          </table:table-cell>
        </table:table-row>
        <table:table-row table:style-name="TableRow49">
          <table:table-cell table:style-name="TableCell50">
            <text:p text:style-name="P51">6</text:p>
          </table:table-cell>
          <table:table-cell table:style-name="TableCell52">
            <text:p text:style-name="P53">挖掘地磚及水泥混凝土鋪面並以CLSM(MRC)回填者</text:p>
          </table:table-cell>
          <table:table-cell table:style-name="TableCell54">
            <text:p text:style-name="P55">2,000</text:p>
          </table:table-cell>
        </table:table-row>
        <table:table-row table:style-name="TableRow56">
          <table:table-cell table:style-name="TableCell57" table:number-columns-spanned="3">
            <text:p text:style-name="P58">附註：</text:p>
            <text:p text:style-name="P59">1.挖掘路段道路改善(或路面加封)未滿7年者，按挖掘長度Ⅹ全路幅寬度所得面積，核算修復費用(有分向島者，以分向島單側之路幅寬度計算修復面積)。</text:p>
            <text:p text:style-name="P60">2. 挖掘路段道路改善(或路面加封)已滿7年，按挖掘長度Ⅹ1/2路幅寬度所得面積，核算修復費用(有分向島者，以分向島單側之路幅寬度計算修復面積；四車道以上者，以道路中心分向線單側之路幅寬度計算修復面積)。</text:p>
            <text:p text:style-name="P61">3.配合年度路面整修工程者，按挖掘長度Ⅹ管道占用車道寬度所得面積，核算修復費用。</text:p>
            <text:p text:style-name="P62">4.橫越管道及零星挖掘路段，按管道占用AC車道寬度Ⅹ4m長度涵蓋面積計算。</text:p>
            <text:p text:style-name="P63">零星挖掘定義：</text:p>
            <text:p text:style-name="P64">(1)挖掘機(慢)車道或路肩，且連續路段挖掘總面積不超過100平方公尺者。</text:p>
            <text:p text:style-name="P65">(2)挖掘快車道或混合車道，且連續長度不超過4公尺者。</text:p>
            <text:p text:style-name="P66">(3)屬一般用戶申請接管性質，面積不超過100平方公尺者。</text:p>
            <text:p text:style-name="P67">5.不同單位同時於相同範圍申挖時，按挖掘長度所佔比例分攤核算收費。</text:p>
            <text:p text:style-name="P68">6.挖掘破壞之公路設施，未屬表內所列性質者，其修繕所需費用，由申挖單位與臺南市政府經濟發展局及永康科技工業區管理單位以協議方式處理。</text:p>
          </table:table-cell>
          <table:covered-table-cell/>
          <table:covered-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永康科技工業區受理挖掘道路埋設管線作業作業程序</dc:title>
    <meta:initial-creator>user</meta:initial-creator>
    <dc:creator>ww</dc:creator>
    <meta:creation-date>2020-07-02T02:17:00Z</meta:creation-date>
    <dc:date>2020-07-02T02:17:00Z</dc:date>
    <meta:template xlink:href="Normal.dotm" xlink:type="simple"/>
    <meta:editing-cycles>2</meta:editing-cycles>
    <meta:editing-duration>PT0S</meta:editing-duration>
    <meta:document-statistic meta:page-count="1" meta:paragraph-count="1" meta:word-count="103" meta:character-count="690" meta:row-count="4" meta:non-whitespace-character-count="588"/>
  </office:meta>
</office:document-meta>
</file>