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916in"/>
      <style:text-properties style:font-name="標楷體" style:font-name-asian="標楷體" fo:font-size="14pt" style:font-size-asian="14pt" style:font-size-complex="14pt"/>
    </style:style>
    <style:style style:name="P2" style:parent-style-name="內文" style:family="paragraph">
      <style:paragraph-properties fo:text-align="center" fo:line-height="0.2916in"/>
      <style:text-properties style:font-name="標楷體" style:font-name-asian="標楷體" fo:font-size="20pt" style:font-size-asian="20pt" style:font-size-complex="20pt"/>
    </style:style>
    <style:style style:name="P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三</text:p>
      <text:p text:style-name="P2">永康科技工業區道路用地使用費收費標準</text:p>
      <text:p text:style-name="P3">第 1 條 本標準依規費法第十條第一項規定訂定之。<text:s/></text:p>
      <text:p text:style-name="P4">第 2 條 永康科技工業區管理單位應依本標準規定，向使用區內道路土地之地面或其上空、地下設置管線或設施者（以下簡稱使用人）計收道路使用費（以下簡稱使用費），其收費依使用費收費基準表（如附表）計算。<text:s/></text:p>
      <text:p text:style-name="P5">第 3 條 使用費按年度計徵，管線或設施設置使用期間未滿一年者，得按月計徵，未滿一月者，以一個月計徵。</text:p>
      <text:p text:style-name="P6">使用人應於每年三月三十一日前向永康科技工業區管理單位申報其於前一年度之已設置數量、使用期間及試算應繳費額。永康科技工業區管理單位受理申報後，應於四月三十日前審定費額並以書面通知使用人於五月三十一日前繳納。</text:p>
      <text:p text:style-name="P7">使用人未依前項規定期限申報者，管理單位得逕予審定其費額。<text:s/></text:p>
      <text:p text:style-name="P8">第 4 條 因工業區內道路工程需要，原設置於該路段內之管線或設施須辦理遷移時，其使用人配合如期完成遷移者，永康科技工業區管理單位得自道路工程完工之年度起減半計徵三年使用費。</text:p>
      <text:p text:style-name="P9">第 5 條 管線或設施符合下列各款之一規定者，永康科技工業區管理單位依其減徵期間減徵百分之七十五之使用費：</text:p>
      <text:p text:style-name="P10">一、使用人主動將所設管線地下化，自完工之年度起，其地下化之管線減徵二年。<text:s/></text:p>
      <text:p text:style-name="P11"><text:span text:style-name="T12">二、兼作照明燈桿或裝設公共監視系統之電線桿或電信桿。</text:span><text:span text:style-name="T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永康科技工業區受理挖掘道路埋設管線作業作業程序</dc:title>
    <meta:initial-creator>user</meta:initial-creator>
    <dc:creator>ww</dc:creator>
    <meta:creation-date>2020-07-02T02:17:00Z</meta:creation-date>
    <dc:date>2020-07-02T02:17:00Z</dc:date>
    <meta:template xlink:href="Normal.dotm" xlink:type="simple"/>
    <meta:editing-cycles>2</meta:editing-cycles>
    <meta:editing-duration>PT0S</meta:editing-duration>
    <meta:document-statistic meta:page-count="1" meta:paragraph-count="1" meta:word-count="80" meta:character-count="541" meta:row-count="3" meta:non-whitespace-character-count="462"/>
  </office:meta>
</office:document-meta>
</file>