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細明體" style:font-name-asian="細明體"/>
    </style:style>
    <style:style style:name="T198" style:parent-style-name="預設段落字型" style:family="text">
      <style:text-properties style:font-name="細明體" style:font-name-asian="細明體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細明體" style:font-name-asian="細明體"/>
    </style:style>
    <style:style style:name="T201" style:parent-style-name="預設段落字型" style:family="text">
      <style:text-properties style:font-name="細明體" style:font-name-asian="細明體"/>
    </style:style>
    <style:style style:name="T202" style:parent-style-name="預設段落字型" style:family="text">
      <style:text-properties style:font-name="細明體" style:font-name-asian="細明體"/>
    </style:style>
    <style:style style:name="T203" style:parent-style-name="預設段落字型" style:family="text">
      <style:text-properties style:font-name="細明體" style:font-name-asian="細明體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/>
    </style:style>
    <style:style style:name="T206" style:parent-style-name="預設段落字型" style:family="text">
      <style:text-properties style:font-name="細明體" style:font-name-asian="細明體"/>
    </style:style>
    <style:style style:name="T207" style:parent-style-name="預設段落字型" style:family="text">
      <style:text-properties style:font-name="細明體" style:font-name-asian="細明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細明體" style:font-name-asian="細明體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/>
    </style:style>
    <style:style style:name="T222" style:parent-style-name="預設段落字型" style:family="text">
      <style:text-properties style:font-name="細明體" style:font-name-asian="細明體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/>
    </style:style>
    <style:style style:name="T227" style:parent-style-name="預設段落字型" style:family="text">
      <style:text-properties style:font-name="細明體" style:font-name-asian="細明體"/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細明體" style:font-name-asian="細明體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/>
    </style:style>
    <style:style style:name="T241" style:parent-style-name="預設段落字型" style:family="text">
      <style:text-properties style:font-name="細明體" style:font-name-asian="細明體"/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細明體" style:font-name-asian="細明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細明體" style:font-name-asian="細明體"/>
    </style:style>
    <style:style style:name="T248" style:parent-style-name="預設段落字型" style:family="text">
      <style:text-properties style:font-name="細明體" style:font-name-asian="細明體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/>
    </style:style>
    <style:style style:name="T256" style:parent-style-name="預設段落字型" style:family="text">
      <style:text-properties style:font-name="細明體" style:font-name-asian="細明體"/>
    </style:style>
    <style:style style:name="T257" style:parent-style-name="預設段落字型" style:family="text">
      <style:text-properties style:font-name="細明體" style:font-name-asian="細明體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/>
    </style:style>
    <style:style style:name="T260" style:parent-style-name="預設段落字型" style:family="text">
      <style:text-properties style:font-name="細明體" style:font-name-asian="細明體"/>
    </style:style>
    <style:style style:name="T261" style:parent-style-name="預設段落字型" style:family="text">
      <style:text-properties style:font-name="細明體" style:font-name-asian="細明體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/>
    </style:style>
    <style:style style:name="T292" style:parent-style-name="預設段落字型" style:family="text">
      <style:text-properties style:font-name="細明體" style:font-name-asian="細明體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/>
    </style:style>
    <style:style style:name="T295" style:parent-style-name="預設段落字型" style:family="text">
      <style:text-properties style:font-name="細明體" style:font-name-asian="細明體"/>
    </style:style>
    <style:style style:name="T296" style:parent-style-name="預設段落字型" style:family="text">
      <style:text-properties style:font-name="細明體" style:font-name-asian="細明體"/>
    </style:style>
    <style:style style:name="T297" style:parent-style-name="預設段落字型" style:family="text">
      <style:text-properties style:font-name="細明體" style:font-name-asian="細明體"/>
    </style:style>
    <style:style style:name="T298" style:parent-style-name="預設段落字型" style:family="text">
      <style:text-properties style:font-name="細明體" style:font-name-asian="細明體"/>
    </style:style>
    <style:style style:name="T299" style:parent-style-name="預設段落字型" style:family="text">
      <style:text-properties style:font-name="細明體" style:font-name-asian="細明體"/>
    </style:style>
    <style:style style:name="T300" style:parent-style-name="預設段落字型" style:family="text">
      <style:text-properties style:font-name="細明體" style:font-name-asian="細明體"/>
    </style:style>
    <style:style style:name="T301" style:parent-style-name="預設段落字型" style:family="text">
      <style:text-properties style:font-name="細明體" style:font-name-asian="細明體"/>
    </style:style>
    <style:style style:name="T302" style:parent-style-name="預設段落字型" style:family="text">
      <style:text-properties style:font-name="細明體" style:font-name-asian="細明體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/>
    </style:style>
    <style:style style:name="T305" style:parent-style-name="預設段落字型" style:family="text">
      <style:text-properties style:font-name="細明體" style:font-name-asian="細明體"/>
    </style:style>
    <style:style style:name="T306" style:parent-style-name="預設段落字型" style:family="text">
      <style:text-properties style:font-name="細明體" style:font-name-asian="細明體"/>
    </style:style>
    <style:style style:name="T307" style:parent-style-name="預設段落字型" style:family="text">
      <style:text-properties style:font-name="細明體" style:font-name-asian="細明體"/>
    </style:style>
    <style:style style:name="T308" style:parent-style-name="預設段落字型" style:family="text">
      <style:text-properties style:font-name="細明體" style:font-name-asian="細明體"/>
    </style:style>
    <style:style style:name="T309" style:parent-style-name="預設段落字型" style:family="text">
      <style:text-properties style:font-name="細明體" style:font-name-asian="細明體"/>
    </style:style>
    <style:style style:name="T310" style:parent-style-name="預設段落字型" style:family="text">
      <style:text-properties style:font-name="細明體" style:font-name-asian="細明體"/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/>
    </style:style>
    <style:style style:name="T313" style:parent-style-name="預設段落字型" style:family="text">
      <style:text-properties style:font-name="細明體" style:font-name-asian="細明體"/>
    </style:style>
    <style:style style:name="T314" style:parent-style-name="預設段落字型" style:family="text">
      <style:text-properties style:font-name="細明體" style:font-name-asian="細明體"/>
    </style:style>
    <style:style style:name="T315" style:parent-style-name="預設段落字型" style:family="text">
      <style:text-properties style:font-name="細明體" style:font-name-asian="細明體"/>
    </style:style>
    <style:style style:name="T316" style:parent-style-name="預設段落字型" style:family="text">
      <style:text-properties style:font-name="細明體" style:font-name-asian="細明體"/>
    </style:style>
    <style:style style:name="T317" style:parent-style-name="預設段落字型" style:family="text">
      <style:text-properties style:font-name="細明體" style:font-name-asian="細明體"/>
    </style:style>
    <style:style style:name="T318" style:parent-style-name="預設段落字型" style:family="text">
      <style:text-properties style:font-name="細明體" style:font-name-asian="細明體"/>
    </style:style>
    <style:style style:name="T319" style:parent-style-name="預設段落字型" style:family="text">
      <style:text-properties style:font-name="細明體" style:font-name-asian="細明體"/>
    </style:style>
    <style:style style:name="T320" style:parent-style-name="預設段落字型" style:family="text">
      <style:text-properties style:font-name="細明體" style:font-name-asian="細明體"/>
    </style:style>
    <style:style style:name="T321" style:parent-style-name="預設段落字型" style:family="text">
      <style:text-properties style:font-name="細明體" style:font-name-asian="細明體"/>
    </style:style>
    <style:style style:name="T322" style:parent-style-name="預設段落字型" style:family="text">
      <style:text-properties style:font-name="細明體" style:font-name-asian="細明體"/>
    </style:style>
    <style:style style:name="T323" style:parent-style-name="預設段落字型" style:family="text">
      <style:text-properties style:font-name="細明體" style:font-name-asian="細明體"/>
    </style:style>
    <style:style style:name="T324" style:parent-style-name="預設段落字型" style:family="text">
      <style:text-properties style:font-name="細明體" style:font-name-asian="細明體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/>
    </style:style>
    <style:style style:name="T328" style:parent-style-name="預設段落字型" style:family="text">
      <style:text-properties style:font-name="細明體" style:font-name-asian="細明體"/>
    </style:style>
    <style:style style:name="T329" style:parent-style-name="預設段落字型" style:family="text">
      <style:text-properties style:font-name="細明體" style:font-name-asian="細明體"/>
    </style:style>
    <style:style style:name="T330" style:parent-style-name="預設段落字型" style:family="text">
      <style:text-properties style:font-name="細明體" style:font-name-asian="細明體"/>
    </style:style>
    <style:style style:name="T331" style:parent-style-name="預設段落字型" style:family="text">
      <style:text-properties style:font-name="細明體" style:font-name-asian="細明體"/>
    </style:style>
    <style:style style:name="T332" style:parent-style-name="預設段落字型" style:family="text">
      <style:text-properties style:font-name="細明體" style:font-name-asian="細明體"/>
    </style:style>
    <style:style style:name="T333" style:parent-style-name="預設段落字型" style:family="text">
      <style:text-properties style:font-name="細明體" style:font-name-asian="細明體"/>
    </style:style>
    <style:style style:name="T334" style:parent-style-name="預設段落字型" style:family="text">
      <style:text-properties style:font-name="細明體" style:font-name-asian="細明體"/>
    </style:style>
    <style:style style:name="T335" style:parent-style-name="預設段落字型" style:family="text">
      <style:text-properties style:font-name="細明體" style:font-name-asian="細明體"/>
    </style:style>
    <style:style style:name="T336" style:parent-style-name="預設段落字型" style:family="text">
      <style:text-properties style:font-name="細明體" style:font-name-asian="細明體"/>
    </style:style>
    <style:style style:name="T337" style:parent-style-name="預設段落字型" style:family="text">
      <style:text-properties style:font-name="細明體" style:font-name-asian="細明體"/>
    </style:style>
    <style:style style:name="T338" style:parent-style-name="預設段落字型" style:family="text">
      <style:text-properties style:font-name="細明體" style:font-name-asian="細明體"/>
    </style:style>
    <style:style style:name="T339" style:parent-style-name="預設段落字型" style:family="text">
      <style:text-properties style:font-name="細明體" style:font-name-asian="細明體"/>
    </style:style>
    <style:style style:name="T340" style:parent-style-name="預設段落字型" style:family="text">
      <style:text-properties style:font-name="細明體" style:font-name-asian="細明體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/>
    </style:style>
    <style:style style:name="T343" style:parent-style-name="預設段落字型" style:family="text">
      <style:text-properties style:font-name="細明體" style:font-name-asian="細明體"/>
    </style:style>
    <style:style style:name="T344" style:parent-style-name="預設段落字型" style:family="text">
      <style:text-properties style:font-name="細明體" style:font-name-asian="細明體"/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style:font-name="細明體" style:font-name-asian="細明體"/>
    </style:style>
    <style:style style:name="T347" style:parent-style-name="預設段落字型" style:family="text">
      <style:text-properties style:font-name="細明體" style:font-name-asian="細明體"/>
    </style:style>
    <style:style style:name="T348" style:parent-style-name="預設段落字型" style:family="text">
      <style:text-properties style:font-name="細明體" style:font-name-asian="細明體"/>
    </style:style>
    <style:style style:name="T349" style:parent-style-name="預設段落字型" style:family="text">
      <style:text-properties style:font-name="細明體" style:font-name-asian="細明體"/>
    </style:style>
    <style:style style:name="T350" style:parent-style-name="預設段落字型" style:family="text">
      <style:text-properties style:font-name="細明體" style:font-name-asian="細明體"/>
    </style:style>
    <style:style style:name="T351" style:parent-style-name="預設段落字型" style:family="text">
      <style:text-properties style:font-name="細明體" style:font-name-asian="細明體"/>
    </style:style>
    <style:style style:name="T352" style:parent-style-name="預設段落字型" style:family="text">
      <style:text-properties style:font-name="細明體" style:font-name-asian="細明體"/>
    </style:style>
    <style:style style:name="T353" style:parent-style-name="預設段落字型" style:family="text">
      <style:text-properties style:font-name="細明體" style:font-name-asian="細明體"/>
    </style:style>
    <style:style style:name="T354" style:parent-style-name="預設段落字型" style:family="text">
      <style:text-properties style:font-name="細明體" style:font-name-asian="細明體"/>
    </style:style>
    <style:style style:name="T355" style:parent-style-name="預設段落字型" style:family="text">
      <style:text-properties style:font-name="細明體" style:font-name-asian="細明體"/>
    </style:style>
    <style:style style:name="T356" style:parent-style-name="預設段落字型" style:family="text">
      <style:text-properties style:font-name="細明體" style:font-name-asian="細明體"/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/>
    </style:style>
    <style:style style:name="T359" style:parent-style-name="預設段落字型" style:family="text">
      <style:text-properties style:font-name="細明體" style:font-name-asian="細明體"/>
    </style:style>
    <style:style style:name="T360" style:parent-style-name="預設段落字型" style:family="text">
      <style:text-properties style:font-name="細明體" style:font-name-asian="細明體"/>
    </style:style>
    <style:style style:name="T361" style:parent-style-name="預設段落字型" style:family="text">
      <style:text-properties style:font-name="細明體" style:font-name-asian="細明體"/>
    </style:style>
    <style:style style:name="T362" style:parent-style-name="預設段落字型" style:family="text">
      <style:text-properties style:font-name="細明體" style:font-name-asian="細明體"/>
    </style:style>
    <style:style style:name="T363" style:parent-style-name="預設段落字型" style:family="text">
      <style:text-properties style:font-name="細明體" style:font-name-asian="細明體"/>
    </style:style>
    <style:style style:name="T364" style:parent-style-name="預設段落字型" style:family="text">
      <style:text-properties style:font-name="細明體" style:font-name-asian="細明體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細明體" style:font-name-asian="細明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細明體" style:font-name-asian="細明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="細明體" style:font-name-asian="細明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細明體" style:font-name-asian="細明體"/>
    </style:style>
    <style:style style:name="T391" style:parent-style-name="預設段落字型" style:family="text">
      <style:text-properties style:font-name="細明體" style:font-name-asian="細明體"/>
    </style:style>
    <style:style style:name="T392" style:parent-style-name="預設段落字型" style:family="text">
      <style:text-properties style:font-name="細明體" style:font-name-asian="細明體"/>
    </style:style>
    <style:style style:name="T393" style:parent-style-name="預設段落字型" style:family="text">
      <style:text-properties style:font-name="細明體" style:font-name-asian="細明體"/>
    </style:style>
    <style:style style:name="T394" style:parent-style-name="預設段落字型" style:family="text">
      <style:text-properties style:font-name="細明體" style:font-name-asian="細明體"/>
    </style:style>
    <style:style style:name="T395" style:parent-style-name="預設段落字型" style:family="text">
      <style:text-properties style:font-name="細明體" style:font-name-asian="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細明體" style:font-name-asian="細明體"/>
    </style:style>
    <style:style style:name="T402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┌──┬───────┬───────┬───────────┐</text:span><text:span text:style-name="T3"><text:line-break/></text:span><text:span text:style-name="T4">│</text:span><text:span text:style-name="T5">項次</text:span><text:span text:style-name="T6">│</text:span><text:span text:style-name="T7">項</text:span><text:span text:style-name="T8">          </text:span><text:span text:style-name="T9">目</text:span><text:span text:style-name="T10">│</text:span><text:span text:style-name="T11">每平方公尺單價</text:span><text:span text:style-name="T12">│</text:span><text:span text:style-name="T13">備</text:span><text:span text:style-name="T14">                  </text:span><text:span text:style-name="T15">註</text:span><text:span text:style-name="T16">│</text:span><text:span text:style-name="T17"><text:line-break/></text:span><text:span text:style-name="T18">│    │              │ (</text:span><text:span text:style-name="T19">元</text:span><text:span text:style-name="T20">) </text:span><text:span text:style-name="T21">／新台幣</text:span><text:span text:style-name="T22">│                      │</text:span><text:span text:style-name="T23"><text:line-break/></text:span><text:span text:style-name="T24">├──┼───────┼───────┼───────────┤</text:span><text:span text:style-name="T25"><text:line-break/></text:span><text:span text:style-name="T26">│ 1. │30</text:span><text:span text:style-name="T27">公分碎石路面</text:span><text:span text:style-name="T28">│0             │</text:span><text:span text:style-name="T29">管線單位自行修復</text:span><text:span text:style-name="T30">      │</text:span><text:span text:style-name="T31"><text:line-break/></text:span><text:span text:style-name="T32">├──┼───────┼───────┼───────────┤</text:span><text:span text:style-name="T33"><text:line-break/></text:span><text:span text:style-name="T34">│ 2. │</text:span><text:span text:style-name="T35">加封</text:span><text:span text:style-name="T36"> 5  </text:span><text:span text:style-name="T37">公分瀝</text:span><text:span text:style-name="T38">│250           │                      │</text:span><text:span text:style-name="T39"><text:line-break/></text:span><text:span text:style-name="T40">│    │</text:span><text:span text:style-name="T41">青混凝土路面</text:span><text:span text:style-name="T42">  │              │                      │</text:span><text:span text:style-name="T43"><text:line-break/></text:span><text:span text:style-name="T44">├──┼───────┼───────┼───────────┤</text:span><text:span text:style-name="T45"><text:line-break/></text:span><text:span text:style-name="T46">│ 3. │</text:span><text:span text:style-name="T47">刨除</text:span><text:span text:style-name="T48"> 5  </text:span><text:span text:style-name="T49">公分瀝</text:span><text:span text:style-name="T50">│120           │    </text:span><text:span text:style-name="T51">                  │</text:span><text:span text:style-name="T52"><text:line-break/></text:span><text:span text:style-name="T53">│    │</text:span><text:span text:style-name="T54">青混凝土路面</text:span><text:span text:style-name="T55">  │              │                      │</text:span><text:span text:style-name="T56"><text:line-break/></text:span><text:span text:style-name="T57">├──┼───────┼───────┼───────────┤</text:span><text:span text:style-name="T58"><text:line-break/></text:span><text:span text:style-name="T59">│ 4. │5 </text:span><text:span text:style-name="T60">公分瀝青混凝</text:span><text:span text:style-name="T61">│415           │</text:span><text:span text:style-name="T62">含平均</text:span><text:span text:style-name="T63"> 10 </text:span><text:span text:style-name="T64">公分厚修補調</text:span><text:span text:style-name="T65">│</text:span><text:span text:style-name="T66"><text:line-break/></text:span><text:span text:style-name="T67">│    │</text:span><text:span text:style-name="T68">土路面</text:span><text:span text:style-name="T69">        │              │</text:span><text:span text:style-name="T70">整碎石級配底層</text:span><text:span text:style-name="T71">        │</text:span><text:span text:style-name="T72"><text:line-break/></text:span><text:span text:style-name="T73">├──┼───────┼───────┼───────────┤</text:span><text:span text:style-name="T74"><text:line-break/></text:span><text:span text:style-name="T75">│ 5. │7.5 </text:span><text:span text:style-name="T76">公分瀝青混</text:span><text:span text:style-name="T77">│515  </text:span><text:span text:style-name="T78">         │2                     │</text:span><text:span text:style-name="T79"><text:line-break/></text:span><text:span text:style-name="T80">│    │</text:span><text:span text:style-name="T81">凝土路面</text:span><text:span text:style-name="T82">      │              │                      │</text:span><text:span text:style-name="T83"><text:line-break/></text:span><text:span text:style-name="T84">├──┼───────┼───────┼───────────┤</text:span><text:span text:style-name="T85"><text:line-break/></text:span><text:span text:style-name="T86">│ 6. │8 </text:span><text:span text:style-name="T87">公分瀝青混凝</text:span><text:span text:style-name="T88">│535           │2                     │</text:span><text:span text:style-name="T89"><text:line-break/></text:span><text:span text:style-name="T90">│    │</text:span><text:span text:style-name="T91">土路面</text:span><text:span text:style-name="T92">        │              │                      │</text:span><text:span text:style-name="T93"><text:line-break/></text:span><text:span text:style-name="T94">├──┼───────┼───────┼──</text:span><text:span text:style-name="T95">─────────┤</text:span><text:span text:style-name="T96"><text:line-break/></text:span><text:span text:style-name="T97">│ 7. │9 </text:span><text:span text:style-name="T98">公分瀝青混凝</text:span><text:span text:style-name="T99">│585           │2                     │</text:span><text:span text:style-name="T100"><text:line-break/></text:span><text:span text:style-name="T101">│    │</text:span><text:span text:style-name="T102">土路面</text:span><text:span text:style-name="T103">        │              │                      │</text:span><text:span text:style-name="T104"><text:line-break/></text:span><text:span text:style-name="T105">├──┼───────┼───────┼───────────┤</text:span><text:span text:style-name="T106"><text:line-break/></text:span><text:span text:style-name="T107">│ 8. │10  </text:span><text:span text:style-name="T108">公分瀝青混</text:span><text:span text:style-name="T109">│635           │2                     │</text:span><text:span text:style-name="T110"><text:line-break/></text:span><text:span text:style-name="T111">│    │</text:span><text:span text:style-name="T112">凝土路面</text:span><text:span text:style-name="T113">      │              │              </text:span><text:span text:style-name="T114">        │</text:span><text:span text:style-name="T115"><text:line-break/></text:span><text:span text:style-name="T116">├──┼───────┼───────┼───────────┤</text:span><text:span text:style-name="T117"><text:line-break/></text:span><text:span text:style-name="T118">│ 9. │11  </text:span><text:span text:style-name="T119">公分瀝青混</text:span><text:span text:style-name="T120">│675           │2                     │</text:span><text:span text:style-name="T121"><text:line-break/></text:span><text:span text:style-name="T122">│    │</text:span><text:span text:style-name="T123">凝土路面</text:span><text:span text:style-name="T124">      │              │                      │</text:span><text:span text:style-name="T125"><text:line-break/></text:span><text:span text:style-name="T126">├──┼───────┼───────┼───────────┤</text:span><text:span text:style-name="T127"><text:line-break/></text:span><text:span text:style-name="T128">│ 10.│12.5  </text:span><text:span text:style-name="T129">公分瀝青</text:span><text:span text:style-name="T130">│735           │2                     │</text:span><text:span text:style-name="T131"><text:line-break/></text:span><text:span text:style-name="T132">│    │</text:span><text:span text:style-name="T133">混凝土路面</text:span><text:span text:style-name="T134">  </text:span><text:span text:style-name="T135">  │              │                      │</text:span><text:span text:style-name="T136"><text:line-break/></text:span><text:span text:style-name="T137">├──┼───────┼───────┼───────────┤</text:span><text:span text:style-name="T138"><text:line-break/></text:span><text:span text:style-name="T139">│ 11.│13  </text:span><text:span text:style-name="T140">公分瀝青混</text:span><text:span text:style-name="T141">│760           │2                     │</text:span><text:span text:style-name="T142"><text:line-break/></text:span><text:span text:style-name="T143">│    │</text:span><text:span text:style-name="T144">凝土路面</text:span><text:span text:style-name="T145">      │              │                      │</text:span><text:span text:style-name="T146"><text:line-break/></text:span><text:span text:style-name="T147">├──┼───────┼───────┼───────────┤</text:span><text:span text:style-name="T148"><text:line-break/></text:span><text:span text:style-name="T149">│ 12.│14  </text:span><text:span text:style-name="T150">公分瀝青混</text:span><text:span text:style-name="T151">│810           │2     </text:span><text:span text:style-name="T152">                │</text:span><text:span text:style-name="T153"><text:line-break/></text:span><text:span text:style-name="T154">│    │</text:span><text:span text:style-name="T155">凝土路面</text:span><text:span text:style-name="T156">      │              │                      │</text:span><text:span text:style-name="T157"><text:line-break/></text:span><text:soft-page-break/><text:span text:style-name="T158">├──┼───────┼───────┼───────────┤</text:span><text:span text:style-name="T159"><text:line-break/></text:span><text:span text:style-name="T160">│ 13.│15  </text:span><text:span text:style-name="T161">公分瀝青混</text:span><text:span text:style-name="T162">│865           │2                     │</text:span><text:span text:style-name="T163"><text:line-break/></text:span><text:span text:style-name="T164">│    │</text:span><text:span text:style-name="T165">凝土路面</text:span><text:span text:style-name="T166">      │              │                      │</text:span><text:span text:style-name="T167"><text:line-break/></text:span><text:span text:style-name="T168">├──┼───────┼───────┼───────────┤</text:span><text:span text:style-name="T169"><text:line-break/></text:span><text:span text:style-name="T170">│ 14.</text:span><text:span text:style-name="T171">│16  </text:span><text:span text:style-name="T172">公分瀝青混</text:span><text:span text:style-name="T173">│905           │2                     │</text:span><text:span text:style-name="T174"><text:line-break/></text:span><text:span text:style-name="T175">│    │</text:span><text:span text:style-name="T176">凝土路面</text:span><text:span text:style-name="T177">      │              │                      │</text:span><text:span text:style-name="T178"><text:line-break/></text:span><text:span text:style-name="T179">├──┼───────┼───────┼───────────┤</text:span><text:span text:style-name="T180"><text:line-break/></text:span><text:span text:style-name="T181">│ 15.│17.5  </text:span><text:span text:style-name="T182">公分瀝青</text:span><text:span text:style-name="T183">│965           │2                     │</text:span><text:span text:style-name="T184"><text:line-break/></text:span><text:span text:style-name="T185">│    │</text:span><text:span text:style-name="T186">混凝土路面</text:span><text:span text:style-name="T187">    │              │                      │</text:span><text:span text:style-name="T188"><text:line-break/></text:span><text:span text:style-name="T189">├──┼──</text:span><text:span text:style-name="T190">─────┼───────┼───────────┤</text:span><text:span text:style-name="T191"><text:line-break/></text:span><text:span text:style-name="T192">│ 16.│18  </text:span><text:span text:style-name="T193">公分瀝青混</text:span><text:span text:style-name="T194">│990           │2                     │</text:span><text:span text:style-name="T195"><text:line-break/></text:span><text:span text:style-name="T196">│    │</text:span><text:span text:style-name="T197">凝土路面</text:span><text:span text:style-name="T198">      │              │                      │</text:span><text:span text:style-name="T199"><text:line-break/></text:span><text:span text:style-name="T200">├──┼───────┼───────┼───────────┤</text:span><text:span text:style-name="T201"><text:line-break/></text:span><text:span text:style-name="T202">│ 17.│19  </text:span><text:span text:style-name="T203">公分瀝青混</text:span><text:span text:style-name="T204">│1040          │2                     │</text:span><text:span text:style-name="T205"><text:line-break/></text:span><text:span text:style-name="T206">│    │</text:span><text:span text:style-name="T207">凝土路面</text:span><text:span text:style-name="T208">      │             </text:span><text:span text:style-name="T209"> │                      │</text:span><text:span text:style-name="T210"><text:line-break/></text:span><text:span text:style-name="T211">├──┼───────┼───────┼───────────┤</text:span><text:span text:style-name="T212"><text:line-break/></text:span><text:span text:style-name="T213">│ 18.│20  </text:span><text:span text:style-name="T214">公分瀝青混</text:span><text:span text:style-name="T215">│1095          │2                     │</text:span><text:span text:style-name="T216"><text:line-break/></text:span><text:span text:style-name="T217">│    │</text:span><text:span text:style-name="T218">凝土路面</text:span><text:span text:style-name="T219">      │              │                      │</text:span><text:span text:style-name="T220"><text:line-break/></text:span><text:span text:style-name="T221">├──┼───────┼───────┼───────────┤</text:span><text:span text:style-name="T222"><text:line-break/></text:span><text:span text:style-name="T223">│ 19.│25  </text:span><text:span text:style-name="T224">公分瀝青混</text:span><text:span text:style-name="T225">│1175          │2                     </text:span><text:span text:style-name="T226">│</text:span><text:span text:style-name="T227"><text:line-break/></text:span><text:span text:style-name="T228">│    │</text:span><text:span text:style-name="T229">凝土路面</text:span><text:span text:style-name="T230">      │              │                      │</text:span><text:span text:style-name="T231"><text:line-break/></text:span><text:span text:style-name="T232">├──┼───────┼───────┼───────────┤</text:span><text:span text:style-name="T233"><text:line-break/></text:span><text:span text:style-name="T234">│ 20.│20  </text:span><text:span text:style-name="T235">公分水泥混</text:span><text:span text:style-name="T236">│0             │</text:span><text:span text:style-name="T237">管線單位自行修復</text:span><text:span text:style-name="T238">      │</text:span><text:span text:style-name="T239"><text:line-break/></text:span><text:span text:style-name="T240">│    │</text:span><text:span text:style-name="T241">凝土路面</text:span><text:span text:style-name="T242">      │              │                      │</text:span><text:span text:style-name="T243"><text:line-break/></text:span><text:span text:style-name="T244">├──┼───────┼───────┼───────────┤</text:span><text:span text:style-name="T245"><text:line-break/></text:span><text:span text:style-name="T246">│ 21.│</text:span><text:span text:style-name="T247">地磚人行道路面</text:span><text:span text:style-name="T248">│0             │</text:span><text:span text:style-name="T249">2                     │</text:span><text:span text:style-name="T250"><text:line-break/></text:span><text:span text:style-name="T251">├──┼───────┼───────┼───────────┤</text:span><text:span text:style-name="T252"><text:line-break/></text:span><text:span text:style-name="T253">│ 22.│</text:span><text:span text:style-name="T254">標線及路面反光</text:span><text:span text:style-name="T255">│30            │                      │</text:span><text:span text:style-name="T256"><text:line-break/></text:span><text:span text:style-name="T257">│    │</text:span><text:span text:style-name="T258">標誌設施物</text:span><text:span text:style-name="T259">    │              │                      │</text:span><text:span text:style-name="T260"><text:line-break/></text:span><text:span text:style-name="T261">├──┴───────┴───────┴───────────┤</text:span><text:span text:style-name="T262"><text:line-break/></text:span><text:span text:style-name="T263">│</text:span><text:span text:style-name="T264">附註：</text:span><text:span text:style-name="T265">                                                      </text:span><text:span text:style-name="T266">│</text:span><text:span text:style-name="T267"><text:line-break/></text:span><text:span text:style-name="T268">│</text:span><text:span text:style-name="T269">一</text:span><text:span text:style-name="T270">  1 </text:span><text:span text:style-name="T271">挖掘路面寬度未達</text:span><text:span text:style-name="T272"> 60 </text:span><text:span text:style-name="T273">公分時，以</text:span><text:span text:style-name="T274"> 60 </text:span><text:span text:style-name="T275">公分計算收取修復費。</text:span><text:span text:style-name="T276">│</text:span><text:span text:style-name="T277"><text:line-break/></text:span><text:span text:style-name="T278">│    2 </text:span><text:span text:style-name="T279">本表所訂各種路面修復收費標準係在同一地段一次申請修復者</text:span><text:span text:style-name="T280">│</text:span><text:span text:style-name="T281"><text:line-break/></text:span><text:span text:style-name="T282">│      </text:span><text:span text:style-name="T283">。</text:span><text:span text:style-name="T284">                                                    │</text:span><text:span text:style-name="T285"><text:line-break/></text:span><text:span text:style-name="T286">│    (1) </text:span><text:span text:style-name="T287">面積在</text:span><text:span text:style-name="T288"> 2,000  </text:span><text:span text:style-name="T289">平方公尺下者，不予折扣。</text:span><text:span text:style-name="T290">              │</text:span><text:span text:style-name="T291"><text:line-break/></text:span><text:span text:style-name="T292">│    (2) </text:span><text:span text:style-name="T293">面積逾</text:span><text:span text:style-name="T294"> 2,000  </text:span><text:span text:style-name="T295">平方公尺－</text:span><text:span text:style-name="T296">5,000 </text:span><text:span text:style-name="T297">平方公尺以下者，按規定</text:span><text:span text:style-name="T298">│</text:span><text:span text:style-name="T299"><text:line-break/></text:span><text:span text:style-name="T300">│        </text:span><text:span text:style-name="T301">單價九五折收費。</text:span><text:span text:style-name="T302">        </text:span><text:span text:style-name="T303">                            │</text:span><text:span text:style-name="T304"><text:line-break/></text:span><text:span text:style-name="T305">│    (3) </text:span><text:span text:style-name="T306">面積逾</text:span><text:span text:style-name="T307"> 5,000  </text:span><text:span text:style-name="T308">平方公尺－</text:span><text:span text:style-name="T309">10,000  </text:span><text:span text:style-name="T310">平方公尺以下者，按規</text:span><text:span text:style-name="T311">│</text:span><text:span text:style-name="T312"><text:line-break/></text:span><text:soft-page-break/><text:span text:style-name="T313">│        </text:span><text:span text:style-name="T314">定單價八五折收費。</text:span><text:span text:style-name="T315">                                  │</text:span><text:span text:style-name="T316"><text:line-break/></text:span><text:span text:style-name="T317">│    (4) </text:span><text:span text:style-name="T318">面積逾</text:span><text:span text:style-name="T319"> 10,000 </text:span><text:span text:style-name="T320">平方公尺者，規定單價八折收費。</text:span><text:span text:style-name="T321">        │</text:span><text:span text:style-name="T322"><text:line-break/></text:span><text:span text:style-name="T323">│</text:span><text:span text:style-name="T324">二</text:span><text:span text:style-name="T325">  </text:span><text:span text:style-name="T326">道路新築、拓寬完成後三年內，或道路翻修、改善或路面加封等</text:span><text:span text:style-name="T327">│</text:span><text:span text:style-name="T328"><text:line-break/></text:span><text:span text:style-name="T329">│    </text:span><text:span text:style-name="T330">工程完工後一年內經申請核准挖掘者依規定計收代辦修復費外，</text:span><text:span text:style-name="T331">│</text:span><text:span text:style-name="T332"><text:line-break/></text:span><text:span text:style-name="T333">│    </text:span><text:span text:style-name="T334">並再加收全幅寬之</text:span><text:span text:style-name="T335">封層費，並得另加收百分之五十之工作費。</text:span><text:span text:style-name="T336">  │</text:span><text:span text:style-name="T337"><text:line-break/></text:span><text:span text:style-name="T338">│</text:span><text:span text:style-name="T339">三</text:span><text:span text:style-name="T340">  </text:span><text:span text:style-name="T341">本收費標準公式依不同情況分述如下：</text:span><text:span text:style-name="T342">                      │</text:span><text:span text:style-name="T343"><text:line-break/></text:span><text:span text:style-name="T344">│    1 </text:span><text:span text:style-name="T345">無禁挖限制之路段</text:span><text:span text:style-name="T346"> </text:span><text:span text:style-name="T347">單價</text:span><text:span text:style-name="T348">×</text:span><text:span text:style-name="T349">挖掘面積＋</text:span><text:span text:style-name="T350">250×</text:span><text:span text:style-name="T351">挖寬</text:span><text:span text:style-name="T352"> (</text:span><text:span text:style-name="T353">最小</text:span><text:span text:style-name="T354">3 </text:span><text:span text:style-name="T355">公尺</text:span><text:span text:style-name="T356">│</text:span><text:span text:style-name="T357"><text:line-break/></text:span><text:span text:style-name="T358">│      ) ×</text:span><text:span text:style-name="T359">挖長</text:span><text:span text:style-name="T360">                                              │</text:span><text:span text:style-name="T361"><text:line-break/></text:span><text:span text:style-name="T362">│    2 </text:span><text:span text:style-name="T363">有禁挖限制之路段</text:span><text:span text:style-name="T364"> </text:span><text:span text:style-name="T365">單價</text:span><text:span text:style-name="T366">×</text:span><text:span text:style-name="T367">挖掘面積＋</text:span><text:span text:style-name="T368">250×</text:span><text:span text:style-name="T369">挖長</text:span><text:span text:style-name="T370">×</text:span><text:span text:style-name="T371">全幅路寬</text:span><text:span text:style-name="T372">  │</text:span><text:span text:style-name="T373"><text:line-break/></text:span><text:span text:style-name="T374">│    3 </text:span><text:span text:style-name="T375">如附註二之路段</text:span><text:span text:style-name="T376"> </text:span><text:span text:style-name="T377">單價</text:span><text:span text:style-name="T378">×</text:span><text:span text:style-name="T379">挖掘面積＋</text:span><text:span text:style-name="T380"> (250</text:span><text:span text:style-name="T381">＋</text:span><text:span text:style-name="T382">120)  ×</text:span><text:span text:style-name="T383">挖長</text:span><text:span text:style-name="T384">×</text:span><text:span text:style-name="T385">全</text:span><text:span text:style-name="T386">│</text:span><text:span text:style-name="T387"><text:line-break/></text:span><text:span text:style-name="T388">│      </text:span><text:span text:style-name="T389">幅路寬</text:span><text:span text:style-name="T390">                                                │</text:span><text:span text:style-name="T391"><text:line-break/></text:span><text:span text:style-name="T392">│    4 </text:span><text:span text:style-name="T393">有標線及路面反光標誌設施物之路段其單價部分另加</text:span><text:span text:style-name="T394"> 30 </text:span><text:span text:style-name="T395">元／</text:span><text:span text:style-name="T396">│</text:span><text:span text:style-name="T397"><text:line-break/></text:span><text:span text:style-name="T398">│      </text:span><text:span text:style-name="T399">平方公尺</text:span><text:span text:style-name="T400">                                              │</text:span><text:span text:style-name="T401"><text:line-break/></text:span><text:span text:style-name="T402">└───────────────────────────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9-09T03:26:00Z</meta:creation-date>
    <dc:date>2020-09-09T03:26:00Z</dc:date>
    <meta:template xlink:href="Normal.dotm" xlink:type="simple"/>
    <meta:editing-cycles>2</meta:editing-cycles>
    <meta:editing-duration>PT0S</meta:editing-duration>
    <meta:document-statistic meta:page-count="3" meta:paragraph-count="8" meta:word-count="625" meta:character-count="4183" meta:row-count="29" meta:non-whitespace-character-count="3566"/>
  </office:meta>
</office:document-meta>
</file>