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-0.243in" text:min-label-width="0.3333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252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568in" style:use-optimal-column-width="false"/>
    </style:style>
    <style:style style:name="TableColumn11" style:family="table-column">
      <style:table-column-properties style:column-width="0.64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184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1736in" style:use-optimal-column-width="false"/>
    </style:style>
    <style:style style:name="TableColumn16" style:family="table-column">
      <style:table-column-properties style:column-width="0.1437in" style:use-optimal-column-width="false"/>
    </style:style>
    <style:style style:name="TableColumn17" style:family="table-column">
      <style:table-column-properties style:column-width="0.277in" style:use-optimal-column-width="false"/>
    </style:style>
    <style:style style:name="TableColumn18" style:family="table-column">
      <style:table-column-properties style:column-width="0.2152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0.5222in" style:use-optimal-column-width="false"/>
    </style:style>
    <style:style style:name="TableColumn21" style:family="table-column">
      <style:table-column-properties style:column-width="0.0687in" style:use-optimal-column-width="false"/>
    </style:style>
    <style:style style:name="TableColumn22" style:family="table-column">
      <style:table-column-properties style:column-width="0.0215in" style:use-optimal-column-width="false"/>
    </style:style>
    <style:style style:name="TableColumn23" style:family="table-column">
      <style:table-column-properties style:column-width="0.3722in" style:use-optimal-column-width="false"/>
    </style:style>
    <style:style style:name="TableColumn24" style:family="table-column">
      <style:table-column-properties style:column-width="0.025in" style:use-optimal-column-width="false"/>
    </style:style>
    <style:style style:name="TableColumn25" style:family="table-column">
      <style:table-column-properties style:column-width="0.3861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0.0715in" style:use-optimal-column-width="false"/>
    </style:style>
    <style:style style:name="TableColumn28" style:family="table-column">
      <style:table-column-properties style:column-width="0.3986in" style:use-optimal-column-width="false"/>
    </style:style>
    <style:style style:name="TableColumn29" style:family="table-column">
      <style:table-column-properties style:column-width="0.1243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0.3986in" style:use-optimal-column-width="false"/>
    </style:style>
    <style:style style:name="TableColumn32" style:family="table-column">
      <style:table-column-properties style:column-width="0.4479in" style:use-optimal-column-width="false"/>
    </style:style>
    <style:style style:name="TableColumn33" style:family="table-column">
      <style:table-column-properties style:column-width="0.3006in" style:use-optimal-column-width="false"/>
    </style:style>
    <style:style style:name="TableColumn34" style:family="table-column">
      <style:table-column-properties style:column-width="0.2138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Column36" style:family="table-column">
      <style:table-column-properties style:column-width="0.402in" style:use-optimal-column-width="false"/>
    </style:style>
    <style:style style:name="TableColumn37" style:family="table-column">
      <style:table-column-properties style:column-width="0.0722in" style:use-optimal-column-width="false"/>
    </style:style>
    <style:style style:name="Table6" style:family="table">
      <style:table-properties style:width="7.3875in" fo:margin-left="-0.3187in" table:align="left"/>
    </style:style>
    <style:style style:name="TableRow38" style:family="table-row">
      <style:table-row-properties style:min-row-height="0.784in" style:use-optimal-row-height="false"/>
    </style:style>
    <style:style style:name="TableCell3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083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end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5069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53" style:family="table-row">
      <style:table-row-properties style:min-row-height="0.1743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083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208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083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1812in" style:use-optimal-row-height="false"/>
    </style:style>
    <style:style style:name="P7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4888in" style:use-optimal-row-height="false"/>
    </style:style>
    <style:style style:name="P8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951in" style:use-optimal-row-height="false"/>
    </style:style>
    <style:style style:name="P9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083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10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083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083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083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819in"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083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083in" fo:margin-left="-0.0652in" fo:margin-right="-0.07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083in" fo:margin-left="-0.0652in" fo:margin-right="-0.0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15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 fo:margin-left="0.023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083in" fo:margin-left="0.023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083in" fo:margin-left="0.00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 fo:text-align="justify" fo:line-height="0.2083in" fo:margin-left="0.001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 fo:margin-left="-0.0513in" fo:margin-right="-0.065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style:snap-to-layout-grid="false" fo:text-align="center" fo:line-height="0.2083in" fo:margin-left="-0.0513in" fo:margin-right="-0.06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083in" fo:margin-left="-0.0736in" fo:margin-right="-0.0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snap-to-layout-grid="false" fo:text-align="center" fo:line-height="0.2083in" fo:margin-left="-0.0736in" fo:margin-right="-0.0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2201in" style:use-optimal-row-height="false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18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206" style:family="table-row">
      <style:table-row-properties style:min-row-height="0.0979in" style:use-optimal-row-height="false"/>
    </style:style>
    <style:style style:name="P20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20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229" style:family="table-row">
      <style:table-row-properties style:min-row-height="0.0722in" style:use-optimal-row-height="false"/>
    </style:style>
    <style:style style:name="P23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23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252" style:family="table-row">
      <style:table-row-properties style:min-row-height="0.0354in" style:use-optimal-row-height="false"/>
    </style:style>
    <style:style style:name="P25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25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275" style:family="table-row">
      <style:table-row-properties style:min-row-height="0.1743in" style:use-optimal-row-height="false"/>
    </style:style>
    <style:style style:name="P27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27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298" style:family="table-row">
      <style:table-row-properties style:min-row-height="0.0736in" style:use-optimal-row-height="false"/>
    </style:style>
    <style:style style:name="P29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30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321" style:family="table-row">
      <style:table-row-properties style:min-row-height="0.3923in" style:use-optimal-row-height="false"/>
    </style:style>
    <style:style style:name="P32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083in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425in" style:use-optimal-row-height="false"/>
    </style:style>
    <style:style style:name="P32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083in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083in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083in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2083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083in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083in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ableRow352" style:family="table-row">
      <style:table-row-properties style:min-row-height="0.25in" style:use-optimal-row-height="false"/>
    </style:style>
    <style:style style:name="P35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083in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083in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083in" fo:margin-left="-0.0701in" fo:margin-right="-0.08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style:snap-to-layout-grid="false" fo:text-align="justify" fo:line-height="0.2083in" fo:margin-left="-0.0701in" fo:margin-right="-0.08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083in" fo:margin-left="-0.0833in" fo:margin-right="-0.054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style:snap-to-layout-grid="false" fo:text-align="justify" fo:line-height="0.2083in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083in" fo:margin-left="-0.0652in" fo:margin-right="-0.058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083in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style:snap-to-layout-grid="false" fo:text-align="justify" fo:line-height="0.2083in" fo:margin-left="-0.0652in" fo:margin-righ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385" style:family="table-row">
      <style:table-row-properties style:min-row-height="0.0854in" style:use-optimal-row-height="false"/>
    </style:style>
    <style:style style:name="P38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2083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083in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083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083in" fo:margin-left="0.168in" fo:text-indent="-0.168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0812in" style:use-optimal-row-height="false"/>
    </style:style>
    <style:style style:name="P40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40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2083in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083in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413" style:family="table-row">
      <style:table-row-properties style:min-row-height="0.4152in" style:use-optimal-row-height="false"/>
    </style:style>
    <style:style style:name="P41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41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083in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style:snap-to-layout-grid="false" fo:text-align="justify" fo:line-height="0.2083in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083in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427" style:family="table-row">
      <style:table-row-properties style:min-row-height="0.575in" style:use-optimal-row-height="false"/>
    </style:style>
    <style:style style:name="TableCell42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430" style:family="table-row">
      <style:table-row-properties style:min-row-height="0.3541in" style:use-optimal-row-height="false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083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38" style:family="table-row">
      <style:table-row-properties style:min-row-height="0.3541in" style:use-optimal-row-height="false"/>
    </style:style>
    <style:style style:name="P43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44" style:family="table-row">
      <style:table-row-properties style:min-row-height="0.3541in" style:use-optimal-row-height="false"/>
    </style:style>
    <style:style style:name="P44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50" style:family="table-row">
      <style:table-row-properties style:min-row-height="0.3541in" style:use-optimal-row-height="false"/>
    </style:style>
    <style:style style:name="P45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56" style:family="table-row">
      <style:table-row-properties style:min-row-height="0.3541in" style:use-optimal-row-height="false"/>
    </style:style>
    <style:style style:name="P45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62" style:family="table-row">
      <style:table-row-properties style:min-row-height="0.3541in" style:use-optimal-row-height="false"/>
    </style:style>
    <style:style style:name="P46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5in" fo:margin-left="0.3833in" fo:text-indent="-0.3833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68" style:family="table-row">
      <style:table-row-properties style:min-row-height="0.3541in" style:use-optimal-row-height="false"/>
    </style:style>
    <style:style style:name="P46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74" style:family="table-row">
      <style:table-row-properties style:min-row-height="0.3541in" style:use-optimal-row-height="false"/>
    </style:style>
    <style:style style:name="P47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80" style:family="table-row">
      <style:table-row-properties style:min-row-height="0.3541in" style:use-optimal-row-height="false"/>
    </style:style>
    <style:style style:name="P48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86" style:family="table-row">
      <style:table-row-properties style:min-row-height="0.3541in" style:use-optimal-row-height="false"/>
    </style:style>
    <style:style style:name="P48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92" style:family="table-row">
      <style:table-row-properties style:min-row-height="0.3541in" style:use-optimal-row-height="false"/>
    </style:style>
    <style:style style:name="P49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98" style:family="table-row">
      <style:table-row-properties style:min-row-height="0.3541in" style:use-optimal-row-height="false"/>
    </style:style>
    <style:style style:name="P49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04" style:family="table-row">
      <style:table-row-properties style:min-row-height="0.2694in" style:use-optimal-row-height="false"/>
    </style:style>
    <style:style style:name="TableCell50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2083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2083in"/>
    </style:style>
    <style:style style:name="T513" style:parent-style-name="預設段落字型" style:family="text">
      <style:text-properties style:font-name="標楷體" style:font-name-asian="標楷體"/>
    </style:style>
    <style:style style:name="TableRow514" style:family="table-row">
      <style:table-row-properties style:min-row-height="0.1986in" style:use-optimal-row-height="false"/>
    </style:style>
    <style:style style:name="P51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2083in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520" style:family="table-row">
      <style:table-row-properties style:min-row-height="0.4402in" style:use-optimal-row-height="false"/>
    </style:style>
    <style:style style:name="P52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526" style:family="table-row">
      <style:table-row-properties style:min-row-height="0.4402in" style:use-optimal-row-height="false"/>
    </style:style>
    <style:style style:name="P52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2083in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532" style:family="table-row">
      <style:table-row-properties style:min-row-height="0.0375in" style:use-optimal-row-height="false"/>
    </style:style>
    <style:style style:name="P53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line-height="0.2083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538" style:family="table-row">
      <style:table-row-properties style:min-row-height="0.0833in" style:use-optimal-row-height="false"/>
    </style:style>
    <style:style style:name="P53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line-height="0.2083in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544" style:family="table-row">
      <style:table-row-properties style:min-row-height="0.0479in" style:use-optimal-row-height="false"/>
    </style:style>
    <style:style style:name="P54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2083in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550" style:family="table-row">
      <style:table-row-properties style:min-row-height="0.1194in" style:use-optimal-row-height="false"/>
    </style:style>
    <style:style style:name="P55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083in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556" style:family="table-row">
      <style:table-row-properties style:min-row-height="0.2805in" style:use-optimal-row-height="false"/>
    </style:style>
    <style:style style:name="P55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083in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562" style:family="table-row">
      <style:table-row-properties style:min-row-height="1.3381in" style:use-optimal-row-height="false"/>
    </style:style>
    <style:style style:name="TableCell56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083in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2083in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083in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083in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083in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fo:text-align="justify"/>
    </style:style>
    <style:style style:family="graphic" style:name="a0" style:parent-style-name="Graphics">
      <style:graphic-properties fo:min-width="5.35625in" fo:min-height="0.3826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附件二</text:span><text:span text:style-name="T4">　　　　　　　　　　</text:span><text:span text:style-name="T5">用地變更規劃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1">
            <text:p text:style-name="P40"><text:span text:style-name="T41"><draw:frame draw:z-index="251657728" draw:id="id0" draw:style-name="a0" draw:name="Text Box 2" text:anchor-type="paragraph" svg:x="7.22917in" svg:y="-0.01042in" svg:width="0.38264in" svg:height="5.35625in" style:rel-width="scale" style:rel-height="scale"><draw:text-box><text:p text:style-name="P42"><text:span text:style-name="T43">※本申請書及附件應一式二十份，並加蓋申請人(公司)及負責人章</text:span></text:p></draw:text-box><svg:desc/></draw:frame></text:span></text:p>
            <text:p text:style-name="P44">____________工業區用地變更規劃申請書</text:p>
            <text:p text:style-name="P45"><text:span text:style-name="T46"><text:s text:c="4"/>申請日期：＿＿年＿＿月＿＿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引進產業類別</text:span></text:p>
          </table:table-cell>
          <table:covered-table-cell/>
          <table:covered-table-cell/>
          <table:covered-table-cell/>
          <table:table-cell table:style-name="TableCell51" table:number-columns-spanned="2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 table:number-rows-spanned="5">
            <text:p text:style-name="P55"><text:span text:style-name="T56">申請人</text:span></text:p>
            <text:p text:style-name="P57"><text:span text:style-name="T58">基本資料</text:span><text:span text:style-name="T59">(限工業區內土地所有權人)</text:span>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名 <text:s/>稱</text:span></text:p>
          </table:table-cell>
          <table:covered-table-cell/>
          <table:table-cell table:style-name="TableCell63" table:number-columns-spanned="15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電話</text:span></text:p>
          </table:table-cell>
          <table:covered-table-cell/>
          <table:covered-table-cell/>
          <table:table-cell table:style-name="TableCell68" table:number-columns-spanned="8">
            <text:p text:style-name="P69"><text:span text:style-name="T70">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<text:span text:style-name="T75">地 <text:s/>址</text:span></text:p>
          </table:table-cell>
          <table:covered-table-cell/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傳真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<text:span text:style-name="T83">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2">
            <text:p text:style-name="P87"><text:span text:style-name="T88">公司執照或營利事業登記證字號</text:span></text:p>
          </table:table-cell>
          <table:covered-table-cell/>
          <table:table-cell table:style-name="TableCell89" table:number-columns-spanned="26">
            <text:p text:style-name="P90">(國營公用事業單位非屬公司組織者得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rows-spanned="2">
            <text:p text:style-name="P94">負責人</text:p>
          </table:table-cell>
          <table:table-cell table:style-name="TableCell95">
            <text:p text:style-name="P96"><text:span text:style-name="T97">姓名</text:span>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9">
            <text:p text:style-name="P101"><text:span text:style-name="T102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table-cell table:style-name="TableCell108">
            <text:p text:style-name="P109"><text:span text:style-name="T110">住址</text:span></text:p>
          </table:table-cell>
          <table:table-cell table:style-name="TableCell111" table:number-columns-spanned="1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電話</text:span></text:p>
          </table:table-cell>
          <table:covered-table-cell/>
          <table:table-cell table:style-name="TableCell116" table:number-columns-spanned="6">
            <text:p text:style-name="P117"><text:span text:style-name="T118">( 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14">
            <text:p text:style-name="P121"><text:span text:style-name="T122">申請變更規劃用地基本資料</text:span></text:p>
          </table:table-cell>
          <table:table-cell table:style-name="TableCell123" table:number-columns-spanned="2" table:number-rows-spanned="8">
            <text:p text:style-name="P124"><text:span text:style-name="T125">座落</text:span></text:p>
          </table:table-cell>
          <table:covered-table-cell/>
          <table:table-cell table:style-name="TableCell126" table:number-rows-spanned="2">
            <text:p text:style-name="P127"><text:span text:style-name="T128">縣(市)</text:span></text:p>
          </table:table-cell>
          <table:table-cell table:style-name="TableCell129" table:number-rows-spanned="2">
            <text:p text:style-name="P130"><text:span text:style-name="T131">鄉鎮市區</text:span></text:p>
          </table:table-cell>
          <table:table-cell table:style-name="TableCell132" table:number-columns-spanned="2" table:number-rows-spanned="2">
            <text:p text:style-name="P133"><text:span text:style-name="T134">段</text:span></text:p>
          </table:table-cell>
          <table:covered-table-cell/>
          <table:table-cell table:style-name="TableCell135" table:number-columns-spanned="3" table:number-rows-spanned="2">
            <text:p text:style-name="P136"><text:span text:style-name="T137">小段</text:span></text:p>
          </table:table-cell>
          <table:covered-table-cell/>
          <table:covered-table-cell/>
          <table:table-cell table:style-name="TableCell138" table:number-columns-spanned="2" table:number-rows-spanned="2">
            <text:p text:style-name="P139"><text:span text:style-name="T140">地號</text:span></text:p>
          </table:table-cell>
          <table:covered-table-cell/>
          <table:table-cell table:style-name="TableCell141" table:number-columns-spanned="8">
            <text:p text:style-name="P142"><text:span text:style-name="T143">面積</text:span></text:p>
            <text:p text:style-name="P144"><text:span text:style-name="T145">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都市或非都市土地使用管制用地別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<text:span text:style-name="T150">產業創新條例第</text:span><text:span text:style-name="T151">三十九</text:span><text:span text:style-name="T152">條所規劃之用地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4">
            <text:p text:style-name="P162"><text:span text:style-name="T163">土地登記簿謄本所載面積</text:span>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<text:span text:style-name="T166">申請變更規劃面積</text:span>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使用分區</text:span><text:span text:style-name="T170">／</text:span></text:p>
            <text:p text:style-name="P171"><text:span text:style-name="T172">使用地類別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變更</text:span></text:p>
            <text:p text:style-name="P176"><text:span text:style-name="T177">規劃前</text:span></text:p>
          </table:table-cell>
          <table:covered-table-cell/>
          <table:table-cell table:style-name="TableCell178" table:number-columns-spanned="4">
            <text:p text:style-name="P179"><text:span text:style-name="T180">變更</text:span></text:p>
            <text:p text:style-name="P181"><text:span text:style-name="T182">規劃後</text:span>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0">
            <text:p text:style-name="P324"><text:span text:style-name="T325">(座落資料欄位如不夠使用或需增加，請按本格式繕製浮貼於此，並加蓋騎縫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><text:span text:style-name="T330">變更規劃前原用地總面積(A)</text:span>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<text:span text:style-name="T335">平方公尺</text:span></text:p>
          </table:table-cell>
          <table:covered-table-cell/>
          <table:table-cell table:style-name="TableCell336" table:number-columns-spanned="5">
            <text:p text:style-name="P337"><text:span text:style-name="T338">擬變更規劃之用地面積(B)</text:span>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平方公尺</text:span></text:p>
          </table:table-cell>
          <table:covered-table-cell/>
          <table:covered-table-cell/>
          <table:table-cell table:style-name="TableCell344" table:number-columns-spanned="5">
            <text:p text:style-name="P345"><text:span text:style-name="T346">變更規劃後繼續作原規劃使用之面積(A)-(B)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<text:span text:style-name="T351">平方公尺</text:span>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><text:span text:style-name="T356">變更規劃用地之建築基地總面積(C)</text:span>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<text:span text:style-name="T361">平方公尺</text:span></text:p>
          </table:table-cell>
          <table:covered-table-cell/>
          <table:table-cell table:style-name="TableCell362" table:number-columns-spanned="5">
            <text:p text:style-name="P363"><text:span text:style-name="T364">建蔽率(%)</text:span></text:p>
            <text:p text:style-name="P365"><text:span text:style-name="T366">(C)/(B)*100%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5">
            <text:p text:style-name="P370"><text:span text:style-name="T371">變更規劃用地之建築總樓地板面積</text:span></text:p>
            <text:p text:style-name="P372"><text:span text:style-name="T373">(D)</text:span>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><text:span text:style-name="T378">平方公尺</text:span></text:p>
          </table:table-cell>
          <table:table-cell table:style-name="TableCell379" table:number-columns-spanned="3">
            <text:p text:style-name="P380"><text:span text:style-name="T381">容積率(%)</text:span></text:p>
            <text:p text:style-name="P382">(D)/(B)*100%</text:p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 table:number-rows-spanned="3">
            <text:p text:style-name="P388"><text:span text:style-name="T389">變更規劃用地之綠化程度</text:span></text:p>
          </table:table-cell>
          <table:covered-table-cell/>
          <table:covered-table-cell/>
          <table:table-cell table:style-name="TableCell390" table:number-columns-spanned="4">
            <text:p text:style-name="P391"><text:span text:style-name="T392">空地面積(E)</text:span></text:p>
          </table:table-cell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<text:span text:style-name="T397">平方公尺</text:span>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13" table:number-rows-spanned="3">
            <text:p text:style-name="P399"><text:span text:style-name="T400">※空地面積=變更規劃用地面積-建築物、附屬設施、道路及必要作業、營運設施等人工設施之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4">
            <text:p text:style-name="P405"><text:span text:style-name="T406">綠地面積(F)</text:span></text:p>
          </table:table-cell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><text:span text:style-name="T411">平方公尺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4">
            <text:p text:style-name="P417"><text:span text:style-name="T418">綠覆率</text:span></text:p>
            <text:p text:style-name="P419"><text:span text:style-name="T420">(F)/(E)*100%</text:span></text:p>
          </table:table-cell>
          <table:covered-table-cell/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<text:span text:style-name="T425">%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7">
          <table:table-cell table:style-name="TableCell428" table:number-columns-spanned="30">
            <text:p text:style-name="P429">____________工業區用地變更規劃申請書（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 table:number-rows-spanned="12">
            <text:p text:style-name="P432"><text:span text:style-name="T433">應檢附之文件</text:span></text:p>
          </table:table-cell>
          <table:covered-table-cell/>
          <table:table-cell table:style-name="TableCell434" table:number-columns-spanned="24">
            <text:p text:style-name="P435">□1.事業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附件一</text:p>
          </table:table-cell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24">
            <text:p text:style-name="P441">□2.公司執照或營利事業登記證影本(國營公用事業單位非屬公司組織者得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附件二</text:p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24">
            <text:p text:style-name="P447">□3.負責人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附件三</text:p>
          </table:table-cell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24">
            <text:p text:style-name="P453">□4.基地土地登記簿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附件四</text:p>
          </table:table-cell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24">
            <text:p text:style-name="P459">□5.基地地籍圖謄本(土地變更範圍請塗色標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附件五</text:p>
          </table:table-cell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 table:number-columns-spanned="24">
            <text:p text:style-name="P465">□6.基地附近重要設施概略位置圖(基地四周五百公尺範圍內；比例尺應大於1/25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附件六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24">
            <text:p text:style-name="P471">□7.變更規劃前、後土地使用(平面配置圖)(比例尺應大於1/6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>附件七</text:p>
          </table:table-cell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 table:number-columns-spanned="24">
            <text:p text:style-name="P477">□8.協議書(申請社區用地變更規劃者，應與居民達成協議，並檢附本項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>附件八</text:p>
          </table:table-cell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 table:number-columns-spanned="24">
            <text:p text:style-name="P483">□9.自來水公司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附件九</text:p>
          </table:table-cell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24">
            <text:p text:style-name="P489">□10.電力公司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>附件十</text:p>
          </table:table-cell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 table:number-columns-spanned="24">
            <text:p text:style-name="P495">□11.下水道主管機關污水處理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附件十一</text:p>
          </table:table-cell>
          <table:covered-table-cell/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 table:number-columns-spanned="24">
            <text:p text:style-name="P501">□12.都市計畫土地使用分區證明書(非都市土地者，得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>附件十二</text:p>
          </table:table-cell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 table:number-rows-spanned="9">
            <text:p text:style-name="P506"><text:span text:style-name="T507">事業計畫書重要內容摘要</text:span></text:p>
          </table:table-cell>
          <table:covered-table-cell/>
          <table:table-cell table:style-name="TableCell508" table:number-columns-spanned="7">
            <text:p text:style-name="P509"><text:span text:style-name="T510">用地變更規劃事由及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1" table:number-rows-spanned="9">
            <text:p text:style-name="P512"><text:span text:style-name="T513">請填寫於事業計畫內容摘要清單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 table:number-columns-spanned="7">
            <text:p text:style-name="P517"><text:span text:style-name="T518">基地相關基本資料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 table:number-columns-spanned="7">
            <text:p text:style-name="P523"><text:span text:style-name="T524">用地變更規劃後對該地區或該工業區價值提升之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7">
            <text:p text:style-name="P529"><text:span text:style-name="T530">土地、建築物使用計畫及應興闢之公共設施與綠帶之土地取得、設置與管理維護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7">
            <text:p text:style-name="P535"><text:span text:style-name="T536">細部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 table:number-columns-spanned="7">
            <text:p text:style-name="P541"><text:span text:style-name="T542">變更規劃影響報告及改善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 table:number-columns-spanned="7">
            <text:p text:style-name="P547"><text:span text:style-name="T548">財務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 table:number-columns-spanned="7">
            <text:p text:style-name="P553"><text:span text:style-name="T554">預計開發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 table:number-columns-spanned="7">
            <text:p text:style-name="P559"><text:span text:style-name="T560">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<text:span text:style-name="T565">其他事項說明</text:span></text:p>
          </table:table-cell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><text:span text:style-name="T570">申請人</text:span></text:p>
          </table:table-cell>
          <table:covered-table-cell/>
          <table:table-cell table:style-name="TableCell571" table:number-columns-spanned="10">
            <text:p text:style-name="P572"><text:span text:style-name="T573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><text:span text:style-name="T576">負責人</text:span></text:p>
          </table:table-cell>
          <table:table-cell table:style-name="TableCell577" table:number-columns-spanned="8">
            <text:p text:style-name="P578"><text:span text:style-name="T579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8"/>
          </table:table-cell>
        </table:table-row>
      </table:table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7486in" fo:text-indent="-0.7486in">
        <style:tab-stops>
          <style:tab-stop style:type="left" style:position="0.293in"/>
          <style:tab-stop style:type="left" style:leader-style="dotted" style:leader-text="." style:position="5.436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法章" style:display-name="法章" style:family="paragraph" style:parent-style-name="內文" style:auto-update="true">
      <style:paragraph-properties style:snap-to-layout-grid="false" fo:text-align="justify" fo:margin-top="0.25in" fo:margin-bottom="0.125in"/>
      <style:text-properties style:font-name-asian="華康儷宋(P)" fo:font-weight="bold" style:font-weight-asian="bold" fo:font-size="14pt" style:font-size-asian="14pt" style:font-size-complex="14pt" fo:hyphenate="false"/>
    </style:style>
    <style:style style:name="法一" style:display-name="法一" style:family="paragraph" style:parent-style-name="內文" style:auto-update="true" style:list-style-name="LFO32">
      <style:paragraph-properties style:snap-to-layout-grid="false" fo:text-align="justify" fo:margin-top="0.125in" style:line-height-at-least="0.25in"/>
      <style:text-properties style:font-name="華康儷宋(P)" style:font-name-asian="華康儷宋(P)" style:font-name-complex="華康儷宋(P)" style:font-size-complex="11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、" style:family="paragraph" style:parent-style-name="內文">
      <style:paragraph-properties style:text-autospace="none" style:snap-to-layout-grid="false" fo:text-align="justify" fo:margin-top="0.0347in" fo:margin-bottom="0.0173in" fo:line-height="130%" fo:margin-left="0.0347in" fo:text-indent="-0.1375in">
        <style:tab-stops/>
      </style:paragraph-properties>
      <style:text-properties style:font-name-asian="華康儷宋" fo:font-weight="bold" style:font-weight-asian="bold" style:letter-kerning="false" fo:font-size="14pt" style:font-size-asian="14pt" style:font-size-complex="14pt" fo:hyphenate="false"/>
    </style:style>
    <style:style style:name="一字元" style:display-name="一、 字元" style:family="text">
      <style:text-properties style:font-name-asian="華康儷宋" fo:font-weight="bold" style:font-weight-asian="bold" fo:font-size="14pt" style:font-size-asian="14pt" style:font-size-complex="14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="標楷體" style:font-name-asian="標楷體" style:language-asian="zh" style:country-asian="TW"/>
    </style:style>
    <style:style style:name="WW_CharLFO1LVL3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12LVL1" style:family="text">
      <style:text-properties fo:color="#000000"/>
    </style:style>
    <style:style style:name="WW_CharLFO32LVL1" style:family="text">
      <style:text-properties style:font-name="華康儷宋(P)" style:font-name-asian="華康儷宋(P)" style:font-name-complex="華康儷宋(P)" style:use-window-font-color="true" fo:language="en" fo:country="US"/>
    </style:style>
    <text:list-style style:name="LFO32">
      <text:list-level-style-number text:level="1" text:style-name="WW_CharLFO32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40LVL1" style:family="text">
      <style:text-properties fo:font-weight="normal" style:font-weight-asian="normal" fo:font-size="12pt" style:font-size-asian="12pt" style:font-size-complex="12pt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-0.243in" text:min-label-width="0.3333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傳統工業新產品開發輔導辦法 </dc:title>
    <meta:initial-creator>Administrator</meta:initial-creator>
    <dc:creator>ww</dc:creator>
    <meta:creation-date>2020-09-10T02:48:00Z</meta:creation-date>
    <dc:date>2020-09-10T02:48:00Z</dc:date>
    <meta:print-date>2012-02-10T01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