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-0.243in" text:min-label-width="0.3333in"/>
      </text:list-level-style-number>
      <text:list-level-style-number text:level="2" style:num-suffix="、" style:num-format="甲, 乙, 丙, ...">
        <style:list-level-properties text:space-before="0.0902in" text:min-label-width="0.3333in"/>
      </text:list-level-style-number>
      <text:list-level-style-number text:level="3" style:num-suffix="." style:num-format="i">
        <style:list-level-properties fo:text-align="end" text:space-before="0.4236in" text:min-label-width="0.3333in"/>
      </text:list-level-style-number>
      <text:list-level-style-number text:level="4" style:num-suffix="." style:num-format="1">
        <style:list-level-properties text:space-before="0.7569in" text:min-label-width="0.3333in"/>
      </text:list-level-style-number>
      <text:list-level-style-number text:level="5" style:num-suffix="、" style:num-format="甲, 乙, 丙, ...">
        <style:list-level-properties text:space-before="1.0902in" text:min-label-width="0.3333in"/>
      </text:list-level-style-number>
      <text:list-level-style-number text:level="6" style:num-suffix="." style:num-format="i">
        <style:list-level-properties fo:text-align="end" text:space-before="1.4236in" text:min-label-width="0.3333in"/>
      </text:list-level-style-number>
      <text:list-level-style-number text:level="7" style:num-suffix="." style:num-format="1">
        <style:list-level-properties text:space-before="1.7569in" text:min-label-width="0.3333in"/>
      </text:list-level-style-number>
      <text:list-level-style-number text:level="8" style:num-suffix="、" style:num-format="甲, 乙, 丙, ...">
        <style:list-level-properties text:space-before="2.0902in" text:min-label-width="0.3333in"/>
      </text:list-level-style-number>
      <text:list-level-style-number text:level="9" style:num-suffix="." style:num-format="i">
        <style:list-level-properties fo:text-align="end" text:space-before="2.423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3555in" style:use-optimal-column-width="false"/>
    </style:style>
    <style:style style:name="TableColumn9" style:family="table-column">
      <style:table-column-properties style:column-width="1.7597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2.2493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3354in" style:use-optimal-column-width="false"/>
    </style:style>
    <style:style style:name="TableColumn16" style:family="table-column">
      <style:table-column-properties style:column-width="0.5506in" style:use-optimal-column-width="false"/>
    </style:style>
    <style:style style:name="TableColumn17" style:family="table-column">
      <style:table-column-properties style:column-width="1.8756in" style:use-optimal-column-width="false"/>
    </style:style>
    <style:style style:name="Table7" style:family="table">
      <style:table-properties style:width="7.459in" fo:margin-left="-0.2208in" table:align="left"/>
    </style:style>
    <style:style style:name="TableRow18" style:family="table-row">
      <style:table-row-properties style:min-row-height="0.3659in" style:use-optimal-row-height="false"/>
    </style:style>
    <style:style style:name="TableCell1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083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083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083in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1722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083in"/>
    </style:style>
    <style:style style:name="T34" style:parent-style-name="預設段落字型" style:family="text">
      <style:text-properties style:font-name-asian="標楷體" style:font-weight-complex="bold"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083in" fo:margin-left="0.3298in" fo:text-indent="-0.3298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083in"/>
    </style:style>
    <style:style style:name="T54" style:parent-style-name="預設段落字型" style:family="text">
      <style:text-properties style:font-name-asian="標楷體" style:font-weight-complex="bold"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083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083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083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083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083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083in" fo:margin-left="0.3298in" fo:text-indent="-0.3298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083in"/>
    </style:style>
    <style:style style:name="T114" style:parent-style-name="預設段落字型" style:family="text">
      <style:text-properties style:font-name-asian="標楷體" style:font-weight-complex="bold" fo:font-size="14pt" style:font-size-asian="14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083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083in"/>
    </style:style>
    <style:style style:name="T1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083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167" style:family="table-row">
      <style:table-row-properties style:min-row-height="0.1256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083in"/>
    </style:style>
    <style:style style:name="T170" style:parent-style-name="預設段落字型" style:family="text">
      <style:text-properties style:font-name-asian="標楷體" style:font-weight-complex="bold" fo:font-size="14pt" style:font-size-asian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left="0.3298in" fo:text-indent="-0.3298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0.3111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1.3305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 fo:margin-left="0.35in" fo:text-indent="-0.166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margin-left="0.35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P194" style:parent-style-name="內文" style:family="paragraph">
      <style:paragraph-properties fo:text-align="justify" fo:margin-left="0.35in" fo:text-indent="-0.1666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" style:parent-style-name="清單段落" style:list-style-name="LFO43" style:family="paragraph">
      <style:paragraph-properties fo:text-align="justify" fo:margin-left="0.1243in" fo:text-indent="-0.1243in">
        <style:tab-stops/>
      </style:paragraph-properties>
      <style:text-properties style:font-name="標楷體" style:font-name-asian="標楷體"/>
    </style:style>
    <style:style style:name="P199" style:parent-style-name="清單段落" style:list-style-name="LFO43" style:family="paragraph">
      <style:paragraph-properties fo:text-align="justify" fo:margin-left="0.1243in" fo:text-indent="-0.124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9645in"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 fo:margin-left="0.35in" fo:text-indent="-0.166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0.35in" fo:text-indent="-0.1666in">
        <style:tab-stops/>
      </style:paragraph-properties>
    </style:style>
    <style:style style:name="P206" style:parent-style-name="內文" style:family="paragraph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083in"/>
    </style:style>
    <style:style style:name="T217" style:parent-style-name="預設段落字型" style:family="text">
      <style:text-properties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-asian="標楷體" style:font-weight-complex="bold" fo:font-size="14pt" style:font-size-asian="14pt"/>
    </style:style>
    <style:style style:name="T219" style:parent-style-name="預設段落字型" style:family="text">
      <style:text-properties style:font-name-asian="標楷體" style:font-weight-complex="bold" fo:font-size="14pt" style:font-size-asian="14pt"/>
    </style:style>
    <style:style style:name="T220" style:parent-style-name="預設段落字型" style:family="text">
      <style:text-properties style:font-name-asian="標楷體" style:font-weight-complex="bold" fo:font-size="14pt" style:font-size-asian="14pt"/>
    </style:style>
    <style:style style:name="T221" style:parent-style-name="預設段落字型" style:family="text">
      <style:text-properties style:font-name-asian="標楷體" style:font-weight-complex="bold" fo:font-size="14pt" style:font-size-asian="14pt"/>
    </style:style>
    <style:style style:name="T222" style:parent-style-name="預設段落字型" style:family="text">
      <style:text-properties style:font-name-asian="標楷體" style:font-weight-complex="bold" fo:font-size="14pt" style:font-size-asian="14pt"/>
    </style:style>
    <style:style style:name="T223" style:parent-style-name="預設段落字型" style:family="text">
      <style:text-properties style:font-name-asian="標楷體" style:font-weight-complex="bold" fo:font-size="14pt" style:font-size-asian="14pt"/>
    </style:style>
    <style:style style:name="T224" style:parent-style-name="預設段落字型" style:family="text">
      <style:text-properties style:font-name-asian="標楷體" style:font-weight-complex="bold" fo:font-size="14pt" style:font-size-asian="14pt"/>
    </style:style>
    <style:style style:name="T225" style:parent-style-name="預設段落字型" style:family="text">
      <style:text-properties style:font-name-asian="標楷體" style:font-weight-complex="bold" fo:font-size="14pt" style:font-size-asian="14pt"/>
    </style:style>
    <style:style style:name="T226" style:parent-style-name="預設段落字型" style:family="text">
      <style:text-properties style:font-name-asian="標楷體" style:font-weight-complex="bold" fo:font-size="14pt" style:font-size-asian="14pt"/>
    </style:style>
    <style:style style:name="T227" style:parent-style-name="預設段落字型" style:family="text">
      <style:text-properties style:font-name-asian="標楷體" style:font-weight-complex="bold" fo:font-size="14pt" style:font-size-asian="14pt"/>
    </style:style>
    <style:style style:name="T228" style:parent-style-name="預設段落字型" style:family="text">
      <style:text-properties style:font-name-asian="標楷體" style:font-weight-complex="bold" fo:font-size="14pt" style:font-size-asian="14pt"/>
    </style:style>
    <style:style style:name="T229" style:parent-style-name="預設段落字型" style:family="text">
      <style:text-properties style:font-name-asian="標楷體" style:font-weight-complex="bold" fo:font-size="14pt" style:font-size-asian="14pt"/>
    </style:style>
    <style:style style:name="T230" style:parent-style-name="預設段落字型" style:family="text">
      <style:text-properties style:font-name-asian="標楷體" style:font-weight-complex="bold" fo:font-size="14pt" style:font-size-asian="14pt"/>
    </style:style>
    <style:style style:name="T231" style:parent-style-name="預設段落字型" style:family="text">
      <style:text-properties style:font-name-asian="標楷體" style:font-weight-complex="bold" fo:font-size="14pt" style:font-size-asian="14pt"/>
    </style:style>
    <style:style style:name="T232" style:parent-style-name="預設段落字型" style:family="text">
      <style:text-properties style:font-name-asian="標楷體" style:font-weight-complex="bold" fo:font-size="14pt" style:font-size-asian="14pt"/>
    </style:style>
    <style:style style:name="T233" style:parent-style-name="預設段落字型" style:family="text">
      <style:text-properties style:font-name-asian="標楷體" style:font-weight-complex="bold" fo:font-size="14pt" style:font-size-asian="14pt"/>
    </style:style>
    <style:style style:name="T234" style:parent-style-name="預設段落字型" style:family="text">
      <style:text-properties style:font-name-asian="標楷體" style:font-weight-complex="bold" fo:font-size="14pt" style:font-size-asian="14pt"/>
    </style:style>
    <style:style style:name="T235" style:parent-style-name="預設段落字型" style:family="text">
      <style:text-properties style:font-name-asian="標楷體" style:font-weight-complex="bold" fo:font-size="14pt" style:font-size-asian="14pt"/>
    </style:style>
    <style:style style:name="T236" style:parent-style-name="預設段落字型" style:family="text">
      <style:text-properties style:font-name-asian="標楷體" style:font-weight-complex="bold" fo:font-size="14pt" style:font-size-asian="14pt"/>
    </style:style>
    <style:style style:name="T237" style:parent-style-name="預設段落字型" style:family="text">
      <style:text-properties style:font-name-asian="標楷體" style:font-weight-complex="bold" fo:font-size="14pt" style:font-size-asian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083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083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083in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083in"/>
    </style:style>
    <style:style style:name="T251" style:parent-style-name="預設段落字型" style:family="text">
      <style:text-properties style:font-name-asian="標楷體" style:font-weight-complex="bold" fo:font-size="14pt" style:font-size-asian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083in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 fo:line-height="0.2083in" fo:margin-left="0.35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0.2083in" fo:margin-left="0.35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2083in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 fo:line-height="0.2083in" fo:margin-left="0.35in" fo:text-indent="-0.1666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 fo:line-height="0.2083in" fo:margin-left="0.35in" fo:text-indent="-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083in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 fo:line-height="0.2083in" fo:margin-left="0.35in" fo:text-indent="-0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083in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line-height="0.2083in" fo:margin-left="0.35in" fo:text-indent="-0.1666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 fo:line-height="0.2083in" fo:margin-left="0.35in" fo:text-indent="-0.1666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line-height="0.2083in" fo:margin-left="0.35in" fo:text-indent="-0.1666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 fo:line-height="0.2083in" fo:margin-left="0.35in" fo:text-indent="-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083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305" style:family="table-row">
      <style:table-row-properties style:min-row-height="0.1236in" style:use-optimal-row-height="false"/>
    </style:style>
    <style:style style:name="TableCell30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083in"/>
    </style:style>
    <style:style style:name="T308" style:parent-style-name="預設段落字型" style:family="text">
      <style:text-properties style:font-name-asian="標楷體" style:font-weight-complex="bold" fo:font-size="14pt" style:font-size-asian="14pt"/>
    </style:style>
    <style:style style:name="TableRow309" style:family="table-row">
      <style:table-row-properties style:min-row-height="0.5138in" style:use-optimal-row-height="false"/>
    </style:style>
    <style:style style:name="TableCell31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083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083in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 fo:line-height="0.2083in" fo:margin-left="0.35in" fo:text-indent="-0.1666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 fo:line-height="0.2083in" fo:margin-left="0.35in" fo:text-indent="-0.1666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justify" fo:line-height="0.2083in" fo:margin-left="0.35in" fo:text-indent="-0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329" style:family="table-row">
      <style:table-row-properties style:min-row-height="0.2166in" style:use-optimal-row-height="false"/>
    </style:style>
    <style:style style:name="TableCell33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2083in"/>
    </style:style>
    <style:style style:name="T332" style:parent-style-name="預設段落字型" style:family="text">
      <style:text-properties style:font-name-asian="標楷體" style:font-weight-complex="bold" fo:font-size="14pt" style:font-size-asian="14pt"/>
    </style:style>
    <style:style style:name="TableRow333" style:family="table-row">
      <style:table-row-properties style:min-row-height="0.3506in" style:use-optimal-row-height="false"/>
    </style:style>
    <style:style style:name="TableCell33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083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341" style:family="table-row">
      <style:table-row-properties style:min-row-height="0.3506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2083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349" style:family="table-row">
      <style:table-row-properties style:min-row-height="0.3506in" style:use-optimal-row-height="false"/>
    </style:style>
    <style:style style:name="TableCell3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083in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357" style:family="table-row">
      <style:table-row-properties style:min-row-height="0.1861in" style:use-optimal-row-height="false"/>
    </style:style>
    <style:style style:name="TableCell35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083in"/>
    </style:style>
    <style:style style:name="T360" style:parent-style-name="預設段落字型" style:family="text">
      <style:text-properties style:font-name-asian="標楷體" style:font-weight-complex="bold" fo:font-size="14pt" style:font-size-asian="14pt"/>
    </style:style>
    <style:style style:name="TableRow361" style:family="table-row">
      <style:table-row-properties style:min-row-height="0.3395in" style:use-optimal-row-height="false"/>
    </style:style>
    <style:style style:name="TableCell36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2083in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369" style:family="table-row">
      <style:table-row-properties style:min-row-height="1.1027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2083in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083in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083in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083in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083in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 style:min-row-height="1.0208in" style:use-optimal-row-height="false"/>
    </style:style>
    <style:style style:name="TableCell38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083in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P39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style:snap-to-layout-grid="false" fo:text-align="justify" fo:line-height="0.2083in" fo:margin-left="0.15in" fo:text-indent="-0.15in">
        <style:tab-stops/>
      </style:paragraph-properties>
      <style:text-properties style:font-name="標楷體" style:font-name-asian="標楷體" fo:font-size="11pt" style:font-size-asian="11pt"/>
    </style:style>
    <style:style style:name="P393" style:parent-style-name="內文" style:family="paragraph">
      <style:paragraph-properties style:snap-to-layout-grid="false" fo:text-align="justify" fo:line-height="0.2083in" fo:margin-left="0.15in" fo:text-indent="-0.1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P395" style:parent-style-name="內文" style:family="paragraph">
      <style:paragraph-properties fo:text-align="justify" fo:margin-top="0.125in" fo:margin-bottom="0.125in"/>
      <style:text-properties style:font-name="微軟正黑體" style:font-name-asian="微軟正黑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3">附件</text:span><text:span text:style-name="T4">三</text:span><text:span text:style-name="T5">　　　　　　　　</text:span><text:span text:style-name="T6">事業計畫內容摘要清單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事 <text:s/>業 <text:s/>計 <text:s/>畫 <text:s/>內<text:s text:c="2"/>容 <text:s/>摘 <text:s/>要 <text:s/>清 <text:s/>單 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項 <text:s text:c="6"/>目</text:span>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P26"><text:span text:style-name="T27">頁 <text:s/>次</text:span>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<text:span text:style-name="T30">備 <text:s/>註</text:span></text:p>
          </table:table-cell>
        </table:table-row>
        <table:table-row table:style-name="TableRow31">
          <table:table-cell table:style-name="TableCell32" table:number-columns-spanned="10">
            <text:p text:style-name="P33"><text:span text:style-name="T34">一、用地變更規劃事由及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□1.用地變更規劃之事由</text:span>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<text:span text:style-name="T46">□2.用地變更規劃後之用途（廢棄物處理業等具有作業流程之產業應敘明其流程，含機器或相關設備配置圖）</text:span></text:p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10">
            <text:p text:style-name="P53"><text:span text:style-name="T54">二、基地相關基本資料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□1.用地變更規劃位置、範圍及總面積</text:span>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□2.工業區所處區域之社會、經濟及產業發展狀況</text:span></text:p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<text:span text:style-name="T74">□3.工業區附近之人口、地理、交通、生態環境</text:span></text:p>
          </table:table-cell>
          <table:covered-table-cell/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□4.工業區附近土地利用及區域未來發展計畫</text:span>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<text:span text:style-name="T90">□5.工業區及其所處區域對產業發展之需求</text:span>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<text:span text:style-name="T98">□6.變更規劃前後，各用地別面積佔全區面積之比例</text:span>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><text:span text:style-name="T106">□7.變更規劃後產業用地(二)面積佔產業用地面積之比例（變更為產業用地(二)者應提出）</text:span>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10">
            <text:p text:style-name="P113"><text:span text:style-name="T114">三、用地變更規劃後對該地區或該工業區價值提升之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□1.用地變更規劃後對該地區或該工業區之貢獻分析</text:span>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0">
            <text:p text:style-name="P125"><text:span text:style-name="T126">四、土地、建築物使用計畫及應興闢之公共設施與綠帶之土地取得、設置與管理維護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□1.基地周邊土地使用狀況及重要設施說明圖</text:span></text:p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□2.變更規劃前、後土地使用計畫</text:span>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<text:span text:style-name="T146">□3.變更規劃後建築物使用計畫</text:span></text:p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<text:span text:style-name="T154">□4.公共設施及綠帶之土地取得計畫</text:span></text:p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<text:span text:style-name="T162">□5.公共設施及綠帶之設置與管理維護計畫</text:span></text:p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0">
            <text:p text:style-name="P169"><text:span text:style-name="T170">五、細部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□1.變更規劃前、後土地使用配置(附變更規劃前後基地平面配置圖)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□2.變更規劃後建築物內部佈置(含樓層平面配置圖)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>3.交通規劃</text:p>
            <text:p text:style-name="P188">□交通流量調查：工業區主要道路尖峰時間交通流量調查、基地面臨道路平日尖峰小時交通流量調查</text:p>
            <text:p text:style-name="P189"><text:span text:style-name="T190">□交通量預測：變更規劃後產生之交通量預測</text:span><text:span text:style-name="T191"><text:s/></text:span><text:span text:style-name="T192">(</text:span><text:span text:style-name="T193">應分析變更規劃後基地面臨最寬道路平日尖峰小時之服務水準)</text:span></text:p>
            <text:p text:style-name="P194">□基地內道路系統規劃：基地內行車動線規劃<text:s/>(以圖示表示)</text:p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list text:style-name="LFO43" text:continue-numbering="true">
              <text:list-item>
                <text:p text:style-name="P198">自行調查之數據需載明調查時間</text:p>
              </text:list-item>
              <text:list-item>
                <text:p text:style-name="P199">交通量預測須說明預測方法</text:p>
              </text:list-item>
            </text:list>
            <text:p text:style-name="P200"/>
          </table:table-cell>
        </table:table-row>
        <text:soft-page-break/>
        <table:table-row table:style-name="TableRow201">
          <table:table-cell table:style-name="TableCell202" table:number-columns-spanned="4">
            <text:p text:style-name="P203">4.停車規劃</text:p>
            <text:p text:style-name="P204">□停車需求預測</text:p>
            <text:p text:style-name="P205"><draw:frame draw:z-index="251657728" draw:id="id0" draw:style-name="a0" draw:name="Text Box 3" text:anchor-type="paragraph" svg:x="2.19792in" svg:y="0.46944in" svg:width="2.90278in" svg:height="0.35in" style:rel-width="scale" style:rel-height="scale-min"><draw:text-box draw:chain-next-name="Text Box 3"><text:p text:style-name="P206">請接下頁</text:p></draw:text-box><svg:desc/></draw:frame><text:span text:style-name="T207">□停車空間規劃：卸載貨物停車空間、公眾使用或員工停車空間等</text:span><text:span text:style-name="T208"><text:s/>(</text:span><text:span text:style-name="T209">停車空間劃設應符合「交通工程手冊」之規定)</text:span></text:p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10">
            <text:p text:style-name="P216"><text:span text:style-name="T217">事</text:span><text:span text:style-name="T218"><text:s text:c="2"/></text:span><text:span text:style-name="T219">業</text:span><text:span text:style-name="T220"><text:s text:c="2"/></text:span><text:span text:style-name="T221">計</text:span><text:span text:style-name="T222"><text:s text:c="2"/></text:span><text:span text:style-name="T223">畫</text:span><text:span text:style-name="T224"><text:s text:c="2"/></text:span><text:span text:style-name="T225">內</text:span><text:span text:style-name="T226"><text:s text:c="2"/></text:span><text:span text:style-name="T227">容</text:span><text:span text:style-name="T228"><text:s text:c="2"/></text:span><text:span text:style-name="T229">摘</text:span><text:span text:style-name="T230"><text:s text:c="2"/></text:span><text:span text:style-name="T231">要</text:span><text:span text:style-name="T232"><text:s text:c="2"/></text:span><text:span text:style-name="T233">清</text:span><text:span text:style-name="T234"><text:s text:c="2"/></text:span><text:span text:style-name="T235">單</text:span><text:span text:style-name="T236"><text:s text:c="2"/></text:span><text:span text:style-name="T237">表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<text:span text:style-name="T241">項 <text:s text:c="6"/>目</text:span></text:p>
          </table:table-cell>
          <table:covered-table-cell/>
          <table:covered-table-cell/>
          <table:covered-table-cell/>
          <table:table-cell table:style-name="TableCell242" table:number-columns-spanned="5">
            <text:p text:style-name="P243"><text:span text:style-name="T244">頁 <text:s/>次</text:span>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<text:span text:style-name="T247">備 <text:s/>註</text:span></text:p>
          </table:table-cell>
        </table:table-row>
        <table:table-row table:style-name="TableRow248">
          <table:table-cell table:style-name="TableCell249" table:number-columns-spanned="10">
            <text:p text:style-name="P250"><text:span text:style-name="T251">六、變更規劃影響報告及改善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<text:span text:style-name="T255">1.交通、停車影響分析與改善計畫</text:span></text:p>
            <text:p text:style-name="P256">□交通影響分析與改善計畫</text:p>
            <text:p text:style-name="P257"><text:span text:style-name="T258">□停車影響分析與改善計畫</text:span></text:p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4">
            <text:p text:style-name="P265"><text:span text:style-name="T266">2.水電使用改善計畫</text:span></text:p>
            <text:p text:style-name="P267">□用水不足改善計畫</text:p>
            <text:p text:style-name="P268"><text:span text:style-name="T269">□用電不足改善計畫</text:span></text:p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4">
            <text:p text:style-name="P276"><text:span text:style-name="T277">3.景觀植栽計畫</text:span></text:p>
            <text:p text:style-name="P278"><text:span text:style-name="T279">□植栽計畫：綠覆率應達百分之八十</text:span></text:p>
          </table:table-cell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><text:span text:style-name="T287">4.污染改善計畫</text:span></text:p>
            <text:p text:style-name="P288">□水污染影響分析與改善計畫</text:p>
            <text:p text:style-name="P289">□噪音污染影響分析與改善計畫</text:p>
            <text:p text:style-name="P290">□空氣污染影響分析與改善計畫</text:p>
            <text:p text:style-name="P291"><text:span text:style-name="T292">□土壤及地下水影響分析與污染改善計畫</text:span></text:p>
          </table:table-cell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4">
            <text:p text:style-name="P299"><text:span text:style-name="T300">□5.廢棄物處理計畫</text:span></text:p>
          </table:table-cell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10">
            <text:p text:style-name="P307"><text:span text:style-name="T308">七、財務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<text:span text:style-name="T312">□1.開發成本(開發項目與預估費用)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5">
            <text:p text:style-name="P319"><text:span text:style-name="T320">2.資金來源、運用、償還</text:span></text:p>
            <text:p text:style-name="P321">□資金來源與金額</text:p>
            <text:p text:style-name="P322">□資金用途</text:p>
            <text:p text:style-name="P323"><text:span text:style-name="T324">□資金償還</text:span>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10">
            <text:p text:style-name="P331"><text:span text:style-name="T332">八、預計開發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><text:span text:style-name="T336">□1.開始時間</text:span>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5">
            <text:p text:style-name="P343"><text:span text:style-name="T344">□2.完成時間</text:span>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5">
            <text:p text:style-name="P351"><text:span text:style-name="T352">□3.分期進度表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10">
            <text:p text:style-name="P359"><text:span text:style-name="T360">九、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<text:span text:style-name="T364">□1.效益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（以達成所提規畫目標之程度表示）</text:p>
          </table:table-cell>
        </table:table-row>
        <table:table-row table:style-name="TableRow369">
          <table:table-cell table:style-name="TableCell370">
            <text:p text:style-name="P371"><text:span text:style-name="T372">其他事項說明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申請人</text:span></text:p>
          </table:table-cell>
          <table:table-cell table:style-name="TableCell378" table:number-columns-spanned="3">
            <text:p text:style-name="P379"><text:span text:style-name="T380">(蓋章)</text:span></text:p>
          </table:table-cell>
          <table:covered-table-cell/>
          <table:covered-table-cell/>
          <table:table-cell table:style-name="TableCell381" table:number-columns-spanned="2">
            <text:p text:style-name="P382"><text:span text:style-name="T383">負責人</text:span></text:p>
          </table:table-cell>
          <table:covered-table-cell/>
          <table:table-cell table:style-name="TableCell384" table:number-columns-spanned="2">
            <text:p text:style-name="P385"><text:span text:style-name="T386">(蓋章)</text:span></text:p>
          </table:table-cell>
          <table:covered-table-cell/>
        </table:table-row>
        <text:soft-page-break/>
        <table:table-row table:style-name="TableRow387">
          <table:table-cell table:style-name="TableCell388" table:number-columns-spanned="10">
            <text:p text:style-name="P389"><text:span text:style-name="T390">填表說明：</text:span></text:p>
            <text:p text:style-name="P391">1.申請人撰寫事業計畫書時，需針對本事業計畫內容摘要清單表所規定項目，檢核撰寫內容是否齊全。</text:p>
            <text:p text:style-name="P392">2.申請人檢核事業計畫書是否撰寫齊全時，請於項目欄之『□』中打『ˇ』，並於各『項目』對應之『頁次』欄上，填上該項目於事業計畫書之頁次。</text:p>
            <text:p text:style-name="P393"><text:span text:style-name="T394">3.申請人對於本事業計畫摘要內容依據，如有不明瞭之處，請參考「產業園區用地變更規劃辦法」之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sa" style:country-complex="IN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7486in" fo:text-indent="-0.7486in">
        <style:tab-stops>
          <style:tab-stop style:type="left" style:position="0.293in"/>
          <style:tab-stop style:type="left" style:leader-style="dotted" style:leader-text="." style:position="5.436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法章" style:display-name="法章" style:family="paragraph" style:parent-style-name="內文" style:auto-update="true">
      <style:paragraph-properties style:snap-to-layout-grid="false" fo:text-align="justify" fo:margin-top="0.25in" fo:margin-bottom="0.125in"/>
      <style:text-properties style:font-name-asian="華康儷宋(P)" fo:font-weight="bold" style:font-weight-asian="bold" fo:font-size="14pt" style:font-size-asian="14pt" style:font-size-complex="14pt" fo:hyphenate="false"/>
    </style:style>
    <style:style style:name="法一" style:display-name="法一" style:family="paragraph" style:parent-style-name="內文" style:auto-update="true" style:list-style-name="LFO32">
      <style:paragraph-properties style:snap-to-layout-grid="false" fo:text-align="justify" fo:margin-top="0.125in" style:line-height-at-least="0.25in"/>
      <style:text-properties style:font-name="華康儷宋(P)" style:font-name-asian="華康儷宋(P)" style:font-name-complex="華康儷宋(P)" style:font-size-complex="11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" style:display-name="一、" style:family="paragraph" style:parent-style-name="內文">
      <style:paragraph-properties style:text-autospace="none" style:snap-to-layout-grid="false" fo:text-align="justify" fo:margin-top="0.0347in" fo:margin-bottom="0.0173in" fo:line-height="130%" fo:margin-left="0.0347in" fo:text-indent="-0.1375in">
        <style:tab-stops/>
      </style:paragraph-properties>
      <style:text-properties style:font-name-asian="華康儷宋" fo:font-weight="bold" style:font-weight-asian="bold" style:letter-kerning="false" fo:font-size="14pt" style:font-size-asian="14pt" style:font-size-complex="14pt" fo:hyphenate="false"/>
    </style:style>
    <style:style style:name="一字元" style:display-name="一、 字元" style:family="text">
      <style:text-properties style:font-name-asian="華康儷宋" fo:font-weight="bold" style:font-weight-asian="bold" fo:font-size="14pt" style:font-size-asian="14pt" style:font-size-complex="14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style:font-name="標楷體" style:font-name-asian="標楷體" style:language-asian="zh" style:country-asian="TW"/>
    </style:style>
    <style:style style:name="WW_CharLFO1LVL3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12LVL1" style:family="text">
      <style:text-properties fo:color="#000000"/>
    </style:style>
    <style:style style:name="WW_CharLFO32LVL1" style:family="text">
      <style:text-properties style:font-name="華康儷宋(P)" style:font-name-asian="華康儷宋(P)" style:font-name-complex="華康儷宋(P)" style:use-window-font-color="true" fo:language="en" fo:country="US"/>
    </style:style>
    <text:list-style style:name="LFO32">
      <text:list-level-style-number text:level="1" text:style-name="WW_CharLFO32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40LVL1" style:family="text">
      <style:text-properties fo:font-weight="normal" style:font-weight-asian="normal" fo:font-size="12pt" style:font-size-asian="12pt" style:font-size-complex="12pt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-0.243in" text:min-label-width="0.3333in"/>
      </text:list-level-style-number>
      <text:list-level-style-number text:level="2" style:num-suffix="、" style:num-format="甲, 乙, 丙, ...">
        <style:list-level-properties text:space-before="0.0902in" text:min-label-width="0.3333in"/>
      </text:list-level-style-number>
      <text:list-level-style-number text:level="3" style:num-suffix="." style:num-format="i">
        <style:list-level-properties fo:text-align="end" text:space-before="0.4236in" text:min-label-width="0.3333in"/>
      </text:list-level-style-number>
      <text:list-level-style-number text:level="4" style:num-suffix="." style:num-format="1">
        <style:list-level-properties text:space-before="0.7569in" text:min-label-width="0.3333in"/>
      </text:list-level-style-number>
      <text:list-level-style-number text:level="5" style:num-suffix="、" style:num-format="甲, 乙, 丙, ...">
        <style:list-level-properties text:space-before="1.0902in" text:min-label-width="0.3333in"/>
      </text:list-level-style-number>
      <text:list-level-style-number text:level="6" style:num-suffix="." style:num-format="i">
        <style:list-level-properties fo:text-align="end" text:space-before="1.4236in" text:min-label-width="0.3333in"/>
      </text:list-level-style-number>
      <text:list-level-style-number text:level="7" style:num-suffix="." style:num-format="1">
        <style:list-level-properties text:space-before="1.7569in" text:min-label-width="0.3333in"/>
      </text:list-level-style-number>
      <text:list-level-style-number text:level="8" style:num-suffix="、" style:num-format="甲, 乙, 丙, ...">
        <style:list-level-properties text:space-before="2.0902in" text:min-label-width="0.3333in"/>
      </text:list-level-style-number>
      <text:list-level-style-number text:level="9" style:num-suffix="." style:num-format="i">
        <style:list-level-properties fo:text-align="end" text:space-before="2.423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傳統工業新產品開發輔導辦法 </dc:title>
    <meta:initial-creator>Administrator</meta:initial-creator>
    <dc:creator>ww</dc:creator>
    <meta:creation-date>2020-09-10T02:49:00Z</meta:creation-date>
    <dc:date>2020-09-10T02:49:00Z</dc:date>
    <meta:print-date>2012-02-10T01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4" meta:character-count="1503" meta:row-count="10" meta:non-whitespace-character-count="1282"/>
  </office:meta>
</office:document-meta>
</file>