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416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top="0.025in" fo:margin-bottom="0.025in"/>
      <style:text-properties style:font-name-asian="標楷體" fo:color="#000000" style:font-size-complex="12pt"/>
    </style:style>
    <style:style style:name="P4" style:parent-style-name="內文" style:family="paragraph">
      <style:paragraph-properties style:snap-to-layout-grid="false" fo:margin-top="0.025in" fo:margin-bottom="0.025in" fo:text-indent="0.6666in"/>
      <style:text-properties style:font-name-asian="標楷體" fo:color="#000000" fo:font-size="16pt" style:font-size-asian="16pt" style:font-size-complex="16pt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1.9368in"/>
    </style:style>
    <style:style style:name="TableColumn8" style:family="table-column">
      <style:table-column-properties style:column-width="0.6854in"/>
    </style:style>
    <style:style style:name="TableColumn9" style:family="table-column">
      <style:table-column-properties style:column-width="3.1277in"/>
    </style:style>
    <style:style style:name="Table5" style:family="table">
      <style:table-properties style:width="7.125in" fo:margin-left="-0.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25in" fo:margin-bottom="0.025in" fo:text-indent="5.1944in"/>
      <style:text-properties style:font-name-asian="標楷體" fo:color="#000000" fo:font-size="11pt" style:font-size-asian="11pt" style:font-size-complex="11pt"/>
    </style:style>
    <style:style style:name="P13" style:parent-style-name="內文" style:family="paragraph">
      <style:paragraph-properties style:snap-to-layout-grid="false" fo:text-align="justify" fo:margin-top="0.025in" fo:margin-bottom="0.025in" fo:text-indent="5.1944in"/>
      <style:text-properties style:font-name-asian="標楷體" fo:color="#000000" fo:font-size="11pt" style:font-size-asian="11pt" style:font-size-complex="11pt"/>
    </style:style>
    <style:style style:name="P14" style:parent-style-name="內文" style:family="paragraph">
      <style:paragraph-properties style:snap-to-layout-grid="false" fo:margin-top="0.025in" fo:margin-bottom="0.025in" fo:text-indent="0.3888in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025in" fo:margin-bottom="0.025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025in" fo:margin-bottom="0.025in"/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025in" fo:margin-bottom="0.025in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025in" fo:margin-bottom="0.025in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25in" fo:margin-bottom="0.025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025in" fo:margin-bottom="0.025in"/>
      <style:text-properties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747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TableRow43" style:family="table-row">
      <style:table-row-properties style:min-row-height="0.484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25in" fo:margin-bottom="0.025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669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669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25in" fo:margin-bottom="0.025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4.114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25%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25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125%" fo:margin-left="0.3888in" fo:text-indent="-0.3888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25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25%" fo:margin-left="0.4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25%" fo:margin-left="0.4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25%" fo:margin-left="0.4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25%" fo:margin-left="0.4583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25%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25in" fo:margin-bottom="0.125in"/>
    </style:style>
  </office:automatic-styles>
  <office:body>
    <office:text text:use-soft-page-breaks="true">
      <text:p text:style-name="P1">附表一</text:p>
      <text:p text:style-name="P4">柳營科技工業區暨環保園區公共設施使用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發文日期：</text:p>
            <text:p text:style-name="P13">發文字號：</text:p>
            <text:p text:style-name="P14"><text:span text:style-name="T15">茲舉辦</text:span><text:span text:style-name="T16">　　　　　　　　　</text:span><text:span text:style-name="T17">活動，</text:span><text:span text:style-name="T18">將</text:span><text:span text:style-name="T19">申請借用設施</text:span><text:span text:style-name="T20">，並遵守貴局「</text:span><text:span text:style-name="T21">柳營科技工業區暨環保園區</text:span><text:span text:style-name="T22">公共設施使用管理</text:span><text:span text:style-name="T23">要點</text:span><text:span text:style-name="T24">」各項規定執行，檢附相關申請文件如附件，請查照惠予同意見覆。</text:span></text:p>
            <text:p text:style-name="P25">　　此致<text:s text:c="26"/>借用機關團體：</text:p>
            <text:p text:style-name="P26">臺南市政府經濟發展局<text:s text:c="4"/><text:s text:c="10"/>負責人：</text:p>
            <text:p text:style-name="P27"><text:s text:c="34"/>聯絡人：</text:p>
            <text:p text:style-name="P28"><text:s text:c="34"/>絡電話：</text:p>
            <text:p text:style-name="P29"><text:s text:c="34"/>傳真電話：</text:p>
            <text:p text:style-name="P30"><text:s text:c="34"/>地址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活動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借用</text:p>
            <text:p text:style-name="P38">期間</text:p>
          </table:table-cell>
          <table:table-cell table:style-name="TableCell39">
            <text:p text:style-name="P40"/>
            <text:p text:style-name="P41"/>
            <text:p text:style-name="P42">(請註明年.月.日.時)</text:p>
          </table:table-cell>
        </table:table-row>
        <table:table-row table:style-name="TableRow43">
          <table:table-cell table:style-name="TableCell44">
            <text:p text:style-name="P45">活動內容</text:p>
          </table:table-cell>
          <table:table-cell table:style-name="TableCell46" table:number-columns-spanned="3">
            <text:p text:style-name="P47"><text:span text:style-name="T48">□產品推廣展售□園遊</text:span><text:span text:style-name="T49">會</text:span><text:span text:style-name="T50"><text:s/></text:span><text:span text:style-name="T51">□其他</text:span><text:span text:style-name="T52"><text:s text:c="10"/></text:span><text:span text:style-name="T53"><text:s text:c="3"/></text:span><text:span text:style-name="T54">(</text:span><text:span text:style-name="T55">必填</text:span><text:span text:style-name="T56">)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借用設</text:p>
            <text:p text:style-name="P60">施名稱</text:p>
          </table:table-cell>
          <table:table-cell table:style-name="TableCell61">
            <text:p text:style-name="P62"/>
          </table:table-cell>
          <table:table-cell table:style-name="TableCell63">
            <text:p text:style-name="P64">活動</text:p>
            <text:p text:style-name="P65">人數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審核結果</text:p>
            <text:p text:style-name="P71">（由本局填寫）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附註：</text:p>
            <text:p text:style-name="P77"><text:span text:style-name="T78">一、本申請表依據</text:span><text:span text:style-name="T79">「</text:span><text:span text:style-name="T80">柳營科技工業區暨環保園區</text:span><text:span text:style-name="T81">公共設施</text:span><text:span text:style-name="T82">使用管理</text:span><text:span text:style-name="T83">要點</text:span><text:span text:style-name="T84">」</text:span><text:span text:style-name="T85">訂定之。</text:span></text:p>
            <text:p text:style-name="P86">二、借用設施不得作政治、宗教集會、野炊、烤肉、露營或現場烹煮食物等活動。</text:p>
            <text:p text:style-name="P87"><text:span text:style-name="T88">三、</text:span><text:span text:style-name="T89">舉辦活動若含有污染現場地面整潔或破壞設施之虞，需設置相關防護措施。</text:span></text:p>
            <text:p text:style-name="P90">四、機關團體如需借用公共設施時，應於預定使用日期三十日前，檢附下列相關書面文件向本局申請借用：</text:p>
            <text:p text:style-name="P91">(一)申請書乙式二份(請於「借用機關團體」及「負責人」欄位加蓋印信)。</text:p>
            <text:p text:style-name="P92">(二)機關團體登記証明文件(園區內登記核准之機關團體免附)。</text:p>
            <text:p text:style-name="P93">(三)借用設施使用位置範圍圖二份。</text:p>
            <text:p text:style-name="P94">(四)活動計畫書(含使用範圍、活動內容、硬體設施配置、交通管制計畫、安全維護計畫、環境清潔計劃等相關資料)。</text:p>
            <text:p text:style-name="P95">五、申請文件送件資料不齊全者，經本局通知補件以一次為限，經補件資料仍不齊全者退件。</text:p>
          </table:table-cell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0.5in">
        <style:tab-stops>
          <style:tab-stop style:type="left" style:position="0in"/>
        </style:tab-stops>
      </style:paragraph-properties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fo:language="en" fo:country="US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-0.0416in" text:min-label-width="0.3333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4333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-0.185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科管理局轄內公共場地使用申請書</dc:title>
    <dc:subject>南科管理局轄內公共場地使用申請書</dc:subject>
    <meta:keyword>南科管理局轄內公共場地使用申請書</meta:keyword>
    <meta:initial-creator>339050000G</meta:initial-creator>
    <dc:creator>ww</dc:creator>
    <meta:creation-date>2020-09-30T07:47:00Z</meta:creation-date>
    <dc:date>2020-09-30T07:47:00Z</dc:date>
    <meta:print-date>2011-11-08T09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8" meta:row-count="5" meta:non-whitespace-character-count="672"/>
  </office:meta>
</office:document-meta>
</file>