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416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25in" fo:margin-bottom="0.125in"/>
      <style:text-properties style:font-name-asian="標楷體" style:font-size-complex="12pt"/>
    </style:style>
    <style:style style:name="P4" style:parent-style-name="內文" style:family="paragraph">
      <style:paragraph-properties style:snap-to-layout-grid="false" fo:margin-top="0.025in" fo:margin-bottom="0.125in" fo:text-indent="0.5555in"/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5.9173in"/>
    </style:style>
    <style:style style:name="Table5" style:family="table">
      <style:table-properties style:width="7in" fo:margin-left="-0.175in" table:align="left"/>
    </style:style>
    <style:style style:name="TableRow8" style:family="table-row">
      <style:table-row-properties style:min-row-height="2.7069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025in" fo:margin-bottom="0.025in" fo:text-indent="4.8888in"/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margin-top="0.025in" fo:margin-bottom="0.025in" fo:text-indent="4.8888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style:snap-to-layout-grid="false" fo:margin-top="0.025in" fo:margin-bottom="0.025in" fo:text-indent="0.3888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25in" fo:margin-bottom="0.0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25in" fo:margin-bottom="0.025in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25in" fo:margin-bottom="0.02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25in" fo:margin-bottom="0.02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25in" fo:margin-bottom="0.02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25in" fo:margin-bottom="0.02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25in" fo:margin-bottom="0.02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621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6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 style:font-size-complex="14pt"/>
    </style:style>
    <style:style style:name="P68" style:parent-style-name="內文" style:list-style-name="LFO6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 style:font-size-complex="14pt"/>
    </style:style>
    <style:style style:name="P69" style:parent-style-name="內文" style:list-style-name="LFO6" style:family="paragraph">
      <style:paragraph-properties style:snap-to-layout-grid="false" fo:text-align="justify" fo:margin-top="0.025in" fo:margin-bottom="0.025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二</text:p>
      <text:p text:style-name="P4">柳營科技工業區暨環保園區公共設施使用改期申請書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發文日期：</text:p>
            <text:p text:style-name="P11">發文字號：</text:p>
            <text:p text:style-name="P12"><text:span text:style-name="T13">茲舉辦</text:span><text:span text:style-name="T14">　　　　　　　　　</text:span><text:span text:style-name="T15">活動，</text:span><text:span text:style-name="T16">前向貴局申請借用設施</text:span><text:span text:style-name="T17">，因故無法如期舉行，擬向貴局申請改</text:span><text:span text:style-name="T18">期使用。敬請查照惠予同意見覆。</text:span><text:span text:style-name="T19"><text:s/></text:span></text:p>
            <text:p text:style-name="P20">　　此致　　　　　　　　　　　　　　　　</text:p>
            <text:p text:style-name="P21"><text:span text:style-name="T22">臺南市政府經濟發展局</text:span><text:span text:style-name="T23">　　　　　　　　</text:span><text:span text:style-name="T24">借用機關團體：</text:span></text:p>
            <text:p text:style-name="P25"><text:s text:c="36"/>負責人：</text:p>
            <text:p text:style-name="P26"><text:s text:c="36"/>聯絡人：</text:p>
            <text:p text:style-name="P27"><text:s text:c="36"/>聯絡電話：</text:p>
            <text:p text:style-name="P28"><text:s text:c="36"/>傳真電話：</text:p>
            <text:p text:style-name="P29"><text:s text:c="36"/>地址：</text:p>
          </table:table-cell>
          <table:covered-table-cell/>
        </table:table-row>
        <table:table-row table:style-name="TableRow30">
          <table:table-cell table:style-name="TableCell31">
            <text:p text:style-name="P32">設施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原設施申請核准文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原申請借</text:p>
            <text:p text:style-name="P43">用日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改期借</text:p>
            <text:p text:style-name="P49">用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改期原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審核結果</text:p>
            <text:p text:style-name="P60">（由本局填寫）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list text:style-name="LFO6" text:continue-numbering="true">
              <text:list-item>
                <text:p text:style-name="P67">設施經核准使用後，因故無法如期使用，應於使用日一日前以傳真或書面向本機構申請改期。改期使用以一次為限。</text:p>
              </text:list-item>
              <text:list-item>
                <text:p text:style-name="P68">以傳真或書面申請改期請檢附原申請核准文件。</text:p>
              </text:list-item>
              <text:list-item>
                <text:p text:style-name="P69">請於「借用機關團體」及「負責人」欄位加蓋印信。</text:p>
              </text:list-item>
            </text:list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5in">
        <style:tab-stops>
          <style:tab-stop style:type="left" style:position="0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416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4333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185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科管理局轄內公共場地借用改期申請書</dc:title>
    <dc:subject>南科管理局轄內公共場地借用改期申請書</dc:subject>
    <meta:keyword>南科管理局轄內公共場地借用改期申請書</meta:keyword>
    <meta:initial-creator>339050000G</meta:initial-creator>
    <dc:creator>ww</dc:creator>
    <meta:creation-date>2020-09-30T07:47:00Z</meta:creation-date>
    <dc:date>2020-09-30T07:47:00Z</dc:date>
    <meta:print-date>2011-11-08T07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