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2.7361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3.875in"/>
    </style:style>
    <style:style style:name="Table9" style:family="table">
      <style:table-properties style:width="9.125in" fo:margin-left="0.0194in" table:align="left"/>
    </style:style>
    <style:style style:name="TableRow14" style:family="table-row">
      <style:table-row-properties style:min-row-height="0.430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63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63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26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263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26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26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263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50%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26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ableRow172" style:family="table-row">
      <style:table-row-properties style:min-row-height="0.2638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150%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0.263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150%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150%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26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TableRow231" style:family="table-row">
      <style:table-row-properties style:min-row-height="1.5965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style:snap-to-layout-grid="false" fo:line-height="150%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內文" style:list-style-name="LFO1" style:family="paragraph">
      <style:paragraph-properties style:snap-to-layout-grid="false" fo:line-height="150%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150%" fo:margin-left="0.7298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150%" fo:margin-left="0.7284in" fo:text-indent="-0.2486in">
        <style:tab-stops/>
      </style:paragraph-properties>
      <style:text-properties style:font-name-asian="標楷體" fo:font-size="16pt" style:font-size-asian="16pt" style:font-size-complex="16pt"/>
    </style:style>
    <style:style style:name="P249" style:parent-style-name="內文" style:list-style-name="LFO1" style:family="paragraph">
      <style:paragraph-properties style:snap-to-layout-grid="false" fo:line-height="150%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list-style-name="LFO1" style:family="paragraph">
      <style:paragraph-properties style:snap-to-layout-grid="false" fo:line-height="150%" fo:text-indent="-1.2694in">
        <style:tab-stops>
          <style:tab-stop style:type="left" style:position="-0.7694in"/>
        </style:tab-stops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內文" style:list-style-name="LFO1" style:family="paragraph">
      <style:paragraph-properties style:snap-to-layout-grid="false" fo:line-height="150%" fo:text-indent="-1.2694in">
        <style:tab-stops>
          <style:tab-stop style:type="left" style:position="-0.7694in"/>
        </style:tab-stops>
      </style:paragraph-properties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內文" style:list-style-name="LFO1" style:family="paragraph">
      <style:paragraph-properties style:snap-to-layout-grid="false" fo:line-height="150%" fo:text-indent="-1.2694in">
        <style:tab-stops>
          <style:tab-stop style:type="left" style:position="-0.7694in"/>
        </style:tab-stops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P282" style:parent-style-name="內文" style:list-style-name="LFO1" style:family="paragraph">
      <style:paragraph-properties style:snap-to-layout-grid="false" fo:line-height="150%" fo:text-indent="-1.2694in">
        <style:tab-stops>
          <style:tab-stop style:type="left" style:position="-0.7694in"/>
        </style:tab-stops>
      </style:paragraph-properties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臺南市柳營科技工業區暨環保園區挖掘路面修護費收費標準表</text:p>
      <text:p text:style-name="P3">中華民國<text:s text:c="2"/>年<text:s text:c="4"/>月<text:s text:c="2"/>日</text:p>
      <text:p text:style-name="P4"><text:span text:style-name="T5">府經工字第</text:span><text:span text:style-name="T6"><text:s text:c="6"/></text:span><text:span text:style-name="T7">號</text:span><text:span text:style-name="T8">公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次</text:span></text:p>
          </table:table-cell>
          <table:table-cell table:style-name="TableCell18">
            <text:p text:style-name="P19"><text:span text:style-name="T20">項目</text:span></text:p>
          </table:table-cell>
          <table:table-cell table:style-name="TableCell21">
            <text:p text:style-name="P22"><text:span text:style-name="T23">每</text:span><text:span text:style-name="T24">平方公尺</text:span><text:span text:style-name="T25">單價（元）</text:span></text:p>
          </table:table-cell>
          <table:table-cell table:style-name="TableCell26">
            <text:p text:style-name="P27"><text:span text:style-name="T28">備</text:span><text:span text:style-name="T29">考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30</text:span><text:span text:style-name="T36">公分</text:span><text:span text:style-name="T37">碎石級配料</text:span></text:p>
          </table:table-cell>
          <table:table-cell table:style-name="TableCell38">
            <text:p text:style-name="P39">44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加封</text:span><text:span text:style-name="T48">5</text:span><text:span text:style-name="T49">公分</text:span><text:span text:style-name="T50">瀝青混凝土</text:span><text:span text:style-name="T51">路面</text:span></text:p>
          </table:table-cell>
          <table:table-cell table:style-name="TableCell52">
            <text:p text:style-name="P53">25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刨除</text:span><text:span text:style-name="T62">5</text:span><text:span text:style-name="T63">公分</text:span><text:span text:style-name="T64">瀝青混凝土</text:span><text:span text:style-name="T65">路面</text:span></text:p>
          </table:table-cell>
          <table:table-cell table:style-name="TableCell66">
            <text:p text:style-name="P67">1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5</text:span><text:span text:style-name="T76">公分</text:span><text:span text:style-name="T77">瀝青混凝土</text:span><text:span text:style-name="T78">路面</text:span></text:p>
          </table:table-cell>
          <table:table-cell table:style-name="TableCell79">
            <text:p text:style-name="P80">560</text:p>
          </table:table-cell>
          <table:table-cell table:style-name="TableCell81">
            <text:p text:style-name="P82"><text:span text:style-name="T83">含平均</text:span><text:span text:style-name="T84">20</text:span><text:span text:style-name="T85">公分</text:span><text:span text:style-name="T86">厚修補調整碎石級配底層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7.5</text:span><text:span text:style-name="T93">公分</text:span><text:span text:style-name="T94">瀝青混凝土</text:span><text:span text:style-name="T95">路面</text:span></text:p>
          </table:table-cell>
          <table:table-cell table:style-name="TableCell96">
            <text:p text:style-name="P97">660</text:p>
          </table:table-cell>
          <table:table-cell table:style-name="TableCell98">
            <text:p text:style-name="P99"><text:span text:style-name="T100">含平均</text:span><text:span text:style-name="T101">20</text:span><text:span text:style-name="T102">公分</text:span><text:span text:style-name="T103">厚修補調整碎石級配底層</text:span>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10</text:span><text:span text:style-name="T110">公分</text:span><text:span text:style-name="T111">瀝青混凝土</text:span><text:span text:style-name="T112">路面</text:span></text:p>
          </table:table-cell>
          <table:table-cell table:style-name="TableCell113">
            <text:p text:style-name="P114">780</text:p>
          </table:table-cell>
          <table:table-cell table:style-name="TableCell115">
            <text:p text:style-name="P116"><text:span text:style-name="T117">含平均</text:span><text:span text:style-name="T118">20</text:span><text:span text:style-name="T119">公分</text:span><text:span text:style-name="T120">厚修補調整碎石級配底層</text:span>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12.5</text:span><text:span text:style-name="T127">公分</text:span><text:span text:style-name="T128">瀝青混凝土</text:span><text:span text:style-name="T129">路面</text:span></text:p>
          </table:table-cell>
          <table:table-cell table:style-name="TableCell130">
            <text:p text:style-name="P131">880</text:p>
          </table:table-cell>
          <table:table-cell table:style-name="TableCell132">
            <text:p text:style-name="P133"><text:span text:style-name="T134">含平均</text:span><text:span text:style-name="T135">20</text:span><text:span text:style-name="T136">公分</text:span><text:span text:style-name="T137">厚修補調整碎石級配底層</text:span>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<text:span text:style-name="T143">15</text:span><text:span text:style-name="T144">公分</text:span><text:span text:style-name="T145">瀝青混凝土</text:span><text:span text:style-name="T146">路面</text:span></text:p>
          </table:table-cell>
          <table:table-cell table:style-name="TableCell147">
            <text:p text:style-name="P148">1010</text:p>
          </table:table-cell>
          <table:table-cell table:style-name="TableCell149">
            <text:p text:style-name="P150"><text:span text:style-name="T151">含平均</text:span><text:span text:style-name="T152">20</text:span><text:span text:style-name="T153">公分</text:span><text:span text:style-name="T154">厚修補調整碎石級配底層</text:span>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<text:span text:style-name="T160">17.5</text:span><text:span text:style-name="T161">公分</text:span><text:span text:style-name="T162">瀝青混凝土</text:span><text:span text:style-name="T163">路面</text:span></text:p>
          </table:table-cell>
          <table:table-cell table:style-name="TableCell164">
            <text:p text:style-name="P165">990</text:p>
          </table:table-cell>
          <table:table-cell table:style-name="TableCell166">
            <text:p text:style-name="P167"><text:span text:style-name="T168">含平均</text:span><text:span text:style-name="T169">10</text:span><text:span text:style-name="T170">公分</text:span><text:span text:style-name="T171">厚修補調整碎石級配底層</text:span>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<text:span text:style-name="T177">20</text:span><text:span text:style-name="T178">公分</text:span><text:span text:style-name="T179">瀝青混凝土</text:span><text:span text:style-name="T180">路面</text:span></text:p>
          </table:table-cell>
          <table:table-cell table:style-name="TableCell181">
            <text:p text:style-name="P182">1120</text:p>
          </table:table-cell>
          <table:table-cell table:style-name="TableCell183">
            <text:p text:style-name="P184"><text:span text:style-name="T185">含平均</text:span><text:span text:style-name="T186">10</text:span><text:span text:style-name="T187">公分</text:span><text:span text:style-name="T188">厚修補調整碎石級配底層</text:span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20</text:span><text:span text:style-name="T195">公分</text:span><text:span text:style-name="T196">水泥混凝土路面</text:span></text:p>
          </table:table-cell>
          <table:table-cell table:style-name="TableCell197">
            <text:p text:style-name="P198">830</text:p>
          </table:table-cell>
          <table:table-cell table:style-name="TableCell199">
            <text:p text:style-name="P200"><text:span text:style-name="T201">含平均</text:span><text:span text:style-name="T202">10</text:span><text:span text:style-name="T203">公分</text:span><text:span text:style-name="T204">厚修補調整碎石級配底層</text:span>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<text:span text:style-name="T210">地磚人行道路面</text:span></text:p>
          </table:table-cell>
          <table:table-cell table:style-name="TableCell211">
            <text:p text:style-name="P212">760</text:p>
          </table:table-cell>
          <table:table-cell table:style-name="TableCell213">
            <text:p text:style-name="P214"><text:span text:style-name="T215">含平均</text:span><text:span text:style-name="T216">10</text:span><text:span text:style-name="T217">公分</text:span><text:span text:style-name="T218">厚修補調整碎石級配底層</text:span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<text:span text:style-name="T224">10</text:span><text:span text:style-name="T225">公分</text:span><text:span text:style-name="T226">路肩碎石路面</text:span></text:p>
          </table:table-cell>
          <table:table-cell table:style-name="TableCell227">
            <text:p text:style-name="P228">18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p text:style-name="P233"><text:span text:style-name="T234">挖掘路面寬度未達</text:span><text:span text:style-name="T235">60</text:span><text:span text:style-name="T236">公分</text:span><text:span text:style-name="T237">時，以</text:span><text:span text:style-name="T238">60</text:span><text:span text:style-name="T239">公分</text:span><text:span text:style-name="T240">計算收取修復費。</text:span></text:p>
              </text:list-item>
              <text:list-item>
                <text:p text:style-name="P241"><text:span text:style-name="T242">挖掘快車道路面者，加收全幅寬</text:span><text:span text:style-name="T243">5</text:span><text:span text:style-name="T244">公分</text:span><text:span text:style-name="T245">瀝青混凝土</text:span><text:span text:style-name="T246">封層費用。</text:span></text:p>
              </text:list-item>
            </text:list>
            <text:p text:style-name="P247">唯(1)如屬省、縣道或市區道路幹線道路系統而挖掘路段道路改善（或路面加封）已滿三年者，其挖掘寬度未達一個車道者，可按ㄧ個車道寬度加收5公分厚之封層及刨除費，如無需刨除原有AC時則免收刨除費用。</text:p>
            <text:p text:style-name="P248">(2)其他鄉道、村里道路或市區道路次要道路系統而挖掘路段道路改善（或路面加封）已滿三年者，其挖掘寬度未達一個車道者，免加收5公分厚之封層及刨除費，如無需刨除原有AC時則免收刨除費用。</text:p>
            <text:list text:style-name="LFO1" text:continue-numbering="true">
              <text:list-item>
                <text:p text:style-name="P249"><text:span text:style-name="T250">本表所定各種路面修復標準如系</text:span><text:span text:style-name="T251">在同一地段一次申請修復者：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52"><text:span text:style-name="T253">面積在</text:span><text:span text:style-name="T254">2</text:span><text:span text:style-name="T255">,</text:span><text:span text:style-name="T256">000</text:span><text:span text:style-name="T257">（含）</text:span><text:span text:style-name="T258">平方公尺以下</text:span><text:span text:style-name="T259">者</text:span><text:span text:style-name="T260">，</text:span><text:span text:style-name="T261">不予折扣。</text:span></text:p>
                          </text:list-item>
                          <text:list-item>
                            <text:p text:style-name="P262"><text:span text:style-name="T263">面積在</text:span><text:span text:style-name="T264">2</text:span><text:span text:style-name="T265">,0</text:span><text:span text:style-name="T266">00~5</text:span><text:span text:style-name="T267">,</text:span><text:span text:style-name="T268">000</text:span><text:span text:style-name="T269">（含）</text:span><text:span text:style-name="T270">平方公尺</text:span><text:span text:style-name="T271">者，按規定單價九五折收費。</text:span></text:p>
                          </text:list-item>
                          <text:list-item>
                            <text:p text:style-name="P272"><text:span text:style-name="T273">面積在</text:span><text:span text:style-name="T274">5</text:span><text:span text:style-name="T275">,</text:span><text:span text:style-name="T276">000~10</text:span><text:span text:style-name="T277">,</text:span><text:span text:style-name="T278">000</text:span><text:span text:style-name="T279">（含）</text:span><text:span text:style-name="T280">平方公尺</text:span><text:span text:style-name="T281">者，按規定單價八五折收費。</text:span></text:p>
                          </text:list-item>
                          <text:list-item>
                            <text:p text:style-name="P282"><text:span text:style-name="T283">面積在</text:span><text:span text:style-name="T284">10</text:span><text:span text:style-name="T285">,</text:span><text:span text:style-name="T286">000</text:span><text:span text:style-name="T287">平方公尺以上</text:span><text:span text:style-name="T288">者，按規定單價八折收費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9">中華民國82年12月3日</text:p>
      <text:p text:style-name="P290"><text:span text:style-name="T291">82</text:span><text:span text:style-name="T292">府交二字第</text:span><text:span text:style-name="T293">179223</text:span><text:span text:style-name="T294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user</meta:initial-creator>
    <dc:creator>ww</dc:creator>
    <meta:creation-date>2020-11-30T09:56:00Z</meta:creation-date>
    <dc:date>2020-11-30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