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416in" style:use-optimal-column-width="false"/>
    </style:style>
    <style:style style:name="TableColumn3" style:family="table-column">
      <style:table-column-properties style:column-width="0.6687in" style:use-optimal-column-width="false"/>
    </style:style>
    <style:style style:name="TableColumn4" style:family="table-column">
      <style:table-column-properties style:column-width="1.0423in" style:use-optimal-column-width="false"/>
    </style:style>
    <style:style style:name="TableColumn5" style:family="table-column">
      <style:table-column-properties style:column-width="0.7284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1.7986in" style:use-optimal-column-width="false"/>
    </style:style>
    <style:style style:name="Table1" style:family="table" style:master-page-name="MP0">
      <style:table-properties style:width="7.1645in" fo:margin-left="0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0694in" fo:line-height="0.2638in" fo:margin-left="0.6548in" fo:text-indent="-0.654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style:text-scale="80%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P22" style:parent-style-name="內文" style:family="paragraph">
      <style:paragraph-properties fo:text-align="end" fo:margin-top="0.0694in" fo:line-height="0.2638in" fo:margin-left="0.4583in" fo:text-indent="-0.4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T26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Row33" style:family="table-row">
      <style:table-row-properties style:min-row-height="0.1951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6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7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8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39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0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41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50" style:family="table-row">
      <style:table-row-properties style:min-row-height="0.2215in" style:use-optimal-row-height="false" fo:keep-together="always"/>
    </style:style>
    <style:style style:name="P51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60" style:family="table-row">
      <style:table-row-properties style:min-row-height="0.2666in" style:use-optimal-row-height="false" fo:keep-together="always"/>
    </style:style>
    <style:style style:name="P61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125in" fo:line-height="0.2638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text-scale="80%"/>
    </style:style>
    <style:style style:name="TableRow67" style:family="table-row">
      <style:table-row-properties style:min-row-height="0.2923in" style:use-optimal-row-height="false" fo:keep-together="always"/>
    </style:style>
    <style:style style:name="P68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79" style:family="table-row">
      <style:table-row-properties style:min-row-height="0.7444in" style:use-optimal-row-height="false" fo:keep-together="always"/>
    </style:style>
    <style:style style:name="P80" style:parent-style-name="內文" style:family="paragraph">
      <style:paragraph-properties fo:margin-top="0.0694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81" style:parent-style-name="內文" style:family="paragraph">
      <style:paragraph-properties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93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94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95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P96" style:parent-style-name="內文" style:family="paragraph">
      <style:paragraph-properties fo:text-align="center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101" style:family="table-row">
      <style:table-row-properties style:min-row-height="0.2875in" style:use-optimal-row-height="false" fo:keep-together="always"/>
    </style:style>
    <style:style style:name="P102" style:parent-style-name="內文" style:family="paragraph">
      <style:paragraph-properties fo:text-align="justify" fo:line-height="0.2638in" fo:margin-left="0.2347in" fo:text-indent="-0.0777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style:text-scale="8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text-scale="80%"/>
    </style:style>
    <style:style style:name="T108" style:parent-style-name="預設段落字型" style:family="text">
      <style:text-properties style:font-name="標楷體" style:font-name-asian="標楷體" fo:color="#000000" style:text-scale="80%"/>
    </style:style>
    <style:style style:name="T109" style:parent-style-name="預設段落字型" style:family="text">
      <style:text-properties style:font-name="標楷體" style:font-name-asian="標楷體" fo:color="#000000" style:text-scale="80%"/>
    </style:style>
    <style:style style:name="TableCell11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112" style:family="table-row">
      <style:table-row-properties style:min-row-height="0.2979in" style:use-optimal-row-height="false" fo:keep-together="always"/>
    </style:style>
    <style:style style:name="P113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118" style:family="table-row">
      <style:table-row-properties style:min-row-height="0.2979in" style:use-optimal-row-height="false" fo:keep-together="always"/>
    </style:style>
    <style:style style:name="P119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126" style:family="table-row">
      <style:table-row-properties style:min-row-height="0.2979in" style:use-optimal-row-height="false" fo:keep-together="always"/>
    </style:style>
    <style:style style:name="P127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Row132" style:family="table-row">
      <style:table-row-properties style:min-row-height="0.2868in" style:use-optimal-row-height="false" fo:keep-together="always"/>
    </style:style>
    <style:style style:name="P133" style:parent-style-name="內文" style:family="paragraph">
      <style:paragraph-properties fo:text-align="justify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fo:line-height="0.2638in" fo:margin-left="0.4583in" fo:text-indent="-0.4583in">
        <style:tab-stops/>
      </style:paragraph-properties>
      <style:text-properties style:font-name="標楷體" style:font-name-asian="標楷體" fo:color="#000000" style:text-scale="80%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138" style:family="table-row">
      <style:table-row-properties style:min-row-height="1.30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41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42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43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146" style:family="table-row">
      <style:table-row-properties style:min-row-height="1.1819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49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50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51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Row154" style:family="table-row">
      <style:table-row-properties style:min-row-height="0.781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57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5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59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60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61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66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67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70" style:parent-style-name="內文" style:family="paragraph">
      <style:paragraph-properties fo:text-align="center" fo:margin-top="0.0833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71" style:parent-style-name="內文" style:family="paragraph">
      <style:paragraph-properties fo:text-align="center" fo:margin-top="0.0833in" fo:line-height="0.2638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75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color="#000000" style:text-scale="80%" fo:font-size="14pt" style:font-size-asian="14pt" style:font-size-complex="14pt"/>
    </style:style>
    <style:style style:name="TableCell177" style:family="table-cell">
      <style:table-cell-properties fo:border-top="none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margin-top="0.0833in" fo:line-height="0.2638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margin-top="0.0833in" fo:line-height="0.2638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left="0.4916in" fo:text-indent="-0.4916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in" fo:min-height="0in" fo:wrap-option="wrap" fo:border="0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528in" fo:min-height="0.7875in" fo:wrap-option="wrap" fo:border="0.02083in solid #000000" fo:padding-top="0.01969in" fo:padding-bottom="0.01969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5"/></text:span><text:span text:style-name="T17">承租</text:span><text:span text:style-name="T18">柳營科技工業區暨環保園區</text:span><text:span text:style-name="T19">公共設施用地申請書</text:span><text:span text:style-name="T20"><text:s text:c="7"/></text:span><text:span text:style-name="T21">(申請人填寫)</text:span></text:p>
            <text:p text:style-name="P22"><text:span text:style-name="T23"><draw:custom-shape svg:x="1.03125in" svg:y="0.33333in" svg:width="0in" svg:height="0in" draw:z-index="251657728" draw:id="id0" draw:style-name="a0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frame draw:z-index="251658752" draw:id="id1" draw:style-name="a1" draw:name="文字 136" text:anchor-type="paragraph" svg:x="1.03125in" svg:y="0.33333in" svg:width="0in" svg:height="0in" style:rel-width="scale" style:rel-height="scale"><draw:text-box draw:chain-next-name="文字 136"><text:p text:style-name="內文"><text:span text:style-name="T25">工業局第七組</text:span><text:s/></text:p></draw:text-box><svg:desc/></draw:frame></text:span><text:span text:style-name="T26">申請日期：</text:span><text:span text:style-name="T27"><text:s text:c="3"/>　</text:span><text:span text:style-name="T28">年</text:span><text:span text:style-name="T29"><text:s text:c="4"/>　</text:span><text:span text:style-name="T30">月</text:span><text:span text:style-name="T31"><text:s text:c="4"/>　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人</text:p>
            <text:p text:style-name="P38">基</text:p>
            <text:p text:style-name="P39">本</text:p>
            <text:p text:style-name="P40">資</text:p>
            <text:p text:style-name="P41">料</text:p>
          </table:table-cell>
          <table:table-cell table:style-name="TableCell42" table:number-columns-spanned="2">
            <text:p text:style-name="P43">申 請 人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地 <text:s text:c="3"/>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傳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 table:number-columns-spanned="8">
            <text:p text:style-name="P65"><text:span text:style-name="T66">（國營公用事業單位非屬公司組織者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負責人</text:p>
          </table:table-cell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住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6">
            <text:p text:style-name="P92">應</text:p>
            <text:p text:style-name="P93">檢</text:p>
            <text:p text:style-name="P94">附</text:p>
            <text:p text:style-name="P95">文</text:p>
            <text:p text:style-name="P96">件</text:p>
          </table:table-cell>
          <table:table-cell table:style-name="TableCell97" table:number-columns-spanned="8">
            <text:p text:style-name="P98">□1承租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>
            <text:p text:style-name="P104"><text:span text:style-name="T105">□2.</text:span><text:span text:style-name="T106">商業或公司登記證明文件</text:span><text:span text:style-name="T107">(</text:span><text:span text:style-name="T108">國</text:span><text:span text:style-name="T109">營公用事業單位非屬公司組織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□3.土地使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8">
            <text:p text:style-name="P121"><text:span text:style-name="T122">□4.</text:span><text:span text:style-name="T123">公司設立登記或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□5.公司代表人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□6.其他應附文件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申</text:p>
            <text:p text:style-name="P141">請</text:p>
            <text:p text:style-name="P142">理</text:p>
            <text:p text:style-name="P143">由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承</text:p>
            <text:p text:style-name="P149">諾</text:p>
            <text:p text:style-name="P150">事</text:p>
            <text:p text:style-name="P151">項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其</text:p>
            <text:p text:style-name="P157">他</text:p>
            <text:p text:style-name="P158">事</text:p>
            <text:p text:style-name="P159">項</text:p>
            <text:p text:style-name="P160">說</text:p>
            <text:p text:style-name="P161">明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申</text:p>
            <text:p text:style-name="P166">請</text:p>
            <text:p text:style-name="P167">人</text:p>
          </table:table-cell>
          <table:table-cell table:style-name="TableCell168" table:number-columns-spanned="3">
            <text:p text:style-name="P169"/>
            <text:p text:style-name="P170"/>
            <text:p text:style-name="P171"><text:span text:style-name="T172">（蓋章）</text:span></text:p>
          </table:table-cell>
          <table:covered-table-cell/>
          <table:covered-table-cell/>
          <table:table-cell table:style-name="TableCell173" table:number-columns-spanned="2">
            <text:p text:style-name="P174">負</text:p>
            <text:p text:style-name="P175">責</text:p>
            <text:p text:style-name="P176">人</text:p>
          </table:table-cell>
          <table:covered-table-cell/>
          <table:table-cell table:style-name="TableCell177">
            <text:p text:style-name="P178"/>
            <text:p text:style-name="P179"/>
            <text:p text:style-name="P180"><text:span text:style-name="T181">（蓋章）</text:span></text:p>
          </table:table-cell>
        </table:table-row>
      </table:table>
      <text:p text:style-name="P182"><text:span text:style-name="T183"><draw:frame draw:z-index="251656704" draw:id="id2" draw:style-name="a2" draw:name="Text Box 4" text:anchor-type="paragraph" svg:x="-0.43125in" svg:y="-0.63472in" svg:width="0.7875in" svg:height="0.31528in" style:rel-width="scale" style:rel-height="scale"><draw:text-box draw:chain-next-name="Text Box 4"><text:p text:style-name="P184">附件一</text:p></draw:text-box><svg:desc/></draw:frame></text:span><text:span text:style-name="T185">※本申請書及附件應一式三份，並加蓋申請人（公司）及負責人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12-02T06:19:00Z</meta:creation-date>
    <dc:date>2020-12-02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