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152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0.6361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7.1937in" fo:margin-left="-0.4083in" table:align="left"/>
    </style:style>
    <style:style style:name="TableRow15" style:family="table-row">
      <style:table-row-properties style:min-row-height="0.711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0694in" fo:line-height="0.25in" fo:margin-left="0.8194in" fo:text-indent="-0.8194in">
        <style:tab-stops/>
      </style:paragraph-properties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style:text-scale="80%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style:text-scale="80%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style:text-scale="80%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8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P27" style:parent-style-name="內文" style:family="paragraph">
      <style:paragraph-properties fo:text-align="end" fo:margin-top="0.0694in" fo:line-height="0.25in" fo:margin-left="0.4583in" fo:text-indent="-0.45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Row35" style:family="table-row">
      <style:table-row-properties style:min-row-height="0.1951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38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39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40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41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42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43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52" style:family="table-row">
      <style:table-row-properties style:min-row-height="0.2215in" style:use-optimal-row-height="false" fo:keep-together="always"/>
    </style:style>
    <style:style style:name="P53" style:parent-style-name="內文" style:family="paragraph">
      <style:paragraph-properties fo:margin-top="0.0694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62" style:family="table-row">
      <style:table-row-properties style:min-row-height="0.2666in" style:use-optimal-row-height="false" fo:keep-together="always"/>
    </style:style>
    <style:style style:name="P63" style:parent-style-name="內文" style:family="paragraph">
      <style:paragraph-properties fo:margin-top="0.0694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125in" fo:line-height="0.2638in"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text-scale="80%"/>
    </style:style>
    <style:style style:name="TableRow69" style:family="table-row">
      <style:table-row-properties style:min-row-height="0.2923in" style:use-optimal-row-height="false" fo:keep-together="always"/>
    </style:style>
    <style:style style:name="P70" style:parent-style-name="內文" style:family="paragraph">
      <style:paragraph-properties fo:margin-top="0.0694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25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Row81" style:family="table-row">
      <style:table-row-properties style:min-row-height="0.7444in" style:use-optimal-row-height="false" fo:keep-together="always"/>
    </style:style>
    <style:style style:name="P82" style:parent-style-name="內文" style:family="paragraph">
      <style:paragraph-properties fo:margin-top="0.0694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83" style:parent-style-name="內文" style:family="paragraph">
      <style:paragraph-properties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125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Row92" style:family="table-row">
      <style:table-row-properties style:min-row-height="0.827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95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96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97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98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99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04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fo:color="#000000" style:text-scale="70%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Row117" style:family="table-row">
      <style:table-row-properties style:min-row-height="0.1618in" style:use-optimal-row-height="false" fo:keep-together="always"/>
    </style:style>
    <style:style style:name="P118" style:parent-style-name="內文" style:family="paragraph">
      <style:paragraph-properties fo:text-align="center" fo:margin-top="0.0694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1618in" style:use-optimal-row-height="false" fo:keep-together="always"/>
    </style:style>
    <style:style style:name="P136" style:parent-style-name="內文" style:family="paragraph">
      <style:paragraph-properties fo:text-align="center" fo:margin-top="0.0694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1618in" style:use-optimal-row-height="false" fo:keep-together="always"/>
    </style:style>
    <style:style style:name="P154" style:parent-style-name="內文" style:family="paragraph">
      <style:paragraph-properties fo:text-align="center" fo:margin-top="0.0694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618in" style:use-optimal-row-height="false" fo:keep-together="always"/>
    </style:style>
    <style:style style:name="P172" style:parent-style-name="內文" style:family="paragraph">
      <style:paragraph-properties fo:text-align="center" fo:margin-top="0.0694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1618in" style:use-optimal-row-height="false" fo:keep-together="always"/>
    </style:style>
    <style:style style:name="P190" style:parent-style-name="內文" style:family="paragraph">
      <style:paragraph-properties fo:text-align="center" fo:margin-top="0.0694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1618in" style:use-optimal-row-height="false" fo:keep-together="always"/>
    </style:style>
    <style:style style:name="P208" style:parent-style-name="內文" style:family="paragraph">
      <style:paragraph-properties fo:text-align="center" fo:margin-top="0.0694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1618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 fo:line-height="0.2638in"/>
    </style:style>
    <style:style style:name="T228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Row229" style:family="table-row">
      <style:table-row-properties style:min-row-height="2.7048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232" style:parent-style-name="內文" style:family="paragraph">
      <style:paragraph-properties fo:text-align="center" fo:margin-top="0.0694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233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234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235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236" style:parent-style-name="內文" style:family="paragraph">
      <style:paragraph-properties fo:text-align="center" fo:margin-top="0.0416in" fo:line-height="0.2638in"/>
    </style:style>
    <style:style style:name="T237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style:text-scale="80%" fo:font-size="14pt" style:font-size-asian="14pt" style:font-size-complex="14pt"/>
    </style:style>
    <style:style style:name="TableRow240" style:family="table-row">
      <style:table-row-properties style:min-row-height="0.244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 style:text-scale="80%" fo:font-size="14pt" style:font-size-asian="14pt" style:font-size-complex="14pt"/>
    </style:style>
    <style:style style:name="TableRow251" style:family="table-row">
      <style:table-row-properties style:min-row-height="0.2444in" style:use-optimal-row-height="false" fo:keep-together="always"/>
    </style:style>
    <style:style style:name="P252" style:parent-style-name="內文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444in" style:use-optimal-row-height="false" fo:keep-together="always"/>
    </style:style>
    <style:style style:name="P257" style:parent-style-name="內文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2444in" style:use-optimal-row-height="false" fo:keep-together="always"/>
    </style:style>
    <style:style style:name="P266" style:parent-style-name="內文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2444in" style:use-optimal-row-height="false" fo:keep-together="always"/>
    </style:style>
    <style:style style:name="P272" style:parent-style-name="內文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4861in"/>
    </style:style>
    <style:style style:name="T275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2444in" style:use-optimal-row-height="false" fo:keep-together="always"/>
    </style:style>
    <style:style style:name="P280" style:parent-style-name="內文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4861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2444in" style:use-optimal-row-height="false" fo:keep-together="always"/>
    </style:style>
    <style:style style:name="P287" style:parent-style-name="內文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4861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Row292" style:family="table-row">
      <style:table-row-properties style:min-row-height="0.2444in" style:use-optimal-row-height="false" fo:keep-together="always"/>
    </style:style>
    <style:style style:name="P293" style:parent-style-name="內文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4861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5104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indent="3.0534in"/>
      <style:text-properties style:font-name="標楷體" style:font-name-asian="標楷體" fo:color="#000000" style:text-scale="80%" fo:font-size="14pt" style:font-size-asian="14pt" style:font-size-complex="14pt"/>
    </style:style>
    <style:style style:name="TableRow299" style:family="table-row">
      <style:table-row-properties style:min-row-height="1.6381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2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3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4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5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6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7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8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P309" style:parent-style-name="內文" style:family="paragraph">
      <style:paragraph-properties fo:line-height="0.4861in"/>
      <style:text-properties style:font-name="標楷體" style:font-name-asian="標楷體" fo:color="#000000" style:text-scale="80%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margin-left="0.4916in" fo:text-indent="-0.4916in">
        <style:tab-stops/>
      </style:paragraph-properties>
    </style:style>
    <style:style style:family="graphic" style:name="a0" style:parent-style-name="Graphics">
      <style:graphic-properties fo:min-width="0.31528in" fo:min-height="0.7875in" fo:wrap-option="wrap" fo:border="0.02083in solid #000000" fo:padding-top="0.01969in" fo:padding-bottom="0.01969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draw:frame draw:z-index="251657728" draw:id="id0" draw:style-name="a0" draw:name="Text Box 2" text:anchor-type="paragraph" svg:x="0.02292in" svg:y="-0.48056in" svg:width="0.7875in" svg:height="0.31528in" style:rel-width="scale" style:rel-height="scale"><draw:text-box draw:chain-next-name="Text Box 2"><text:p text:style-name="P18">附件二</text:p></draw:text-box><svg:desc/></draw:frame><text:span text:style-name="T19"><text:s text:c="3"/></text:span><text:span text:style-name="T20">柳營科技工業區暨環保園區</text:span><text:span text:style-name="T21">公</text:span><text:span text:style-name="T22">共設施用地出租查核表</text:span><text:span text:style-name="T23"><text:s text:c="7"/></text:span><text:span text:style-name="T24">(</text:span><text:span text:style-name="T25">經濟發展局</text:span><text:span text:style-name="T26">填寫)</text:span></text:p>
            <text:p text:style-name="P27"><text:span text:style-name="T28">審核日期：</text:span><text:span text:style-name="T29"><text:s text:c="3"/>　</text:span><text:span text:style-name="T30">年</text:span><text:span text:style-name="T31"><text:s text:c="4"/>　</text:span><text:span text:style-name="T32">月</text:span><text:span text:style-name="T33"><text:s text:c="4"/>　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申</text:p>
            <text:p text:style-name="P38">請</text:p>
            <text:p text:style-name="P39">人</text:p>
            <text:p text:style-name="P40">基</text:p>
            <text:p text:style-name="P41">本</text:p>
            <text:p text:style-name="P42">資</text:p>
            <text:p text:style-name="P43">料</text:p>
          </table:table-cell>
          <table:table-cell table:style-name="TableCell44" table:number-columns-spanned="4">
            <text:p text:style-name="P45">申 請 人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地 <text:s text:c="3"/>址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傳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統一編號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<text:span text:style-name="T68">（國營公用事業單位非屬公司組織者得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負責人</text:p>
          </table:table-cell>
          <table:covered-table-cell/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>身分證字號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住址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7">
            <text:p text:style-name="P94">土</text:p>
            <text:p text:style-name="P95">地</text:p>
            <text:p text:style-name="P96">基</text:p>
            <text:p text:style-name="P97">本</text:p>
            <text:p text:style-name="P98">資</text:p>
            <text:p text:style-name="P99">料</text:p>
          </table:table-cell>
          <table:table-cell table:style-name="TableCell100">
            <text:p text:style-name="P101">縣(市)</text:p>
          </table:table-cell>
          <table:table-cell table:style-name="TableCell102">
            <text:p text:style-name="P103">鄉鎮<text:s/></text:p>
            <text:p text:style-name="P104">市區</text:p>
          </table:table-cell>
          <table:table-cell table:style-name="TableCell105">
            <text:p text:style-name="P106">段</text:p>
          </table:table-cell>
          <table:table-cell table:style-name="TableCell107">
            <text:p text:style-name="P108">小段</text:p>
          </table:table-cell>
          <table:table-cell table:style-name="TableCell109">
            <text:p text:style-name="P110">地號</text:p>
          </table:table-cell>
          <table:table-cell table:style-name="TableCell111" table:number-columns-spanned="2">
            <text:p text:style-name="P112">面積</text:p>
          </table:table-cell>
          <table:covered-table-cell/>
          <table:table-cell table:style-name="TableCell113" table:number-columns-spanned="4">
            <text:p text:style-name="P114">都市或非都市土地使用管制用地別</text:p>
          </table:table-cell>
          <table:covered-table-cell/>
          <table:covered-table-cell/>
          <table:covered-table-cell/>
          <table:table-cell table:style-name="TableCell115">
            <text:p text:style-name="P116">規劃使用類別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3">
            <text:p text:style-name="P227"><text:span text:style-name="T228">(座落資料欄位如不夠使用或需增加，請按本格式繕製浮貼於此，並加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基</text:p>
            <text:p text:style-name="P232">地</text:p>
            <text:p text:style-name="P233">現</text:p>
            <text:p text:style-name="P234">況</text:p>
            <text:p text:style-name="P235">概</text:p>
            <text:p text:style-name="P236"><text:span text:style-name="T237">述</text:span></text:p>
          </table: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rows-spanned="8">
            <text:p text:style-name="P242">出</text:p>
            <text:p text:style-name="P243">租</text:p>
            <text:p text:style-name="P244">可</text:p>
            <text:p text:style-name="P245">行</text:p>
            <text:p text:style-name="P246">性</text:p>
            <text:p text:style-name="P247">核</text:p>
            <text:p text:style-name="P248">定</text:p>
          </table:table-cell>
          <table:table-cell table:style-name="TableCell249" table:number-columns-spanned="12">
            <text:p text:style-name="P250">一、不需辦理用地變更規劃： 1.□<text:s/>是 <text:s text:c="4"/>2.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2">
            <text:p text:style-name="內文"><text:span text:style-name="T254">二、不影響公共設施功能： 1. □ 是 <text:s text:c="3"/>2. □ 否，說明：</text:span><text:span text:style-name="T25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2">
            <text:p text:style-name="內文"><text:span text:style-name="T259">三、土地若設有邊坡者，是否無安全性之疑慮：1. □<text:s/></text:span><text:span text:style-name="T260">是</text:span><text:span text:style-name="T261"><text:s text:c="4"/>2. □<text:s/></text:span><text:span text:style-name="T262">否</text:span><text:span text:style-name="T263">，說明：</text:span><text:span text:style-name="T26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2">
            <text:p text:style-name="內文"><text:span text:style-name="T268">四、出租期間內，該公共設施用地無使用計畫：1.</text:span><text:span text:style-name="T269">□ 是 2.□ 否，說明：</text:span><text:span text:style-name="T27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2">
            <text:p text:style-name="P274"><text:span text:style-name="T275">六、</text:span><text:span text:style-name="T276">不影響使用中之設施：1.</text:span><text:span text:style-name="T277">□ 是 <text:s text:c="4"/>2.□ 否，說明：</text:span><text:span text:style-name="T27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><text:span text:style-name="T283">七、未對周遭環境及附近廠商生產有所影響：1.</text:span><text:span text:style-name="T284">□ 是 <text:s text:c="4"/>2.□ 否，說明：</text:span><text:span text:style-name="T28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2">
            <text:p text:style-name="P289"><text:span text:style-name="T290">八、申請人已繳齊應檢附之相關文件：1.</text:span><text:span text:style-name="T291">□ 是 <text:s text:c="4"/>2.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2">
            <text:p text:style-name="P295">九、其他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>初 審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0">承辦人： <text:s text:c="5"/>股長: <text:s text:c="2"/></text:span><text:span text:style-name="T311"><text:s/></text:span><text:span text:style-name="T312"><text:s/></text:span><text:span text:style-name="T313"><text:s/>專員: <text:s text:c="3"/></text:span><text:span text:style-name="T314"><text:s text:c="2"/>科長: <text:s text:c="5"/>副局長: <text:s/></text:span><text:span text:style-name="T315"><text:s/></text:span><text:span text:style-name="T316"><text:s text:c="3"/>局長: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12-02T06:19:00Z</meta:creation-date>
    <dc:date>2020-12-02T06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