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widows="2" fo:orphans="2"/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965in"/>
    </style:style>
    <style:style style:name="TableColumn13" style:family="table-column">
      <style:table-column-properties style:column-width="5.002in"/>
    </style:style>
    <style:style style:name="Table11" style:family="table">
      <style:table-properties style:width="6.5986in" fo:margin-left="0in" table:align="center"/>
    </style:style>
    <style:style style:name="TableRow14" style:family="table-row">
      <style:table-row-properties style:min-row-height="0.470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673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0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3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00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388in">
        <style:tab-stops>
          <style:tab-stop style:type="left" style:position="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3.3312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  <style:text-properties fo:color="#A6A6A6"/>
    </style:style>
    <style:style style:name="P73" style:parent-style-name="內文" style:family="paragraph">
      <style:paragraph-properties fo:text-align="center"/>
      <style:text-properties fo:color="#A6A6A6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fo:color="#A6A6A6"/>
    </style:style>
    <style:style style:name="P79" style:parent-style-name="內文" style:family="paragraph">
      <style:paragraph-properties fo:text-align="center"/>
      <style:text-properties fo:color="#A6A6A6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min-width="0.4in" fo:min-height="0.95972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in" fo:min-height="0.95972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7292in" fo:min-height="1.6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in" fo:min-height="1.00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5168" draw:id="id0" draw:style-name="a0" draw:name="Text Box 742" text:anchor-type="paragraph" svg:x="-0.42778in" svg:y="-0.4in" svg:width="0.95972in" svg:height="0.4in" style:rel-width="scale" style:rel-height="scale"><draw:text-box><text:p text:style-name="P5">附件1</text:p></draw:text-box><svg:desc/></draw:frame></text:span><text:span text:style-name="T6"><draw:frame draw:z-index="251661312" draw:id="id1" draw:style-name="a1" draw:name="Text Box 754" text:anchor-type="paragraph" svg:x="-0.42778in" svg:y="-0.4in" svg:width="0.95972in" svg:height="0.4in" style:rel-width="scale" style:rel-height="scale"><draw:text-box><text:p text:style-name="P7">附件1</text:p></draw:text-box><svg:desc/></draw:frame></text:span><text:span text:style-name="T8">臺南市政府經濟發展局民有零售市場營業評核暨補助計畫</text:span></text:p>
      <text:p text:style-name="P9"><text:span text:style-name="T10">評核申請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市場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市場營業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>
            <text:p text:style-name="P28">姓名：<text:s text:c="17"/>連絡電話：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>姓名：<text:s text:c="17"/>連絡電話：</text:p>
          </table:table-cell>
        </table:table-row>
        <table:table-row table:style-name="TableRow34">
          <table:table-cell table:style-name="TableCell35">
            <text:p text:style-name="P36">攤位總數</text:p>
          </table:table-cell>
          <table:table-cell table:style-name="TableCell37">
            <text:p text:style-name="P38"><text:span text:style-name="T39">規劃攤位數：</text:span><text:span text:style-name="T40"><text:s text:c="7"/></text:span><text:span text:style-name="T41">攤</text:span><text:span text:style-name="T42"><text:s text:c="2"/></text:span><text:span text:style-name="T43">實際營業攤位數：</text:span><text:span text:style-name="T44"><text:s text:c="7"/></text:span><text:span text:style-name="T45">攤</text:span></text:p>
          </table:table-cell>
        </table:table-row>
        <table:table-row table:style-name="TableRow46">
          <table:table-cell table:style-name="TableCell47">
            <text:p text:style-name="P48"><text:span text:style-name="T49">營業狀況</text:span></text:p>
          </table:table-cell>
          <table:table-cell table:style-name="TableCell50">
            <text:p text:style-name="P51"><text:span text:style-name="T52">每日平均來客數：</text:span><text:span text:style-name="T53"><text:s text:c="5"/></text:span><text:span text:style-name="T54">人、每月平均營業額：</text:span><text:span text:style-name="T55"><text:s text:c="7"/></text:span><text:span text:style-name="T56">元</text:span></text:p>
          </table:table-cell>
        </table:table-row>
        <table:table-row table:style-name="TableRow57">
          <table:table-cell table:style-name="TableCell58">
            <text:p text:style-name="P59">市場特色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備註：</text:p>
            <text:p text:style-name="P65">本民有市場所提供之資料均屬正確，若有不實，臺南市市場處可取消參加資格。</text:p>
            <text:p text:style-name="P66"><text:span text:style-name="T67">本民有市場同意接受及遵守計畫簡章各項規定，營業評核期間全力配合，俾利計畫之推動。</text:span></text:p>
            <text:p text:style-name="P68"><text:span text:style-name="T69"><draw:frame draw:z-index="251654144" draw:id="id2" draw:style-name="a2" draw:name="Text Box 741" text:anchor-type="paragraph" svg:x="4.72986in" svg:y="0.04236in" svg:width="1.68125in" svg:height="1.67292in" style:rel-width="scale" style:rel-height="scale"><draw:text-box><text:p text:style-name="P70"/><text:p text:style-name="P71"/><text:p text:style-name="P72">民有市場自治組織或公司(商號)</text:p><text:p text:style-name="P73">用印</text:p></draw:text-box><svg:desc/></draw:frame></text:span></text:p>
            <text:p text:style-name="P74">公司(商號)或市場名稱：</text:p>
            <text:p text:style-name="P75"><text:span text:style-name="T76"><draw:frame draw:z-index="251653120" draw:id="id3" draw:style-name="a3" draw:name="Text Box 740" text:anchor-type="paragraph" svg:x="3.54167in" svg:y="0.11111in" svg:width="1.00486in" svg:height="1in" style:rel-width="scale" style:rel-height="scale"><draw:text-box><text:p text:style-name="P77"/><text:p text:style-name="P78">負責人</text:p><text:p text:style-name="P79">蓋章</text:p></draw:text-box><svg:desc/></draw:frame></text:span><text:span text:style-name="T80">負責人簽名或蓋章：</text:span></text:p>
            <text:p text:style-name="P81"><text:span text:style-name="T82">申請日期：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keep-with-next="always" style:vertical-align="middle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0694in" fo:margin-bottom="0.0694in" fo:margin-right="-0.2326in">
        <style:tab-stops>
          <style:tab-stop style:type="left" style:position="-0.6687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line-height="150%"/>
      <style:text-properties style:font-name="標楷體" style:font-name-asian="標楷體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標楷體" style:font-name-asian="標楷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中標一" style:display-name="中標一、" style:family="paragraph" style:parent-style-name="內文">
      <style:paragraph-properties fo:text-align="justify" fo:line-height="0.3888in" fo:margin-left="0.3937in">
        <style:tab-stops/>
      </style:paragraph-properties>
      <style:text-properties style:font-name="華康中黑體(P)" style:font-name-asian="華康中黑體(P)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三" style:display-name="標題三" style:family="paragraph" style:parent-style-name="內文">
      <style:paragraph-properties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weight="bold" style:font-weight-asian="bold" fo:font-size="18pt" style:font-size-asian="18pt" style:font-size-complex="18pt"/>
    </style:style>
    <style:style style:name="標題9字元" style:display-name="標題 9 字元" style:family="text">
      <style:text-properties style:font-name="Arial" fo:font-weight="bold" style:font-weight-asian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漀." style:font-name-asian="標楷體Y漀." style:font-name-complex="標楷體Y漀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粗明體" fo:font-size="18pt" style:font-size-asian="18pt" style:font-size-complex="10pt" fo:hyphenate="false"/>
    </style:style>
    <style:style style:name="日期字元" style:display-name="日期 字元" style:family="text">
      <style:text-properties style:font-name-asian="華康粗明體" style:letter-kerning="true" fo:font-size="18pt" style:font-size-asian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碼" style:display-name="頁碼" style:family="text" style:parent-style-name="預設段落字型"/>
    <style:style style:name="WW_CharLFO2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 text:space-before="1.6923in" text:min-label-width="0.2951in"/>
      </text:list-level-style-number>
      <text:list-level-style-number text:level="9" style:num-format="">
        <style:list-level-properties text:space-before="1.9875in" text:min-label-width="0.295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2951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2951in"/>
      </text:outline-level-style>
      <text:outline-level-style text:level="5" text:style-name="WW_CharOUTLINELVL5" style:num-prefix="(" style:num-suffix=")" style:num-format="1">
        <style:list-level-properties text:space-before="0.8069in" text:min-label-width="0.2951in"/>
      </text:outline-level-style>
      <text:outline-level-style text:level="6" style:num-suffix="." style:num-format="A" style:num-letter-sync="true">
        <style:list-level-properties text:space-before="1.102in" text:min-label-width="0.2951in"/>
      </text:outline-level-style>
      <text:outline-level-style text:level="7" style:num-suffix="." style:num-format="a" style:num-letter-sync="true">
        <style:list-level-properties text:space-before="1.3972in" text:min-label-width="0.2951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8861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優良市管員評核辦法</dc:title>
    <meta:initial-creator>CPC</meta:initial-creator>
    <dc:creator>ww</dc:creator>
    <meta:creation-date>2021-07-23T08:38:00Z</meta:creation-date>
    <dc:date>2021-07-23T08:44:00Z</dc:date>
    <meta:print-date>2021-02-09T02:22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46" meta:character-count="312" meta:row-count="2" meta:non-whitespace-character-count="267"/>
  </office:meta>
</office:document-meta>
</file>