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 fo:margin-top="0.0833in" fo:margin-bottom="0.0833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P7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9" style:family="table-column">
      <style:table-column-properties style:column-width="0.852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1.2701in"/>
    </style:style>
    <style:style style:name="TableColumn13" style:family="table-column">
      <style:table-column-properties style:column-width="4.1909in"/>
    </style:style>
    <style:style style:name="Table8" style:family="table">
      <style:table-properties style:width="7.1784in" style:rel-width="104.9%" fo:margin-left="0in" table:align="center"/>
    </style:style>
    <style:style style:name="TableRow14" style:family="table-row">
      <style:table-row-properties style:min-row-height="0.169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background-color="#B3B3B3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B3B3B3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B3B3B3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B3B3B3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3B3B3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5in" fo:margin-left="0.1236in" fo:text-indent="-0.0986in">
        <style:tab-stops/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justify" fo:line-height="0.25in" fo:margin-left="0.1236in" fo:text-inden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Courier New"/>
    </style:style>
    <style:style style:name="P50" style:parent-style-name="內文" style:family="paragraph">
      <style:paragraph-properties style:snap-to-layout-grid="false" fo:text-align="justify" fo:line-height="0.25in" fo:margin-left="0.1236in" fo:text-indent="-0.0986in">
        <style:tab-stops/>
      </style:paragraph-properties>
      <style:text-properties style:font-name="標楷體" style:font-name-asian="標楷體" style:font-name-complex="Courier New"/>
    </style:style>
    <style:style style:name="TableRow51" style:family="table-row">
      <style:table-row-properties style:min-row-height="0.48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 fo:margin-left="0.4215in" fo:text-indent="-0.3965in">
        <style:tab-stops/>
      </style:paragraph-properties>
      <style:text-properties style:font-name="標楷體" style:font-name-asian="標楷體" style:font-name-complex="Courier New"/>
    </style:style>
    <style:style style:name="TableRow58" style:family="table-row">
      <style:table-row-properties style:min-row-height="0.9743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Courier New"/>
    </style:style>
    <style:style style:name="T80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Courier New"/>
    </style:style>
    <style:style style:name="P82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ourier New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Courier New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ourier New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Courier New"/>
    </style:style>
    <style:style style:name="P91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ourier New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Courier New"/>
    </style:style>
    <style:style style:name="P95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Courier New"/>
    </style:style>
    <style:style style:name="TableRow99" style:family="table-row">
      <style:table-row-properties style:min-row-height="0.864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style:font-name="標楷體" style:font-name-asian="標楷體" style:font-name-complex="Courier New"/>
    </style:style>
    <style:style style:name="P106" style:parent-style-name="內文" style:family="paragraph">
      <style:paragraph-properties style:snap-to-layout-grid="false" fo:text-align="justify" fo:line-height="0.25in" fo:margin-left="0.4569in" fo:text-indent="-0.45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513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ourier New"/>
    </style:style>
    <style:style style:name="T127" style:parent-style-name="預設段落字型" style:family="text">
      <style:text-properties style:font-name="標楷體" style:font-name-asian="標楷體" style:font-name-complex="Courier New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name-complex="Courier New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Courier New"/>
    </style:style>
    <style:style style:name="P1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Courier New"/>
    </style:style>
    <style:style style:name="P13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958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Courier New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A6A6A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1.468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Courier New"/>
    </style:style>
    <style:style style:name="T160" style:parent-style-name="預設段落字型" style:family="text">
      <style:text-properties style:font-name="標楷體" style:font-name-asian="標楷體" style:font-name-complex="Courier Ne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 fo:margin-left="0.1263in" fo:text-indent="-0.1263in">
        <style:tab-stops/>
      </style:paragraph-properties>
      <style:text-properties style:font-name="標楷體" style:font-name-asian="標楷體" style:font-name-complex="Courier New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3B3B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3B3B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1.1729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Courier Ne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Courier New"/>
    </style:style>
    <style:style style:name="T214" style:parent-style-name="預設段落字型" style:family="text">
      <style:text-properties style:font-name="標楷體" style:font-name-asian="標楷體" style:font-name-complex="Courier New"/>
    </style:style>
    <style:style style:name="T215" style:parent-style-name="預設段落字型" style:family="text">
      <style:text-properties style:font-name="標楷體" style:font-name-asian="標楷體" style:font-name-complex="Courier New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0.220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Courier New"/>
    </style:style>
    <style:style style:name="T219" style:parent-style-name="預設段落字型" style:family="text">
      <style:text-properties style:font-name="標楷體" style:font-name-asian="標楷體" style:font-name-complex="Courier New"/>
    </style:style>
    <style:style style:name="T220" style:parent-style-name="預設段落字型" style:family="text">
      <style:text-properties style:font-name="標楷體" style:font-name-asian="標楷體" style:font-name-complex="Courier New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Courier New"/>
    </style:style>
    <style:style style:name="P223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0.053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Courier New"/>
    </style:style>
    <style:style style:name="T225" style:parent-style-name="預設段落字型" style:family="text">
      <style:text-properties style:font-name="標楷體" style:font-name-asian="標楷體" style:font-name-complex="Courier New"/>
    </style:style>
    <style:style style:name="T226" style:parent-style-name="預設段落字型" style:family="text">
      <style:text-properties style:font-name="標楷體" style:font-name-asian="標楷體" style:font-name-complex="Courier New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Row228" style:family="table-row">
      <style:table-row-properties style:min-row-height="0.7604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ourier New"/>
    </style:style>
    <style:style style:name="P231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font-name-complex="Courier Ne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 fo:margin-left="0.2201in" fo:text-indent="-0.2201in">
        <style:tab-stops/>
      </style:paragraph-properties>
      <style:text-properties style:font-name="標楷體" style:font-name-asian="標楷體" style:font-name-complex="Courier New"/>
    </style:style>
    <style:style style:name="P251" style:parent-style-name="內文" style:family="paragraph">
      <style:paragraph-properties style:snap-to-layout-grid="false" fo:text-align="justify" fo:line-height="0.2777in" fo:margin-left="0.1201in" fo:text-indent="-0.1201in">
        <style:tab-stops/>
      </style:paragraph-properties>
      <style:text-properties style:font-name="標楷體" style:font-name-asian="標楷體" style:font-name-complex="Courier New"/>
    </style:style>
    <style:style style:name="P252" style:parent-style-name="內文" style:family="paragraph">
      <style:paragraph-properties style:snap-to-layout-grid="false" fo:text-align="justify" fo:line-height="0.2777in" fo:margin-left="0.1201in" fo:text-indent="-0.1201in">
        <style:tab-stops>
          <style:tab-stop style:type="left" style:position="0.129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Courier New"/>
    </style:style>
    <style:style style:name="T254" style:parent-style-name="預設段落字型" style:family="text">
      <style:text-properties style:font-name="標楷體" style:font-name-asian="標楷體" style:font-name-complex="Courier New"/>
    </style:style>
    <style:style style:name="T255" style:parent-style-name="預設段落字型" style:family="text">
      <style:text-properties style:font-name="標楷體" style:font-name-asian="標楷體" style:font-name-complex="Courier New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Courier New"/>
    </style:style>
    <style:style style:name="TableRow258" style:family="table-row">
      <style:table-row-properties style:min-row-height="0.6305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ourier New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 fo:margin-left="0.3868in" fo:text-indent="-0.3868in">
        <style:tab-stops/>
      </style:paragraph-properties>
      <style:text-properties style:font-name="標楷體" style:font-name-asian="標楷體" style:font-name-complex="Courier New"/>
    </style:style>
    <style:style style:name="TableRow265" style:family="table-row">
      <style:table-row-properties style:min-row-height="0.3993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A6A6A6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fo:background-color="#A6A6A6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A6A6A6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style:min-row-height="1.0673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ourier New"/>
    </style:style>
    <style:style style:name="T280" style:parent-style-name="預設段落字型" style:family="text">
      <style:text-properties style:font-name="標楷體" style:font-name-asian="標楷體" style:font-name-complex="Courier New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  <style:text-properties style:font-name="標楷體" style:font-name-asian="標楷體" style:font-weight-complex="bold"/>
    </style:style>
    <style:style style:name="P299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name-complex="Courier New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name-complex="Courier New"/>
    </style:style>
    <style:style style:name="P305" style:parent-style-name="內文" style:family="paragraph">
      <style:paragraph-properties style:snap-to-layout-grid="false" fo:text-align="justify" fo:line-height="0.25in" fo:margin-left="0.1236in" fo:text-indent="-0.1236in">
        <style:tab-stops/>
      </style:paragraph-properties>
      <style:text-properties style:font-name="標楷體" style:font-name-asian="標楷體" style:font-name-complex="Courier New"/>
    </style:style>
    <style:style style:name="P306" style:parent-style-name="內文" style:family="paragraph">
      <style:paragraph-properties style:snap-to-layout-grid="false" fo:text-align="justify" fo:line-height="0.25in"/>
    </style:style>
    <style:style style:name="T307" style:parent-style-name="預設段落字型" style:family="text">
      <style:text-properties style:font-name="標楷體" style:font-name-asian="標楷體" style:font-name-complex="Courier New"/>
    </style:style>
    <style:style style:name="T308" style:parent-style-name="預設段落字型" style:family="text">
      <style:text-properties style:font-name="標楷體" style:font-name-asian="標楷體" style:font-name-complex="Courier New"/>
    </style:style>
    <style:style style:name="TableRow309" style:family="table-row">
      <style:table-row-properties style:min-row-height="0.7791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Courier New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2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name-complex="Courier New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name-complex="Courier New"/>
    </style:style>
    <style:style style:name="P33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name-complex="Courier New"/>
    </style:style>
    <style:style style:name="TableRow339" style:family="table-row">
      <style:table-row-properties style:min-row-height="0.4944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Courier New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Courier New"/>
    </style:style>
    <style:style style:name="P35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Courier New" fo:color="#000000"/>
    </style:style>
    <style:style style:name="T359" style:parent-style-name="預設段落字型" style:family="text">
      <style:text-properties style:font-name="標楷體" style:font-name-asian="標楷體" style:font-name-complex="Courier New" fo:color="#000000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819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ourier New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Courier New"/>
    </style:style>
    <style:style style:name="TableRow368" style:family="table-row">
      <style:table-row-properties style:min-row-height="0.3993in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3798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BD4B4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ableRow376" style:family="table-row">
      <style:table-row-properties style:min-row-height="0.4833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A6A6A6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87" style:family="table-row">
      <style:table-row-properties style:min-row-height="1.2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399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00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02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03" style:parent-style-name="內文" style:family="paragraph">
      <style:paragraph-properties style:snap-to-layout-grid="false" fo:line-height="0.1666in" fo:margin-left="0.2013in" fo:text-indent="-0.201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line-height="0.25in" fo:margin-left="0.120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P417" style:parent-style-name="內文" style:family="paragraph">
      <style:paragraph-properties style:snap-to-layout-grid="false" fo:text-align="justify" fo:line-height="0.25in" fo:margin-left="0.1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25in" fo:margin-left="0.120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P435" style:parent-style-name="內文" style:family="paragraph">
      <style:paragraph-properties style:snap-to-layout-grid="false" fo:text-align="justify" fo:line-height="0.25in" fo:margin-left="0.120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name-complex="Courier New"/>
    </style:style>
    <style:style style:name="T440" style:parent-style-name="預設段落字型" style:family="text">
      <style:text-properties style:font-name="標楷體" style:font-name-asian="標楷體" style:font-name-complex="Courier New"/>
    </style:style>
    <style:style style:name="TableRow441" style:family="table-row">
      <style:table-row-properties style:min-row-height="1.2861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標楷體" style:font-name-asian="標楷體" style:font-weight-complex="bold"/>
    </style:style>
    <style:style style:name="P462" style:parent-style-name="內文" style:family="paragraph">
      <style:paragraph-properties style:snap-to-layout-grid="false" fo:text-align="justify" fo:line-height="0.25in" fo:margin-left="0.120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P472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標楷體" style:font-name-asian="標楷體" style:font-weight-complex="bold"/>
    </style:style>
    <style:style style:name="P473" style:parent-style-name="內文" style:family="paragraph">
      <style:paragraph-properties style:snap-to-layout-grid="false" fo:text-align="justify" fo:line-height="0.25in" fo:margin-left="0.109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ableRow488" style:family="table-row">
      <style:table-row-properties style:min-row-height="1.1062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/>
    </style:style>
    <style:style style:name="T49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98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499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500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P501" style:parent-style-name="內文" style:family="paragraph">
      <style:paragraph-properties style:snap-to-layout-grid="false" fo:line-height="0.1666in" fo:margin-left="0.2013in" fo:text-indent="-0.201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Row511" style:family="table-row">
      <style:table-row-properties style:min-row-height="0.3395in"/>
    </style:style>
    <style:style style:name="TableCell51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P516" style:parent-style-name="內文" style:family="paragraph">
      <style:paragraph-properties style:snap-to-layout-grid="false" fo:text-align="center" fo:line-height="0.1666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 fo:margin-left="0.2569in" fo:text-indent="-0.256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Row524" style:family="table-row">
      <style:table-row-properties style:min-row-height="2.2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1666in" fo:margin-left="0.2013in" fo:text-indent="-0.2013in">
        <style:tab-stops/>
      </style:paragraph-properties>
      <style:text-properties style:font-name="標楷體" style:font-name-asian="標楷體" style:font-name-complex="Courier New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4145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fo:margin-top="0.25in" fo:margin-bottom="0.25in" fo:line-height="0.305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6" style:family="table-column">
      <style:table-column-properties style:column-width="3.4298in"/>
    </style:style>
    <style:style style:name="TableColumn537" style:family="table-column">
      <style:table-column-properties style:column-width="3.1652in"/>
    </style:style>
    <style:style style:name="Table535" style:family="table">
      <style:table-properties style:width="6.5951in" fo:margin-left="0in" table:align="center"/>
    </style:style>
    <style:style style:name="TableRow538" style:family="table-row">
      <style:table-row-properties style:row-height="0.3937in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row-height="0.3937in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59" style:family="table-row">
      <style:table-row-properties style:row-height="0.3937in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71" style:family="table-row">
      <style:table-row-properties style:row-height="0.3937in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min-width="0.4in" fo:min-height="0.95972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2336" draw:id="id0" draw:style-name="a0" draw:name="Text Box 757" text:anchor-type="paragraph" svg:x="-0.42778in" svg:y="-0.4in" svg:width="0.95972in" svg:height="0.4in" style:rel-width="scale" style:rel-height="scale"><draw:text-box><text:p text:style-name="P4">附件5</text:p></draw:text-box><svg:desc/></draw:frame></text:span><text:span text:style-name="T5">臺南市政府經濟發展局民有零售市場營業評核評分表</text:span></text:p>
      <text:p text:style-name="P6">※評選委員評分時須於「評分」欄位填寫分數（「評分級距」欄位請參照勾選）。</text:p>
      <text:p text:style-name="P7">市場名稱：_________________ <text:s text:c="2"/>評核日期：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環境與衛生(50%)</text:p>
          </table:table-cell>
          <table:table-cell table:style-name="TableCell17">
            <text:p text:style-name="P18">比重</text:p>
          </table:table-cell>
          <table:table-cell table:style-name="TableCell19">
            <text:p text:style-name="P20">評分</text:p>
          </table:table-cell>
          <table:table-cell table:style-name="TableCell21">
            <text:p text:style-name="P22">評分級距</text:p>
          </table:table-cell>
          <table:table-cell table:style-name="TableCell23">
            <text:p text:style-name="P24">評分項目說明</text:p>
          </table:table-cell>
        </table:table-row>
        <table:table-row table:style-name="TableRow25">
          <table:table-cell table:style-name="TableCell26" table:number-rows-spanned="2">
            <text:p text:style-name="P27">1.場外</text:p>
            <text:p text:style-name="P28">環境</text:p>
          </table:table-cell>
          <table:table-cell table:style-name="TableCell29" table:number-rows-spanned="2">
            <text:p text:style-name="P30">10%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□優(9-10分)</text:p>
            <text:p text:style-name="P35">□良(6-8分)</text:p>
            <text:p text:style-name="P36">□普通(4-5分)</text:p>
            <text:p text:style-name="P37">□待改進(1-3分)<text:s/></text:p>
            <text:p text:style-name="P38"><text:span text:style-name="T39">□</text:span><text:span text:style-name="T40">極差</text:span><text:span text:style-name="T41">(0</text:span><text:span text:style-name="T42">分</text:span><text:span text:style-name="T43">)</text:span></text:p>
          </table:table-cell>
          <table:table-cell table:style-name="TableCell44">
            <text:p text:style-name="P45">1.入口意象標示清楚</text:p>
            <text:p text:style-name="P46"><text:span text:style-name="T47">2.</text:span><text:span text:style-name="T48">消費者停車便利</text:span><text:span text:style-name="T49">、機車自行車停車格劃設</text:span></text:p>
            <text:p text:style-name="P50">3.周邊環境整齊清潔不雜亂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註：市場宜規劃機車或汽車停車場(域)提供消費者停車使用</text:p>
          </table:table-cell>
        </table:table-row>
        <table:table-row table:style-name="TableRow58">
          <table:table-cell table:style-name="TableCell59" table:number-rows-spanned="2">
            <text:p text:style-name="P60">2.場內整齊衛生</text:p>
          </table:table-cell>
          <table:table-cell table:style-name="TableCell61" table:number-rows-spanned="2">
            <text:p text:style-name="P62">30%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□優(25-30分)</text:p>
            <text:p text:style-name="P67">□良(19-24分)</text:p>
            <text:p text:style-name="P68">□普通(10-18分)</text:p>
            <text:p text:style-name="P69">□待改進(1-9分)</text:p>
            <text:p text:style-name="P70"><text:span text:style-name="T71">□</text:span><text:span text:style-name="T72">極差</text:span><text:span text:style-name="T73">(0</text:span><text:span text:style-name="T74">分</text:span><text:span text:style-name="T75">)<text:s/></text:span></text:p>
          </table:table-cell>
          <table:table-cell table:style-name="TableCell76">
            <text:p text:style-name="P77"><text:span text:style-name="T78">1.</text:span><text:span text:style-name="T79">整齊清潔、光線充足</text:span><text:span text:style-name="T80">明亮</text:span><text:span text:style-name="T81">、定期消毒、病蟲害防治</text:span></text:p>
            <text:p text:style-name="P82"><text:span text:style-name="T83">2.</text:span><text:span text:style-name="T84">排水溝暢通</text:span><text:span text:style-name="T85">、地板</text:span><text:span text:style-name="T86">維持乾爽</text:span></text:p>
            <text:p text:style-name="P87"><text:span text:style-name="T88">3.</text:span><text:span text:style-name="T89">廁所無異味</text:span><text:span text:style-name="T90">、地板潔淨、定時清理</text:span></text:p>
            <text:p text:style-name="P91"><text:span text:style-name="T92">4.</text:span><text:span text:style-name="T93">垃圾分類</text:span><text:span text:style-name="T94">、資源回收、垃圾不落地</text:span></text:p>
            <text:p text:style-name="P95"><text:span text:style-name="T96">5.</text:span><text:span text:style-name="T97">營業時間入口路障</text:span><text:span text:style-name="T98">、人員管制車輛進入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註1：市場營業時間宜落實車輛禁止進入市場</text:p>
            <text:p text:style-name="P106"><text:span text:style-name="T107">註</text:span><text:span text:style-name="T108">2</text:span><text:span text:style-name="T109">：市場宜維持明亮、整潔不髒亂</text:span></text:p>
          </table:table-cell>
        </table:table-row>
        <table:table-row table:style-name="TableRow110">
          <table:table-cell table:style-name="TableCell111" table:number-rows-spanned="2">
            <text:p text:style-name="P112">3.攤位</text:p>
            <text:p text:style-name="P113">管理</text:p>
          </table:table-cell>
          <table:table-cell table:style-name="TableCell114" table:number-rows-spanned="2">
            <text:p text:style-name="P115">10%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□優(9-10分)</text:p>
            <text:p text:style-name="P120">□良(6-8分)</text:p>
            <text:p text:style-name="P121">□普通(4-5分)</text:p>
            <text:p text:style-name="P122">□待改進(1-3分)<text:s/></text:p>
            <text:p text:style-name="P123">□極差(0分)</text:p>
          </table:table-cell>
          <table:table-cell table:style-name="TableCell124">
            <text:p text:style-name="P125"><text:span text:style-name="T126">1.</text:span><text:span text:style-name="T127">業種</text:span><text:span text:style-name="T128">乾溼分區</text:span><text:span text:style-name="T129">、</text:span><text:span text:style-name="T130">攤招設計整體美觀</text:span><text:span text:style-name="T131">、攤鋪整體美化</text:span></text:p>
            <text:p text:style-name="P132">2.整體攤鋪整齊乾淨，營業空間不堆放雜物、閒置攤位整齊清潔</text:p>
            <text:p text:style-name="P133"><text:span text:style-name="T134">3.</text:span><text:span text:style-name="T135">貨品陳列整齊</text:span><text:span text:style-name="T136">、商品標示及創意</text:span></text:p>
            <text:p text:style-name="P137">4.動線舒適流暢，公共設施指標明確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註：市場內多數營業攤鋪位宜強化貨品陳列整齊、商品標示及標價明顯</text:p>
          </table:table-cell>
        </table:table-row>
        <table:table-row table:style-name="TableRow145">
          <table:table-cell table:style-name="TableCell146">
            <text:p text:style-name="P147">政策配合(30%)</text:p>
          </table:table-cell>
          <table:table-cell table:style-name="TableCell148">
            <text:p text:style-name="P149">比重</text:p>
          </table:table-cell>
          <table:table-cell table:style-name="TableCell150">
            <text:p text:style-name="P151">評分</text:p>
          </table:table-cell>
          <table:table-cell table:style-name="TableCell152">
            <text:p text:style-name="P153">評分級距</text:p>
          </table:table-cell>
          <table:table-cell table:style-name="TableCell154">
            <text:p text:style-name="P155">評分項目說明</text:p>
          </table:table-cell>
        </table:table-row>
        <table:table-row table:style-name="TableRow156">
          <table:table-cell table:style-name="TableCell157">
            <text:p text:style-name="P158"><text:span text:style-name="T159">4.</text:span><text:span text:style-name="T160">政府政策參與度</text:span></text:p>
          </table:table-cell>
          <table:table-cell table:style-name="TableCell161">
            <text:p text:style-name="P162"><text:span text:style-name="T163">30</text:span><text:span text:style-name="T164">%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優(25-30分)</text:p>
            <text:p text:style-name="P169">□良(19-24分)</text:p>
            <text:p text:style-name="P170">□普通(10-18分)</text:p>
            <text:p text:style-name="P171">□待改進(1-9分)<text:s/></text:p>
            <text:p text:style-name="P172"><text:span text:style-name="T173">□</text:span><text:span text:style-name="T174">極差</text:span><text:span text:style-name="T175">(0</text:span><text:span text:style-name="T176">分</text:span><text:span text:style-name="T177">)</text:span></text:p>
          </table:table-cell>
          <table:table-cell table:style-name="TableCell178">
            <text:p text:style-name="P179">中央政府及臺南市政府政策參與度、管理員與市場之互動情形</text:p>
          </table:table-cell>
        </table:table-row>
        <table:table-row table:style-name="TableRow180">
          <table:table-cell table:style-name="TableCell181">
            <text:p text:style-name="P182">特色經營(10%)</text:p>
          </table:table-cell>
          <table:table-cell table:style-name="TableCell183">
            <text:p text:style-name="P184">比重</text:p>
          </table:table-cell>
          <table:table-cell table:style-name="TableCell185">
            <text:p text:style-name="P186">評分</text:p>
          </table:table-cell>
          <table:table-cell table:style-name="TableCell187">
            <text:p text:style-name="P188">評分級距</text:p>
          </table:table-cell>
          <table:table-cell table:style-name="TableCell189">
            <text:p text:style-name="P190">評分項目說明</text:p>
          </table:table-cell>
        </table:table-row>
        <text:soft-page-break/>
        <table:table-row table:style-name="TableRow191">
          <table:table-cell table:style-name="TableCell192">
            <text:p text:style-name="P193">5.市場氛圍營造</text:p>
          </table:table-cell>
          <table:table-cell table:style-name="TableCell194">
            <text:p text:style-name="P195"><text:span text:style-name="T196">5</text:span><text:span text:style-name="T197">%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□優(4.6-5分)</text:p>
            <text:p text:style-name="P202">□良(3.5-4.5分)</text:p>
            <text:p text:style-name="P203">□普通(2.1-3.4分)</text:p>
            <text:p text:style-name="P204">□待改進(1-2分)<text:s/></text:p>
            <text:p text:style-name="P205"><text:span text:style-name="T206">□</text:span><text:span text:style-name="T207">極差</text:span><text:span text:style-name="T208">(0</text:span><text:span text:style-name="T209">分</text:span><text:span text:style-name="T210">)</text:span></text:p>
          </table:table-cell>
          <table:table-cell table:style-name="TableCell211">
            <text:p text:style-name="P212"><text:span text:style-name="T213">1.</text:span><text:span text:style-name="T214">文化特質</text:span><text:span text:style-name="T215">-</text:span><text:span text:style-name="T216">結合在地文化展現於商品或市場佈置</text:span></text:p>
            <text:p text:style-name="P217"><text:span text:style-name="T218">2.</text:span><text:span text:style-name="T219">氣氛營造</text:span><text:span text:style-name="T220">-</text:span><text:span text:style-name="T221">賣場</text:span><text:span text:style-name="T222">空間氛圍及佈置</text:span></text:p>
            <text:p text:style-name="P223"><text:span text:style-name="T224">3.</text:span><text:span text:style-name="T225">佈置特色</text:span><text:span text:style-name="T226">-</text:span><text:span text:style-name="T227">利用設計或造景來突出市場特色、綠美化或綠建築成效</text:span></text:p>
          </table:table-cell>
        </table:table-row>
        <table:table-row table:style-name="TableRow228">
          <table:table-cell table:style-name="TableCell229" table:number-rows-spanned="2">
            <text:p text:style-name="P230">6.創新</text:p>
            <text:p text:style-name="P231">服務</text:p>
          </table:table-cell>
          <table:table-cell table:style-name="TableCell232" table:number-rows-spanned="2">
            <text:p text:style-name="P233"><text:span text:style-name="T234">5</text:span><text:span text:style-name="T235">%</text:span></text:p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>□優(4.6-5分)</text:p>
            <text:p text:style-name="P240">□良(3.5-4.5分)</text:p>
            <text:p text:style-name="P241">□普通(2.1-3.4分)</text:p>
            <text:p text:style-name="P242">□待改進(1-2分)<text:s/></text:p>
            <text:p text:style-name="P243"><text:span text:style-name="T244">□</text:span><text:span text:style-name="T245">極差</text:span><text:span text:style-name="T246">(0</text:span><text:span text:style-name="T247">分</text:span><text:span text:style-name="T248">)</text:span></text:p>
          </table:table-cell>
          <table:table-cell table:style-name="TableCell249">
            <text:p text:style-name="P250">1.行銷加值-提供宅配服務、名人推薦、文宣報導、宣傳DM、促銷活動辦理</text:p>
            <text:p text:style-name="P251">2.服務加值-與消費者親切互動、提供烹煮建議、貼心消費者方便料理、介紹產品特色、提供試吃服務等</text:p>
            <text:p text:style-name="P252"><text:span text:style-name="T253">3.</text:span><text:span text:style-name="T254">商品加值</text:span><text:span text:style-name="T255">-</text:span><text:span text:style-name="T256">貨品新鮮或具獨特性</text:span><text:span text:style-name="T257">、一站式購足等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註：鼓勵市場辦理行銷、服務及商品加值等創新服務，營造市場差異化經營方式。</text:p>
          </table:table-cell>
        </table:table-row>
        <table:table-row table:style-name="TableRow265">
          <table:table-cell table:style-name="TableCell266">
            <text:p text:style-name="P267">組織運作(10%)</text:p>
          </table:table-cell>
          <table:table-cell table:style-name="TableCell268">
            <text:p text:style-name="P269">比重</text:p>
          </table:table-cell>
          <table:table-cell table:style-name="TableCell270">
            <text:p text:style-name="P271">評分</text:p>
          </table:table-cell>
          <table:table-cell table:style-name="TableCell272">
            <text:p text:style-name="P273">評分級距</text:p>
          </table:table-cell>
          <table:table-cell table:style-name="TableCell274">
            <text:p text:style-name="P275">評分項目說明</text:p>
          </table:table-cell>
        </table:table-row>
        <table:table-row table:style-name="TableRow276">
          <table:table-cell table:style-name="TableCell277">
            <text:p text:style-name="P278"><text:span text:style-name="T279">7.</text:span><text:span text:style-name="T280">組織營運管理</text:span></text:p>
          </table:table-cell>
          <table:table-cell table:style-name="TableCell281">
            <text:p text:style-name="P282"><text:span text:style-name="T283">5%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優(4.6-5分)</text:p>
            <text:p text:style-name="P288">□良(3.5-4.5分)</text:p>
            <text:p text:style-name="P289">□普通(2.1-3.4分)</text:p>
            <text:p text:style-name="P290">□待改進(1-2分)<text:s/></text:p>
            <text:p text:style-name="P291"><text:span text:style-name="T292">□</text:span><text:span text:style-name="T293">極差</text:span><text:span text:style-name="T294">(0</text:span><text:span text:style-name="T295">分</text:span><text:span text:style-name="T296">)</text:span></text:p>
          </table:table-cell>
          <table:table-cell table:style-name="TableCell297">
            <text:p text:style-name="P298">1.成立自理組織或管理單位。</text:p>
            <text:p text:style-name="P299"><text:span text:style-name="T300">2.</text:span><text:span text:style-name="T301">定期召開會議</text:span><text:span text:style-name="T302">、會議決議落實、</text:span><text:span text:style-name="T303">會費收支正常</text:span><text:span text:style-name="T304">、自主基金規劃、收支公布</text:span></text:p>
            <text:p text:style-name="P305">3.會員相關福利活動辦理、自理組織傳承機制</text:p>
            <text:p text:style-name="P306"><text:span text:style-name="T307">4.</text:span><text:span text:style-name="T308">市場自理組織幹部年青攤商加入占比</text:span></text:p>
          </table:table-cell>
        </table:table-row>
        <table:table-row table:style-name="TableRow309">
          <table:table-cell table:style-name="TableCell310">
            <text:p text:style-name="P311">8.組織運作績效</text:p>
          </table:table-cell>
          <table:table-cell table:style-name="TableCell312">
            <text:p text:style-name="P313"><text:span text:style-name="T314">5%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優(4.6-5分)</text:p>
            <text:p text:style-name="P319">□良(3.5-4.5分)</text:p>
            <text:p text:style-name="P320">□普通(2.1-3.4分)</text:p>
            <text:p text:style-name="P321"><text:span text:style-name="T322">□</text:span><text:span text:style-name="T323">待改進</text:span><text:span text:style-name="T324">(1-2</text:span><text:span text:style-name="T325">分</text:span><text:span text:style-name="T326">)</text:span></text:p>
          </table:table-cell>
          <table:table-cell table:style-name="TableCell327">
            <text:p text:style-name="P328"><text:span text:style-name="T329">1.</text:span><text:span text:style-name="T330">市場願景規劃</text:span><text:span text:style-name="T331">，辦理</text:span><text:span text:style-name="T332">行銷</text:span><text:span text:style-name="T333">、觀摩、教育訓練活動能力</text:span></text:p>
            <text:p text:style-name="P334">2.市場攤位管理績效</text:p>
            <text:p text:style-name="P335"><text:span text:style-name="T336">3.</text:span><text:span text:style-name="T337">中央及臺南市政府政策配合情形</text:span><text:span text:style-name="T338">、中央及臺南市政府</text:span></text:p>
          </table:table-cell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><text:span text:style-name="T348"><text:s/></text:span></text:p>
            <text:p text:style-name="P349"><text:span text:style-name="T350">□</text:span><text:span text:style-name="T351">極差</text:span><text:span text:style-name="T352">(0</text:span><text:span text:style-name="T353">分</text:span><text:span text:style-name="T354">)</text:span></text:p>
          </table:table-cell>
          <table:table-cell table:style-name="TableCell355">
            <text:p text:style-name="P356"><text:s text:c="2"/>訓練及活動參與情形</text:p>
            <text:p text:style-name="P357"><text:span text:style-name="T358">4.</text:span><text:span text:style-name="T359">市場有進行消防演練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註：市場規劃辦理行銷活動、教育訓練或觀摩活動</text:span></text:p>
          </table:table-cell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額外加分</text:span><text:span text:style-name="T375">(2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額外加分項目(20%)</text:p>
          </table:table-cell>
          <table:table-cell table:style-name="TableCell379">
            <text:p text:style-name="P380">比重</text:p>
          </table:table-cell>
          <table:table-cell table:style-name="TableCell381">
            <text:p text:style-name="P382">評分</text:p>
          </table:table-cell>
          <table:table-cell table:style-name="TableCell383">
            <text:p text:style-name="P384">評分級距</text:p>
          </table:table-cell>
          <table:table-cell table:style-name="TableCell385">
            <text:p text:style-name="P386">評分項目說明</text:p>
          </table:table-cell>
        </table:table-row>
        <table:table-row table:style-name="TableRow387">
          <table:table-cell table:style-name="TableCell388">
            <text:p text:style-name="P389">1.創新</text:p>
            <text:p text:style-name="P390">經營</text:p>
          </table:table-cell>
          <table:table-cell table:style-name="TableCell391">
            <text:p text:style-name="P392"><text:span text:style-name="T393">8</text:span><text:span text:style-name="T394">%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□特優(7-8分)</text:p>
            <text:p text:style-name="P399"><text:s text:c="3"/>6項以上</text:p>
            <text:p text:style-name="P400">□優(5-6分)<text:s/></text:p>
            <text:p text:style-name="P401"><text:s text:c="3"/>4項以上</text:p>
            <text:p text:style-name="P402">□良(1-4分)<text:s/></text:p>
            <text:p text:style-name="P403"><text:span text:style-name="T404"><text:s text:c="3"/>2</text:span><text:span text:style-name="T405">項以上</text:span></text:p>
          </table:table-cell>
          <table:table-cell table:style-name="TableCell406">
            <text:p text:style-name="P407">1.e化建置-</text:p>
            <text:p text:style-name="P408"><text:span text:style-name="T409">□</text:span><text:span text:style-name="T410">市場統一設置宣傳網站</text:span><text:span text:style-name="T411"><text:s/></text:span><text:span text:style-name="T412">□</text:span><text:span text:style-name="T413">部落格</text:span><text:span text:style-name="T414"><text:s/></text:span><text:span text:style-name="T415">□</text:span><text:span text:style-name="T416">社群粉絲專頁</text:span></text:p>
            <text:p text:style-name="P417"><text:span text:style-name="T418">□</text:span><text:span text:style-name="T419">顧客資料庫</text:span><text:span text:style-name="T420"><text:s/></text:span><text:span text:style-name="T421">□</text:span><text:span text:style-name="T422">自理組織管理</text:span><text:span text:style-name="T423">e</text:span><text:span text:style-name="T424">化等</text:span></text:p>
            <text:p text:style-name="P425">2.創新模式建置-</text:p>
            <text:p text:style-name="P426"><text:span text:style-name="T427">□</text:span><text:span text:style-name="T428">產學合作</text:span><text:span text:style-name="T429"><text:s/></text:span><text:span text:style-name="T430">□</text:span><text:span text:style-name="T431">鼓勵青年創業機制</text:span><text:span text:style-name="T432"><text:s/></text:span><text:span text:style-name="T433">□</text:span><text:span text:style-name="T434">地產地銷</text:span></text:p>
            <text:p text:style-name="P435"><text:span text:style-name="T436">□</text:span><text:span text:style-name="T437">商品資訊傳播</text:span><text:span text:style-name="T438"><text:s/></text:span><text:span text:style-name="T439">□</text:span><text:span text:style-name="T440">公秤設施</text:span></text:p>
          </table:table-cell>
        </table:table-row>
        <text:soft-page-break/>
        <table:table-row table:style-name="TableRow441">
          <table:table-cell table:style-name="TableCell442">
            <text:p text:style-name="P443">2.社會</text:p>
            <text:p text:style-name="P444">責任</text:p>
          </table:table-cell>
          <table:table-cell table:style-name="TableCell445">
            <text:p text:style-name="P446"><text:span text:style-name="T447">7</text:span><text:span text:style-name="T448">%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□特優(6-7分)<text:s/></text:p>
            <text:p text:style-name="P453"><text:s text:c="3"/>3項以上</text:p>
            <text:p text:style-name="P454">□優(4-5分)</text:p>
            <text:p text:style-name="P455"><text:s text:c="3"/>2項以上</text:p>
            <text:p text:style-name="P456">□良(1-3分)<text:s/></text:p>
            <text:p text:style-name="P457"><text:span text:style-name="T458"><text:s text:c="3"/>1</text:span><text:span text:style-name="T459">項以上</text:span></text:p>
          </table:table-cell>
          <table:table-cell table:style-name="TableCell460">
            <text:p text:style-name="P461">1.社會公益-</text:p>
            <text:p text:style-name="P462"><text:span text:style-name="T463">□</text:span><text:span text:style-name="T464">最近一年內自理組織舉辦有助於社區</text:span><text:span text:style-name="T465">(</text:span><text:span text:style-name="T466">學校</text:span><text:span text:style-name="T467">)</text:span><text:span text:style-name="T468">良好互動之相關活動</text:span><text:span text:style-name="T469"><text:s/></text:span><text:span text:style-name="T470">□</text:span><text:span text:style-name="T471">參與公益活動</text:span></text:p>
            <text:p text:style-name="P472">2.節能減碳- <text:s/></text:p>
            <text:p text:style-name="P473"><text:span text:style-name="T474">□</text:span><text:span text:style-name="T475">市場進行節能</text:span><text:span text:style-name="T476"><text:s/></text:span><text:span text:style-name="T477">□</text:span><text:span text:style-name="T478">節水</text:span><text:span text:style-name="T479"><text:s/></text:span><text:span text:style-name="T480">□</text:span><text:span text:style-name="T481">減廢等工作</text:span></text:p>
            <text:p text:style-name="P482">3.政策配合-</text:p>
            <text:p text:style-name="P483"><text:span text:style-name="T484"><text:s text:c="2"/>□</text:span><text:span text:style-name="T485">推動市場無障礙設施</text:span><text:span text:style-name="T486"><text:s text:c="2"/>□</text:span><text:span text:style-name="T487">推動市場減少使用塑膠袋</text:span></text:p>
          </table:table-cell>
        </table:table-row>
        <table:table-row table:style-name="TableRow488">
          <table:table-cell table:style-name="TableCell489">
            <text:p text:style-name="P490">3.其他</text:p>
          </table:table-cell>
          <table:table-cell table:style-name="TableCell491">
            <text:p text:style-name="P492"><text:span text:style-name="T493">5%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□特優(3.6-5分)<text:s/>占1/3以上</text:p>
            <text:p text:style-name="P498">□優(3-3.5分)</text:p>
            <text:p text:style-name="P499"><text:s text:c="3"/>占1/4以上</text:p>
            <text:p text:style-name="P500">□良(1-2分)</text:p>
            <text:p text:style-name="P501"><text:span text:style-name="T502"><text:s text:c="3"/></text:span><text:span text:style-name="T503">占</text:span><text:span text:style-name="T504">1/5</text:span><text:span text:style-name="T505">以上</text:span></text:p>
          </table:table-cell>
          <table:table-cell table:style-name="TableCell506">
            <text:p text:style-name="P507"><text:span text:style-name="T508">1.</text:span><text:span text:style-name="T509">市場整體環境明亮舒適，並導入美學設計。</text:span></text:p>
            <text:p text:style-name="P510">2.市場另具備其他特殊值得額外加分項目。</text:p>
          </table:table-cell>
        </table:table-row>
        <table:table-row table:style-name="TableRow511">
          <table:table-cell table:style-name="TableCell512" table:number-rows-spanned="3">
            <text:p text:style-name="P513">總分</text:p>
            <text:p text:style-name="P514">120</text:p>
            <text:p text:style-name="P515">基本項目100</text:p>
            <text:p text:style-name="P516"><text:span text:style-name="T517">額外加分</text:span><text:span text:style-name="T518">20</text:span></text:p>
          </table:table-cell>
          <table:table-cell table:style-name="TableCell519" table:number-columns-spanned="2">
            <text:p text:style-name="P520"><text:span text:style-name="T521">總評分</text:span></text:p>
          </table:table-cell>
          <table:covered-table-cell/>
          <table:table-cell table:style-name="TableCell522" table:number-columns-spanned="2">
            <text:p text:style-name="P523">綜合意見欄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4">
            <text:p text:style-name="內文"><text:span text:style-name="T533">委員簽名：</text:span></text:p>
          </table:table-cell>
          <table:covered-table-cell/>
          <table:covered-table-cell/>
          <table:covered-table-cell/>
        </table:table-row>
      </table:table>
      <text:p text:style-name="P534">市集等第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評核</text:span><text:span text:style-name="T542">總分未達</text:span><text:span text:style-name="T543">70</text:span><text:span text:style-name="T544">分</text:span></text:p>
          </table:table-cell>
          <table:table-cell table:style-name="TableCell545">
            <text:p text:style-name="P546"><text:span text:style-name="T547">丙等</text:span></text:p>
          </table:table-cell>
        </table:table-row>
        <table:table-row table:style-name="TableRow548">
          <table:table-cell table:style-name="TableCell549">
            <text:p text:style-name="P550"><text:span text:style-name="T551">評核</text:span><text:span text:style-name="T552">總分</text:span><text:span text:style-name="T553">70</text:span><text:span text:style-name="T554">分以上未達</text:span><text:span text:style-name="T555">80</text:span><text:span text:style-name="T556">分</text:span></text:p>
          </table:table-cell>
          <table:table-cell table:style-name="TableCell557">
            <text:p text:style-name="P558">乙等</text:p>
          </table:table-cell>
        </table:table-row>
        <table:table-row table:style-name="TableRow559">
          <table:table-cell table:style-name="TableCell560">
            <text:p text:style-name="P561"><text:span text:style-name="T562">評核</text:span><text:span text:style-name="T563">總分</text:span><text:span text:style-name="T564">8</text:span><text:span text:style-name="T565">0</text:span><text:span text:style-name="T566">分以上未達</text:span><text:span text:style-name="T567">90</text:span><text:span text:style-name="T568">分</text:span></text:p>
          </table:table-cell>
          <table:table-cell table:style-name="TableCell569">
            <text:p text:style-name="P570">甲等</text:p>
          </table:table-cell>
        </table:table-row>
        <table:table-row table:style-name="TableRow571">
          <table:table-cell table:style-name="TableCell572">
            <text:p text:style-name="P573"><text:span text:style-name="T574">評核</text:span><text:span text:style-name="T575">總分</text:span><text:span text:style-name="T576">90</text:span><text:span text:style-name="T577">分以上</text:span></text:p>
          </table:table-cell>
          <table:table-cell table:style-name="TableCell578">
            <text:p text:style-name="P579"><text:span text:style-name="T580">優等</text:span>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keep-with-next="always" style:vertical-align="middle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0694in" fo:margin-bottom="0.0694in" fo:margin-right="-0.2326in">
        <style:tab-stops>
          <style:tab-stop style:type="left" style:position="-0.373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line-height="150%"/>
      <style:text-properties style:font-name="標楷體" style:font-name-asian="標楷體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標楷體" style:font-name-asian="標楷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 text:space-before="1.6923in" text:min-label-width="0.2951in"/>
      </text:list-level-style-number>
      <text:list-level-style-number text:level="9" style:num-format="">
        <style:list-level-properties text:space-before="1.9875in" text:min-label-width="0.2951in"/>
      </text:list-level-style-number>
    </text:list-style>
    <style:style style:name="中標一" style:display-name="中標一、" style:family="paragraph" style:parent-style-name="內文">
      <style:paragraph-properties fo:text-align="justify" fo:line-height="0.3888in" fo:margin-left="0.3937in">
        <style:tab-stops/>
      </style:paragraph-properties>
      <style:text-properties style:font-name="華康中黑體(P)" style:font-name-asian="華康中黑體(P)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三" style:display-name="標題三" style:family="paragraph" style:parent-style-name="內文">
      <style:paragraph-properties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weight="bold" style:font-weight-asian="bold" fo:font-size="18pt" style:font-size-asian="18pt" style:font-size-complex="18pt"/>
    </style:style>
    <style:style style:name="標題9字元" style:display-name="標題 9 字元" style:family="text">
      <style:text-properties style:font-name="Arial" fo:font-weight="bold" style:font-weight-asian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漀." style:font-name-asian="標楷體Y漀." style:font-name-complex="標楷體Y漀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粗明體" fo:font-size="18pt" style:font-size-asian="18pt" style:font-size-complex="10pt" fo:hyphenate="false"/>
    </style:style>
    <style:style style:name="日期字元" style:display-name="日期 字元" style:family="text">
      <style:text-properties style:font-name-asian="華康粗明體" style:letter-kerning="true" fo:font-size="18pt" style:font-size-asian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2951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2951in"/>
      </text:outline-level-style>
      <text:outline-level-style text:level="5" text:style-name="WW_CharOUTLINELVL5" style:num-prefix="(" style:num-suffix=")" style:num-format="1">
        <style:list-level-properties text:space-before="0.8069in" text:min-label-width="0.2951in"/>
      </text:outline-level-style>
      <text:outline-level-style text:level="6" style:num-suffix="." style:num-format="A" style:num-letter-sync="true">
        <style:list-level-properties text:space-before="1.102in" text:min-label-width="0.2951in"/>
      </text:outline-level-style>
      <text:outline-level-style text:level="7" style:num-suffix="." style:num-format="a" style:num-letter-sync="true">
        <style:list-level-properties text:space-before="1.3972in" text:min-label-width="0.2951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優良市管員評核辦法</dc:title>
    <meta:initial-creator>CPC</meta:initial-creator>
    <dc:creator>ww</dc:creator>
    <meta:creation-date>2021-07-23T08:43:00Z</meta:creation-date>
    <dc:date>2021-07-23T08:43:00Z</dc:date>
    <meta:print-date>2021-02-09T02:2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