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5.9375in" svg:height="9.04167in" style:rel-width="scale" style:rel-height="scale"><draw:image xlink:href="media/image1.png" xlink:type="simple" xlink:show="embed" xlink:actuate="onLoad"/><svg:desc>m0214036</svg:desc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" style:font-name-complex="Arial" fo:color="#666666" style:letter-kerning="false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ex</meta:initial-creator>
    <dc:creator>ww</dc:creator>
    <meta:creation-date>2020-12-17T04:27:00Z</meta:creation-date>
    <dc:date>2020-12-17T04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