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5833in" svg:height="3.69167in" style:rel-width="scale" style:rel-height="scale"><draw:image xlink:href="media/image1.png" xlink:type="simple" xlink:show="embed" xlink:actuate="onLoad"/><svg:desc>C:\WINDOWS\Desktop\j1215020.gif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潔茹</meta:initial-creator>
    <dc:creator>ww</dc:creator>
    <meta:creation-date>2020-08-05T09:27:00Z</meta:creation-date>
    <dc:date>2020-08-05T09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