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法規表格一" style:master-page-name="MP0" style:family="paragraph">
      <style:paragraph-properties fo:break-before="page"/>
    </style:style>
    <style:style style:name="P2" style:parent-style-name="法規表格一" style:family="paragraph">
      <style:paragraph-properties fo:text-align="center" fo:margin-left="0.8444in" fo:text-indent="-0.8444in">
        <style:tab-stops/>
      </style:paragraph-properties>
      <style:text-properties fo:font-size="20pt" style:font-size-asian="20pt"/>
    </style:style>
    <style:style style:name="P3" style:parent-style-name="法規表格一" style:family="paragraph">
      <style:paragraph-properties fo:text-align="center" fo:margin-left="0.8444in" fo:text-indent="-0.8444in">
        <style:tab-stops/>
      </style:paragraph-properties>
      <style:text-properties fo:font-size="20pt" style:font-size-asian="20pt"/>
    </style:style>
    <style:style style:name="TableColumn5" style:family="table-column">
      <style:table-column-properties style:column-width="3.4236in"/>
    </style:style>
    <style:style style:name="TableColumn6" style:family="table-column">
      <style:table-column-properties style:column-width="3.2937in"/>
    </style:style>
    <style:style style:name="Table4" style:family="table">
      <style:table-properties style:width="6.7173in" fo:margin-left="-0.425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表格文字" style:family="paragraph">
      <style:text-properties style:use-window-font-color="true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表格文字" style:family="paragraph">
      <style:text-properties style:use-window-font-color="tru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表格文字" style:family="paragraph"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表格文字" style:family="paragraph">
      <style:text-properties style:use-window-font-color="tru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表格文字" style:family="paragraph"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表格文字" style:family="paragraph">
      <style:text-properties style:use-window-font-color="tru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表格文字" style:family="paragraph">
      <style:text-properties style:use-window-font-color="tru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表格文字" style:family="paragraph">
      <style:text-properties style:use-window-font-color="tru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表格文字" style:family="paragraph"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表格文字" style:family="paragraph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2"><text:bookmark-start text:name="_GoBack"/>臺南市政府辦理都市更新地區時程之容積獎勵</text:p>
      <text:p text:style-name="P3">評定基準表<text:bookmark-end text:name="_GoBack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於都市更新地區公告日起</text:p>
          </table:table-cell>
          <table:table-cell table:style-name="TableCell10">
            <text:p text:style-name="P11">申請事業計畫報核者獎勵額度</text:p>
          </table:table-cell>
        </table:table-row>
        <table:table-row table:style-name="TableRow12">
          <table:table-cell table:style-name="TableCell13">
            <text:p text:style-name="P14">二年內</text:p>
          </table:table-cell>
          <table:table-cell table:style-name="TableCell15">
            <text:p text:style-name="P16">容積獎勵百分之八</text:p>
          </table:table-cell>
        </table:table-row>
        <table:table-row table:style-name="TableRow17">
          <table:table-cell table:style-name="TableCell18">
            <text:p text:style-name="P19">三~四年內</text:p>
          </table:table-cell>
          <table:table-cell table:style-name="TableCell20">
            <text:p text:style-name="P21">容積獎勵百分之六</text:p>
          </table:table-cell>
        </table:table-row>
        <table:table-row table:style-name="TableRow22">
          <table:table-cell table:style-name="TableCell23">
            <text:p text:style-name="P24">五~六年內</text:p>
          </table:table-cell>
          <table:table-cell table:style-name="TableCell25">
            <text:p text:style-name="P26">容積獎勵百分之四</text:p>
          </table:table-cell>
        </table:table-row>
        <table:table-row table:style-name="TableRow27">
          <table:table-cell table:style-name="TableCell28">
            <text:p text:style-name="P29">經本府同意延長者，於延長期間內</text:p>
          </table:table-cell>
          <table:table-cell table:style-name="TableCell30">
            <text:p text:style-name="P31">容積獎勵百分之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u表格" style:display-name="u表格" style:family="paragraph">
      <style:paragraph-properties style:punctuation-wrap="simple" fo:text-align="justify" fo:margin-bottom="0in" fo:line-height="0.1805in"/>
      <style:text-properties style:font-name="Times New Roman" style:font-name-asian="標楷體" style:font-name-complex="Times New Roman" fo:font-size="11pt" style:font-size-asian="11pt" style:font-size-complex="12pt" fo:hyphenate="false"/>
    </style:style>
    <style:style style:name="表格文字" style:display-name="表格文字" style:family="paragraph" style:parent-style-name="內文" style:next-style-name="內文">
      <style:paragraph-properties style:snap-to-layout-grid="false" fo:text-align="center" style:vertical-align="baseline" fo:margin-top="0.0277in" fo:margin-bottom="0.0277in"/>
      <style:text-properties style:font-name-asian="標楷體" fo:color="#262626" style:letter-kerning="false" fo:font-size="11pt" style:font-size-asian="11pt" fo:hyphenate="false"/>
    </style:style>
    <style:style style:name="法規表格一" style:display-name="法規 表格(一)" style:family="paragraph" style:parent-style-name="內文">
      <style:paragraph-properties style:text-autospace="none" fo:text-align="justify" fo:line-height="0.2916in" fo:margin-left="0.5909in" fo:text-indent="-0.5909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instaroffice</meta:initial-creator>
    <dc:creator>ww</dc:creator>
    <meta:creation-date>2020-05-13T01:20:00Z</meta:creation-date>
    <dc:date>2020-05-13T0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