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236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2.27509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6.70626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Picture 3" text:anchor-type="paragraph" svg:x="0.14931in" svg:y="0.75208in" svg:width="6.01736in" svg:height="5.81944in" style:rel-width="scale" style:rel-height="scale"><draw:image xlink:href="media/image1.png" xlink:type="simple" xlink:show="embed" xlink:actuate="onLoad"/><svg:desc>Image</svg:desc></draw:frame></text:span><text:span text:style-name="T3"><draw:frame draw:z-index="251658240" draw:style-name="a1" draw:name="Picture 4" text:anchor-type="paragraph" svg:x="0.29583in" svg:y="7.70972in" svg:width="5.72222in" svg:height="1.81667in" style:rel-width="scale" style:rel-height="scale"><draw:image xlink:href="media/image2.png" xlink:type="simple" xlink:show="embed" xlink:actuate="onLoad"/><svg:desc>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fo:letter-spacing="0.0138in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縣都市計畫區騎樓設置標準</dc:title>
    <meta:initial-creator>USER</meta:initial-creator>
    <dc:creator>ww</dc:creator>
    <meta:creation-date>2020-09-16T06:29:00Z</meta:creation-date>
    <dc:date>2020-09-16T06:29:00Z</dc:date>
    <meta:print-date>2004-07-07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