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5in"/>
      <style:text-properties style:font-name="標楷體" style:font-size-complex="14pt"/>
    </style:style>
    <style:style style:name="TableColumn5" style:family="table-column">
      <style:table-column-properties style:column-width="0.7631in"/>
    </style:style>
    <style:style style:name="TableColumn6" style:family="table-column">
      <style:table-column-properties style:column-width="4.7375in"/>
    </style:style>
    <style:style style:name="TableColumn7" style:family="table-column">
      <style:table-column-properties style:column-width="0.5215in"/>
    </style:style>
    <style:style style:name="TableColumn8" style:family="table-column">
      <style:table-column-properties style:column-width="1.6027in"/>
    </style:style>
    <style:style style:name="Table4" style:family="table">
      <style:table-properties style:width="7.625in" style:rel-width="101.4%" fo:margin-left="0in" table:align="center"/>
    </style:style>
    <style:style style:name="TableRow9" style:family="table-row">
      <style:table-row-properties style:row-height="0.3236in"/>
    </style:style>
    <style:style style:name="TableCell1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complex="新細明體" fo:color="#000000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complex="新細明體" fo:color="#000000"/>
    </style:style>
    <style:style style:name="TableCell1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complex="新細明體" fo:color="#000000"/>
    </style:style>
    <style:style style:name="TableCell1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complex="新細明體" fo:color="#000000"/>
    </style:style>
    <style:style style:name="TableRow18" style:family="table-row">
      <style:table-row-properties style:row-height="0.2625in"/>
    </style:style>
    <style:style style:name="TableCell1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fo:color="#000000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complex="新細明體" fo:color="#000000" style:font-size-complex="14pt"/>
    </style:style>
    <style:style style:name="T25" style:parent-style-name="預設段落字型" style:family="text">
      <style:text-properties style:font-name="標楷體" fo:color="#000000" style:font-size-complex="14pt"/>
    </style:style>
    <style:style style:name="T26" style:parent-style-name="預設段落字型" style:family="text">
      <style:text-properties style:font-name="標楷體" style:font-name-complex="新細明體" fo:color="#000000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31" style:family="table-row">
      <style:table-row-properties style:row-height="0.2625in"/>
    </style:style>
    <style:style style:name="P32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complex="新細明體" fo:color="#000000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39" style:family="table-row">
      <style:table-row-properties style:row-height="0.2625in"/>
    </style:style>
    <style:style style:name="P40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complex="新細明體" fo:color="#000000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47" style:family="table-row">
      <style:table-row-properties style:row-height="0.2625in"/>
    </style:style>
    <style:style style:name="P48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fo:color="#000000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fo:color="#000000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55" style:family="table-row">
      <style:table-row-properties style:row-height="0.2625in"/>
    </style:style>
    <style:style style:name="P56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complex="新細明體" fo:color="#000000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63" style:family="table-row">
      <style:table-row-properties style:row-height="0.2625in"/>
    </style:style>
    <style:style style:name="P64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超連結" style:family="text">
      <style:text-properties style:font-name="標楷體" style:font-name-complex="新細明體" fo:color="#000000" style:font-size-complex="14pt" style:text-underline-type="none"/>
    </style:style>
    <style:style style:name="T68" style:parent-style-name="預設段落字型" style:family="text">
      <style:text-properties style:font-name="標楷體" style:font-name-complex="新細明體" fo:color="#000000" style:font-size-complex="14pt"/>
    </style:style>
    <style:style style:name="T69" style:parent-style-name="預設段落字型" style:family="text">
      <style:text-properties style:font-name="標楷體" style:font-name-complex="新細明體" fo:color="#000000" style:font-size-complex="14pt"/>
    </style:style>
    <style:style style:name="T70" style:parent-style-name="預設段落字型" style:family="text">
      <style:text-properties style:font-name="標楷體" style:font-name-complex="新細明體" fo:color="#000000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75" style:family="table-row">
      <style:table-row-properties style:row-height="0.2625in"/>
    </style:style>
    <style:style style:name="P76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/>
    </style:style>
    <style:style style:name="T79" style:parent-style-name="超連結" style:family="text">
      <style:text-properties style:font-name="標楷體" style:font-name-complex="新細明體" fo:color="#000000" style:font-size-complex="14pt" style:text-underline-type="non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84" style:family="table-row">
      <style:table-row-properties style:row-height="0.2625in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complex="新細明體" fo:color="#000000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complex="新細明體" fo:color="#000000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93" style:family="table-row">
      <style:table-row-properties style:row-height="0.2625in"/>
    </style:style>
    <style:style style:name="P94" style:parent-style-name="內文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complex="新細明體" fo:color="#000000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complex="新細明體" fo:color="#000000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101" style:family="table-row">
      <style:table-row-properties style:row-height="0.2625in"/>
    </style:style>
    <style:style style:name="P102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complex="新細明體" fo:color="#000000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109" style:family="table-row">
      <style:table-row-properties style:row-height="0.2625in"/>
    </style:style>
    <style:style style:name="P110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complex="新細明體" fo:color="#000000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117" style:family="table-row">
      <style:table-row-properties style:row-height="0.2625in"/>
    </style:style>
    <style:style style:name="P118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complex="新細明體" fo:color="#000000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complex="新細明體" fo:color="#000000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125" style:family="table-row">
      <style:table-row-properties style:row-height="0.2625in"/>
    </style:style>
    <style:style style:name="P126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complex="新細明體" fo:color="#000000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complex="新細明體" fo:color="#000000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133" style:family="table-row">
      <style:table-row-properties style:row-height="0.2625in"/>
    </style:style>
    <style:style style:name="P134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/>
    </style:style>
    <style:style style:name="T137" style:parent-style-name="預設段落字型" style:family="text">
      <style:text-properties style:font-name="標楷體" fo:color="#000000" style:font-size-complex="14pt"/>
    </style:style>
    <style:style style:name="T138" style:parent-style-name="預設段落字型" style:family="text">
      <style:text-properties style:font-name="標楷體" fo:color="#000000" style:font-size-complex="14pt"/>
    </style:style>
    <style:style style:name="T139" style:parent-style-name="預設段落字型" style:family="text">
      <style:text-properties style:font-name="標楷體" fo:color="#000000" style:font-size-complex="14pt"/>
    </style:style>
    <style:style style:name="T140" style:parent-style-name="預設段落字型" style:family="text">
      <style:text-properties style:font-name="標楷體" fo:color="#000000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fo:color="#000000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145" style:family="table-row">
      <style:table-row-properties style:row-height="0.2625in"/>
    </style:style>
    <style:style style:name="P146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/>
      <style:text-properties style:font-name="標楷體" fo:color="#000000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fo:color="#000000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153" style:family="table-row">
      <style:table-row-properties style:row-height="0.2625in"/>
    </style:style>
    <style:style style:name="P154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/>
      <style:text-properties style:font-name="標楷體" fo:color="#000000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fo:color="#000000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161" style:family="table-row">
      <style:table-row-properties style:row-height="0.2625in"/>
    </style:style>
    <style:style style:name="P162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color="#000000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complex="Arial" fo:color="#000000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fo:color="#000000" style:font-size-complex="14pt"/>
    </style:style>
    <style:style style:name="TableRow169" style:family="table-row">
      <style:table-row-properties style:row-height="0.2625in"/>
    </style:style>
    <style:style style:name="P170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color="#000000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complex="Arial" fo:color="#000000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fo:color="#000000" style:font-size-complex="14pt"/>
    </style:style>
    <style:style style:name="TableRow177" style:family="table-row">
      <style:table-row-properties style:row-height="0.2625in"/>
    </style:style>
    <style:style style:name="P178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color="#000000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complex="Arial" fo:color="#000000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fo:color="#000000" style:font-size-complex="14pt"/>
    </style:style>
    <style:style style:name="TableRow185" style:family="table-row">
      <style:table-row-properties style:row-height="0.2625in"/>
    </style:style>
    <style:style style:name="P186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color="#000000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complex="Arial" fo:color="#000000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fo:color="#000000" style:font-size-complex="14pt"/>
    </style:style>
    <style:style style:name="TableRow193" style:family="table-row">
      <style:table-row-properties style:row-height="0.2625in"/>
    </style:style>
    <style:style style:name="P194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color="#000000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complex="Arial" fo:color="#000000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fo:color="#000000" style:font-size-complex="14pt"/>
    </style:style>
    <style:style style:name="TableRow201" style:family="table-row">
      <style:table-row-properties style:row-height="0.2625in"/>
    </style:style>
    <style:style style:name="P202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color="#000000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complex="Arial" fo:color="#000000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fo:color="#000000" style:font-size-complex="14pt"/>
    </style:style>
    <style:style style:name="P209" style:parent-style-name="內文" style:family="paragraph">
      <style:paragraph-properties fo:text-align="center"/>
      <style:text-properties style:font-name="標楷體" fo:color="#000000" style:font-size-complex="14pt"/>
    </style:style>
    <style:style style:name="TableRow210" style:family="table-row">
      <style:table-row-properties style:row-height="0.2625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complex="新細明體" fo:color="#000000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color="#000000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219" style:family="table-row">
      <style:table-row-properties style:row-height="0.2625in"/>
    </style:style>
    <style:style style:name="P220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/>
    </style:style>
    <style:style style:name="T223" style:parent-style-name="超連結" style:family="text">
      <style:text-properties style:font-name="標楷體" style:font-name-complex="新細明體" fo:color="#000000" style:font-size-complex="14pt" style:text-underline-type="non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228" style:family="table-row">
      <style:table-row-properties style:row-height="0.2625in"/>
    </style:style>
    <style:style style:name="P229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944in"/>
    </style:style>
    <style:style style:name="T232" style:parent-style-name="預設段落字型" style:family="text">
      <style:text-properties style:font-name="標楷體" style:font-name-complex="新細明體" fo:color="#000000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="標楷體" fo:color="#000000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237" style:family="table-row">
      <style:table-row-properties style:row-height="0.2625in"/>
    </style:style>
    <style:style style:name="P238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944in"/>
    </style:style>
    <style:style style:name="T241" style:parent-style-name="預設段落字型" style:family="text">
      <style:text-properties style:font-name="標楷體" style:font-name-complex="新細明體" fo:color="#000000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944in"/>
      <style:text-properties style:font-name="標楷體" fo:color="#000000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246" style:family="table-row">
      <style:table-row-properties style:row-height="0.2625in"/>
    </style:style>
    <style:style style:name="P247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/>
      <style:text-properties style:font-name="標楷體" style:font-name-complex="新細明體" fo:color="#000000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complex="Arial" fo:color="#000000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254" style:family="table-row">
      <style:table-row-properties style:row-height="0.2625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justify" style:line-height-at-least="0.0555in" fo:margin-left="0.0784in" fo:margin-right="0.0784in">
        <style:tab-stops/>
      </style:paragraph-properties>
      <style:text-properties style:font-name="標楷體" style:font-name-complex="新細明體" fo:color="#000000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complex="新細明體" fo:color="#000000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263" style:family="table-row">
      <style:table-row-properties style:row-height="0.2625in"/>
    </style:style>
    <style:style style:name="P264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complex="新細明體" fo:color="#000000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271" style:family="table-row">
      <style:table-row-properties style:row-height="0.2625in"/>
    </style:style>
    <style:style style:name="P272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/>
      <style:text-properties style:font-name="標楷體" style:font-name-complex="新細明體" fo:color="#000000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279" style:family="table-row">
      <style:table-row-properties style:row-height="0.2625in"/>
    </style:style>
    <style:style style:name="P280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</style:style>
    <style:style style:name="T283" style:parent-style-name="超連結" style:family="text">
      <style:text-properties style:font-name="標楷體" style:font-name-complex="新細明體" fo:color="#000000" style:font-size-complex="14pt" style:text-underline-type="none"/>
    </style:style>
    <style:style style:name="T284" style:parent-style-name="超連結" style:family="text">
      <style:text-properties style:font-name="標楷體" style:font-name-complex="新細明體" fo:color="#000000" style:font-size-complex="14pt" style:text-underline-type="none"/>
    </style:style>
    <style:style style:name="T285" style:parent-style-name="超連結" style:family="text">
      <style:text-properties style:font-name="標楷體" style:font-name-complex="新細明體" fo:color="#000000" style:font-size-complex="14pt" style:text-underline-type="none"/>
    </style:style>
    <style:style style:name="T286" style:parent-style-name="超連結" style:family="text">
      <style:text-properties style:font-name="標楷體" style:font-name-complex="新細明體" fo:color="#000000" style:font-size-complex="14pt" style:text-underline-type="non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291" style:family="table-row">
      <style:table-row-properties style:row-height="0.2625in"/>
    </style:style>
    <style:style style:name="P292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/>
      <style:text-properties style:font-name="標楷體" style:font-name-complex="新細明體" fo:color="#000000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299" style:family="table-row">
      <style:table-row-properties style:row-height="0.2625in"/>
    </style:style>
    <style:style style:name="P300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/>
      <style:text-properties style:font-name="標楷體" style:font-name-complex="新細明體" fo:color="#000000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307" style:family="table-row">
      <style:table-row-properties style:row-height="0.2625in"/>
    </style:style>
    <style:style style:name="P308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/>
      <style:text-properties style:font-name="標楷體" style:font-name-complex="新細明體" fo:color="#000000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complex="新細明體" fo:color="#000000" style:font-size-complex="14pt"/>
    </style:style>
    <style:style style:name="TableRow315" style:family="table-row">
      <style:table-row-properties style:row-height="0.2625in"/>
    </style:style>
    <style:style style:name="P316" style:parent-style-name="內文" style:family="paragraph">
      <style:paragraph-properties fo:widows="2" fo:orphans="2"/>
      <style:text-properties style:font-name="標楷體" style:font-name-complex="新細明體" fo:color="#000000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/>
      <style:text-properties style:font-name="標楷體" style:font-name-complex="新細明體" fo:color="#000000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="標楷體" fo:color="#000000" style:font-size-complex="14pt"/>
    </style:style>
    <style:style style:name="P323" style:parent-style-name="內文" style:family="paragraph">
      <style:text-properties style:font-name="標楷體" style:font-size-complex="14pt"/>
    </style:style>
  </office:automatic-styles>
  <office:body>
    <office:text text:use-soft-page-breaks="true">
      <text:p text:style-name="P1"><text:span text:style-name="T2">＜附表二＞試驗項目及收費基準表</text:span></text:p>
      <text:p text:style-name="P3">附表二試驗項目及收費基準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試驗項目</text:p>
          </table:table-cell>
          <table:table-cell table:style-name="TableCell14">
            <text:p text:style-name="P15">單位</text:p>
          </table:table-cell>
          <table:table-cell table:style-name="TableCell16">
            <text:p text:style-name="P17">收費標準（元）</text:p>
          </table:table-cell>
        </table:table-row>
        <table:table-row table:style-name="TableRow18">
          <table:table-cell table:style-name="TableCell19" table:number-rows-spanned="7">
            <text:p text:style-name="P20"><text:span text:style-name="T21">混凝土、磚類</text:span></text:p>
          </table:table-cell>
          <table:table-cell table:style-name="TableCell22">
            <text:p text:style-name="P23"><text:span text:style-name="T24">混凝土圓柱試體抗壓試驗（</text:span><text:span text:style-name="T25">養護</text:span><text:span text:style-name="T26">）</text:span></text:p>
          </table:table-cell>
          <table:table-cell table:style-name="TableCell27">
            <text:p text:style-name="P28">個</text:p>
          </table:table-cell>
          <table:table-cell table:style-name="TableCell29">
            <text:p text:style-name="P30">315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混凝土鑽心試體抗壓試驗</text:p>
          </table:table-cell>
          <table:table-cell table:style-name="TableCell35">
            <text:p text:style-name="P36">個</text:p>
          </table:table-cell>
          <table:table-cell table:style-name="TableCell37">
            <text:p text:style-name="P38">430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混凝土鑽心試體抗壓試驗（含取樣）</text:p>
          </table:table-cell>
          <table:table-cell table:style-name="TableCell43">
            <text:p text:style-name="P44">個</text:p>
          </table:table-cell>
          <table:table-cell table:style-name="TableCell45">
            <text:p text:style-name="P46">1715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低強度混凝土圓柱試體抗壓試驗</text:p>
          </table:table-cell>
          <table:table-cell table:style-name="TableCell51">
            <text:p text:style-name="P52">個</text:p>
          </table:table-cell>
          <table:table-cell table:style-name="TableCell53">
            <text:p text:style-name="P54">275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水泥砂漿及噴射樁試體抗壓試驗</text:p>
          </table:table-cell>
          <table:table-cell table:style-name="TableCell59">
            <text:p text:style-name="P60">個</text:p>
          </table:table-cell>
          <table:table-cell table:style-name="TableCell61">
            <text:p text:style-name="P62">285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a xlink:href="file:///C:/Documents%20and%20Settings/bootynai701/桌面/108.01.22.修正臺南市政府公共工程材料試（檢）驗作業要點修正草案/98年度材料檢驗相關資料/第五課/我的文件夾/Local%20Settings/Tem" office:target-frame-name="_top" xlink:show="replace"><text:span text:style-name="T67">磚類試體抗壓試驗</text:span></text:a><text:span text:style-name="T68">(</text:span><text:span text:style-name="T69">含外觀檢查及尺度</text:span><text:span text:style-name="T70">)</text:span></text:p>
          </table:table-cell>
          <table:table-cell table:style-name="TableCell71">
            <text:p text:style-name="P72">個</text:p>
          </table:table-cell>
          <table:table-cell table:style-name="TableCell73">
            <text:p text:style-name="P74">770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a xlink:href="file:///C:/Documents%20and%20Settings/bootynai701/桌面/108.01.22.修正臺南市政府公共工程材料試（檢）驗作業要點修正草案/98年度材料檢驗相關資料/第五課/我的文件夾/Local%20Settings/Tem" office:target-frame-name="_top" xlink:show="replace"><text:span text:style-name="T79">磚類吸水率試驗</text:span></text:a></text:p>
          </table:table-cell>
          <table:table-cell table:style-name="TableCell80">
            <text:p text:style-name="P81">個</text:p>
          </table:table-cell>
          <table:table-cell table:style-name="TableCell82">
            <text:p text:style-name="P83">500</text:p>
          </table:table-cell>
        </table:table-row>
        <table:table-row table:style-name="TableRow84">
          <table:table-cell table:style-name="TableCell85" table:number-rows-spanned="15">
            <text:p text:style-name="P86">瀝青混合物、標線</text:p>
          </table:table-cell>
          <table:table-cell table:style-name="TableCell87">
            <text:p text:style-name="P88">瀝青混凝土單位重、穩定值及流度試驗</text:p>
          </table:table-cell>
          <table:table-cell table:style-name="TableCell89">
            <text:p text:style-name="P90">次</text:p>
          </table:table-cell>
          <table:table-cell table:style-name="TableCell91">
            <text:p text:style-name="P92">5715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瀝青混凝土單位重</text:p>
          </table:table-cell>
          <table:table-cell table:style-name="TableCell97">
            <text:p text:style-name="P98">次</text:p>
          </table:table-cell>
          <table:table-cell table:style-name="TableCell99">
            <text:p text:style-name="P100">5500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瀝青混凝土篩分析及瀝青含量試驗</text:p>
          </table:table-cell>
          <table:table-cell table:style-name="TableCell105">
            <text:p text:style-name="P106">次</text:p>
          </table:table-cell>
          <table:table-cell table:style-name="TableCell107">
            <text:p text:style-name="P108">4285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瀝青混凝土鑽孔</text:p>
          </table:table-cell>
          <table:table-cell table:style-name="TableCell113">
            <text:p text:style-name="P114">個</text:p>
          </table:table-cell>
          <table:table-cell table:style-name="TableCell115">
            <text:p text:style-name="P116">70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瀝青混凝土厚度試驗</text:p>
          </table:table-cell>
          <table:table-cell table:style-name="TableCell121">
            <text:p text:style-name="P122">個</text:p>
          </table:table-cell>
          <table:table-cell table:style-name="TableCell123">
            <text:p text:style-name="P124">715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瀝青混凝土壓實度試驗</text:p>
          </table:table-cell>
          <table:table-cell table:style-name="TableCell129">
            <text:p text:style-name="P130">個</text:p>
          </table:table-cell>
          <table:table-cell table:style-name="TableCell131">
            <text:p text:style-name="P132">715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瀝青黏度試驗</text:span><text:span text:style-name="T138">(</text:span><text:span text:style-name="T139">含粹取</text:span><text:span text:style-name="T140">)</text:span></text:p>
          </table:table-cell>
          <table:table-cell table:style-name="TableCell141">
            <text:p text:style-name="P142">次</text:p>
          </table:table-cell>
          <table:table-cell table:style-name="TableCell143">
            <text:p text:style-name="P144">10000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平坦度試驗(每組200公尺)</text:p>
          </table:table-cell>
          <table:table-cell table:style-name="TableCell149">
            <text:p text:style-name="P150">5組</text:p>
          </table:table-cell>
          <table:table-cell table:style-name="TableCell151">
            <text:p text:style-name="P152">7500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平坦度試驗(加組200公尺/每組)</text:p>
          </table:table-cell>
          <table:table-cell table:style-name="TableCell157">
            <text:p text:style-name="P158">組</text:p>
          </table:table-cell>
          <table:table-cell table:style-name="TableCell159">
            <text:p text:style-name="P160">1350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三米直規平坦度試驗</text:p>
          </table:table-cell>
          <table:table-cell table:style-name="TableCell165">
            <text:p text:style-name="P166">3處</text:p>
          </table:table-cell>
          <table:table-cell table:style-name="TableCell167">
            <text:p text:style-name="P168">510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三米直規平坦度試驗（加處）</text:p>
          </table:table-cell>
          <table:table-cell table:style-name="TableCell173">
            <text:p text:style-name="P174">處</text:p>
          </table:table-cell>
          <table:table-cell table:style-name="TableCell175">
            <text:p text:style-name="P176">1700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標線厚度試驗</text:p>
          </table:table-cell>
          <table:table-cell table:style-name="TableCell181">
            <text:p text:style-name="P182">處</text:p>
          </table:table-cell>
          <table:table-cell table:style-name="TableCell183">
            <text:p text:style-name="P184">1500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標線玻璃珠含量試驗</text:p>
          </table:table-cell>
          <table:table-cell table:style-name="TableCell189">
            <text:p text:style-name="P190">處</text:p>
          </table:table-cell>
          <table:table-cell table:style-name="TableCell191">
            <text:p text:style-name="P192">2200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標線玻璃珠含量折射率試驗</text:p>
          </table:table-cell>
          <table:table-cell table:style-name="TableCell197">
            <text:p text:style-name="P198">處</text:p>
          </table:table-cell>
          <table:table-cell table:style-name="TableCell199">
            <text:p text:style-name="P200">1500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標線抗滑係數試驗（BPN）</text:p>
          </table:table-cell>
          <table:table-cell table:style-name="TableCell205">
            <text:p text:style-name="P206">3處</text:p>
          </table:table-cell>
          <table:table-cell table:style-name="TableCell207">
            <text:p text:style-name="P208">5500</text:p>
            <text:p text:style-name="P209"/>
          </table:table-cell>
        </table:table-row>
        <table:table-row table:style-name="TableRow210">
          <table:table-cell table:style-name="TableCell211" table:number-rows-spanned="5">
            <text:p text:style-name="P212">鋼筋金屬材料</text:p>
          </table:table-cell>
          <table:table-cell table:style-name="TableCell213">
            <text:p text:style-name="P214">鋼筋一般物性試驗</text:p>
          </table:table-cell>
          <table:table-cell table:style-name="TableCell215">
            <text:p text:style-name="P216">支</text:p>
          </table:table-cell>
          <table:table-cell table:style-name="TableCell217">
            <text:p text:style-name="P218">1245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a xlink:href="file:///C:/Documents%20and%20Settings/bootynai701/桌面/108.01.22.修正臺南市政府公共工程材料試（檢）驗作業要點修正草案/98年度材料檢驗相關資料/第五課/我的文件夾/Local%20Settings/Tem" office:target-frame-name="_top" xlink:show="replace"><text:span text:style-name="T223">鋼筋續接拉伸試驗</text:span></text:a></text:p>
          </table:table-cell>
          <table:table-cell table:style-name="TableCell224">
            <text:p text:style-name="P225">支</text:p>
          </table:table-cell>
          <table:table-cell table:style-name="TableCell226">
            <text:p text:style-name="P227">1000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鋼筋化性分析試驗</text:span></text:p>
          </table:table-cell>
          <table:table-cell table:style-name="TableCell233">
            <text:p text:style-name="P234">個</text:p>
          </table:table-cell>
          <table:table-cell table:style-name="TableCell235">
            <text:p text:style-name="P236">1200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金屬材料鍍鋅量試驗</text:span></text:p>
          </table:table-cell>
          <table:table-cell table:style-name="TableCell242">
            <text:p text:style-name="P243">個</text:p>
          </table:table-cell>
          <table:table-cell table:style-name="TableCell244">
            <text:p text:style-name="P245">1430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熱處理鋼筋試驗</text:p>
          </table:table-cell>
          <table:table-cell table:style-name="TableCell250">
            <text:p text:style-name="P251">支</text:p>
          </table:table-cell>
          <table:table-cell table:style-name="TableCell252">
            <text:p text:style-name="P253">1300</text:p>
          </table:table-cell>
        </table:table-row>
        <table:table-row table:style-name="TableRow254">
          <table:table-cell table:style-name="TableCell255" table:number-rows-spanned="8">
            <text:p text:style-name="P256">土壤、骨材粒料類</text:p>
          </table:table-cell>
          <table:table-cell table:style-name="TableCell257">
            <text:p text:style-name="P258">粒料比重及吸水率試驗</text:p>
          </table:table-cell>
          <table:table-cell table:style-name="TableCell259">
            <text:p text:style-name="P260">次</text:p>
          </table:table-cell>
          <table:table-cell table:style-name="TableCell261">
            <text:p text:style-name="P262">1570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級配料篩分析試驗</text:p>
          </table:table-cell>
          <table:table-cell table:style-name="TableCell267">
            <text:p text:style-name="P268">次</text:p>
          </table:table-cell>
          <table:table-cell table:style-name="TableCell269">
            <text:p text:style-name="P270">2145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洛杉磯磨損試驗</text:p>
          </table:table-cell>
          <table:table-cell table:style-name="TableCell275">
            <text:p text:style-name="P276">次</text:p>
          </table:table-cell>
          <table:table-cell table:style-name="TableCell277">
            <text:p text:style-name="P278">343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a xlink:href="file:///C:/Documents%20and%20Settings/bootynai701/桌面/108.01.22.修正臺南市政府公共工程材料試（檢）驗作業要點修正草案/98年度材料檢驗相關資料/第五課/我的文件夾/Local%20Settings/Tem" office:target-frame-name="_top" xlink:show="replace"><text:span text:style-name="T283">級配料夯壓試驗</text:span></text:a><text:span text:style-name="T284">(</text:span><text:span text:style-name="T285">含比重吸水率及篩分析</text:span><text:span text:style-name="T286">)</text:span></text:p>
          </table:table-cell>
          <table:table-cell table:style-name="TableCell287">
            <text:p text:style-name="P288">組</text:p>
          </table:table-cell>
          <table:table-cell table:style-name="TableCell289">
            <text:p text:style-name="P290">8900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工地密度試驗（基、底層）(級配)</text:p>
          </table:table-cell>
          <table:table-cell table:style-name="TableCell295">
            <text:p text:style-name="P296">孔</text:p>
          </table:table-cell>
          <table:table-cell table:style-name="TableCell297">
            <text:p text:style-name="P298">2150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工地密度試驗（路床）(土壤)</text:p>
          </table:table-cell>
          <table:table-cell table:style-name="TableCell303">
            <text:p text:style-name="P304">孔</text:p>
          </table:table-cell>
          <table:table-cell table:style-name="TableCell305">
            <text:p text:style-name="P306">1430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土壤夯壓試驗</text:p>
          </table:table-cell>
          <table:table-cell table:style-name="TableCell311">
            <text:p text:style-name="P312">組</text:p>
          </table:table-cell>
          <table:table-cell table:style-name="TableCell313">
            <text:p text:style-name="P314">5500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阿太堡限度及指數試驗</text:p>
          </table:table-cell>
          <table:table-cell table:style-name="TableCell319">
            <text:p text:style-name="P320">組</text:p>
          </table:table-cell>
          <table:table-cell table:style-name="TableCell321">
            <text:p text:style-name="P322">1300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Arial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fo:text-align="justify" fo:margin-left="0.1666in">
        <style:tab-stops/>
      </style:paragraph-properties>
      <style:text-properties fo:hyphenate="false"/>
    </style:style>
    <style:style style:name="樣式樣式3左右對齊" style:display-name="樣式 樣式3 + 左右對齊" style:family="paragraph" style:parent-style-name="內文" style:next-style-name="內文" style:default-outline-level="1">
      <style:paragraph-properties fo:keep-with-next="always" fo:text-align="justify" fo:margin-top="0.125in" fo:margin-bottom="0.125in"/>
      <style:text-properties style:font-name="Arial" style:font-name-complex="新細明體" style:font-weight-complex="bold" style:font-size-complex="10pt" fo:hyphenate="false"/>
    </style:style>
    <style:style style:name="樣式1" style:display-name="樣式1" style:family="paragraph" style:parent-style-name="標題2" style:next-style-name="內文" style:default-outline-level="2">
      <style:text-properties fo:font-weight="bold" style:font-weight-asian="bold" style:font-weight-complex="bold" fo:font-size="10pt" style:font-size-asian="10pt" fo:hyphenate="false"/>
    </style:style>
    <style:style style:name="樣式2" style:display-name="樣式2" style:family="paragraph" style:parent-style-name="標題1" style:default-outline-level="1">
      <style:text-properties fo:font-size="14pt" style:font-size-asian="14pt" fo:hyphenate="false"/>
    </style:style>
    <style:style style:name="樣式3" style:display-name="樣式3" style:family="paragraph" style:parent-style-name="標題1" style:default-outline-level="1">
      <style:text-properties fo:hyphenate="false"/>
    </style:style>
    <style:style style:name="樣式4" style:display-name="樣式4" style:family="paragraph" style:parent-style-name="樣式3" style:default-outline-level="1">
      <style:paragraph-properties fo:text-align="justify"/>
      <style:text-properties fo:font-weight="normal" style:font-weight-asian="normal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fo:font-size="9pt" style:font-size-asian="9pt" fo:hyphenate="false"/>
    </style:style>
    <style:style style:name="樣式本文縮排左1字元" style:display-name="樣式 本文縮排 + 左:  1 字元" style:family="paragraph" style:parent-style-name="本文縮排">
      <style:paragraph-properties fo:margin-left="0.1388in">
        <style:tab-stops/>
      </style:paragraph-properties>
      <style:text-properties style:font-name-complex="新細明體" style:font-size-complex="10pt" fo:hyphenate="false"/>
    </style:style>
    <style:style style:name="樣式5" style:display-name="樣式5" style:family="paragraph" style:parent-style-name="樣式本文縮排左1字元">
      <style:text-properties fo:hyphenate="false"/>
    </style:style>
    <style:style style:name="樣式6" style:display-name="樣式6" style:family="paragraph" style:parent-style-name="樣式本文縮排左1字元">
      <style:text-properties fo:hyphenate="false"/>
    </style:style>
    <style:style style:name="樣式標題2標楷體" style:display-name="樣式 標題 2 + 標楷體" style:family="paragraph" style:parent-style-name="標題2" style:default-outline-level="2"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ialog_text1" style:display-name="dialog_text1" style:family="text">
      <style:text-properties style:font-name="sө" fo:color="#000000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新細明體" style:letter-kerning="true"/>
    </style:style>
    <text:list-style style:name="樣式編號" style:display-name="樣式 編號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</dc:title>
    <meta:initial-creator>lc-u</meta:initial-creator>
    <dc:creator>ww</dc:creator>
    <meta:creation-date>2021-03-11T01:59:00Z</meta:creation-date>
    <dc:date>2021-03-11T01:59:00Z</dc:date>
    <meta:print-date>2013-04-02T07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39" meta:row-count="11" meta:non-whitespace-character-count="1397"/>
  </office:meta>
</office:document-meta>
</file>