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7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．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8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  <style:text-properties style:font-name="標楷體" style:font-name-asian="標楷體" fo:color="#000000" style:letter-kerning="true" fo:font-size="14pt" style:font-size-asian="14pt" style:font-size-complex="14pt"/>
    </style:style>
    <style:style style:name="P2" style:parent-style-name="內文" style:family="paragraph">
      <style:paragraph-properties fo:text-align="center" style:vertical-align="auto" fo:line-height="0.2916in"/>
      <style:text-properties fo:hyphenate="true"/>
    </style:style>
    <style:style style:name="T3" style:parent-style-name="預設段落字型" style:family="text">
      <style:text-properties style:font-name="標楷體" style:font-name-asian="標楷體" fo:color="#000000" style:letter-kerning="tru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ableColumn6" style:family="table-column">
      <style:table-column-properties style:column-width="1.0194in" style:use-optimal-column-width="false"/>
    </style:style>
    <style:style style:name="TableColumn7" style:family="table-column">
      <style:table-column-properties style:column-width="1.266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0111in" style:use-optimal-column-width="false"/>
    </style:style>
    <style:style style:name="TableColumn10" style:family="table-column">
      <style:table-column-properties style:column-width="1.36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5" style:family="table">
      <style:table-properties style:width="6.3944in" fo:margin-left="0in" table:align="left"/>
    </style:style>
    <style:style style:name="TableRow13" style:family="table-row">
      <style:table-row-properties style:min-row-height="0.4145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916in" fo:margin-left="0.0416in">
        <style:tab-stops>
          <style:tab-stop style:type="left" style:position="0.9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916in">
        <style:tab-stops>
          <style:tab-stop style:type="left" style:position="0.9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916in">
        <style:tab-stops>
          <style:tab-stop style:type="left" style:position="0.962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916in">
        <style:tab-stops>
          <style:tab-stop style:type="left" style:position="0.9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916in">
        <style:tab-stops>
          <style:tab-stop style:type="left" style:position="0.9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916in">
        <style:tab-stops>
          <style:tab-stop style:type="left" style:position="0.9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687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0.5729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</style:style>
    <style:style style:name="T4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</style:style>
    <style:style style:name="T4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729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</style:style>
    <style:style style:name="T5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72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</style:style>
    <style:style style:name="T7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729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</style:style>
    <style:style style:name="T8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729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</style:style>
    <style:style style:name="T9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729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</style:style>
    <style:style style:name="T11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</style:style>
    <style:style style:name="T11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729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</style:style>
    <style:style style:name="T12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</style:style>
    <style:style style:name="T13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729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</style:style>
    <style:style style:name="T14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</style:style>
    <style:style style:name="T15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7368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6111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1.1847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916in">
        <style:tab-stops>
          <style:tab-stop style:type="left" style:position="1.0277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Row177" style:family="table-row">
      <style:table-row-properties style:min-row-height="0.5131in" style:use-optimal-row-height="false"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style:letter-kerning="true" fo:font-size="14pt" style:font-size-asian="14pt" style:font-size-complex="14pt" fo:hyphenate="true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style:letter-kerning="true" fo:font-size="14pt" style:font-size-asian="14pt" style:font-size-complex="14pt" fo:hyphenate="true"/>
    </style:style>
    <style:style style:name="P182" style:parent-style-name="內文" style:master-page-name="MP1" style:family="paragraph">
      <style:paragraph-properties fo:break-before="page" fo:text-align="center" style:vertical-align="auto" fo:line-height="0.2916in"/>
      <style:text-properties fo:hyphenate="true"/>
    </style:style>
    <style:style style:name="T183" style:parent-style-name="預設段落字型" style:family="text">
      <style:text-properties style:font-name="標楷體" style:font-name-asian="標楷體" fo:color="#000000" style:letter-kerning="true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P185" style:parent-style-name="內文" style:family="paragraph">
      <style:paragraph-properties fo:text-align="justify" fo:line-height="0.2916in">
        <style:tab-stops>
          <style:tab-stop style:type="left" style:position="0.9625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style:vertical-align="auto" fo:line-height="0.2916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olumn189" style:family="table-column">
      <style:table-column-properties style:column-width="3.3041in" style:use-optimal-column-width="false"/>
    </style:style>
    <style:style style:name="TableColumn190" style:family="table-column">
      <style:table-column-properties style:column-width="3.3041in" style:use-optimal-column-width="false"/>
    </style:style>
    <style:style style:name="Table188" style:family="table">
      <style:table-properties style:width="6.6083in" fo:margin-left="0in" table: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style:vertical-align="auto" fo:line-height="0.2916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94" style:family="table-row">
      <style:table-row-properties style:min-row-height="2.5597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style:vertical-align="auto" fo:line-height="0.2916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style:vertical-align="auto" fo:line-height="0.2916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style:vertical-align="auto" fo:line-height="0.2916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202" style:family="table-row">
      <style:table-row-properties style:min-row-height="2.5597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style:vertical-align="auto" fo:line-height="0.2916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style:vertical-align="auto" fo:line-height="0.2916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style:vertical-align="auto" fo:line-height="0.2916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210" style:family="table-row">
      <style:table-row-properties style:row-height="2.4555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style:vertical-align="auto" fo:line-height="0.2916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 style:vertical-align="auto" fo:line-height="0.2916in"/>
      <style:text-properties style:font-name="標楷體" style:font-name-asian="標楷體" style:letter-kerning="true" fo:font-size="14pt" style:font-size-asian="14pt" style:font-size-complex="14pt" fo:hyphenate="true"/>
    </style:style>
    <style:style style:name="P215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P21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</office:automatic-styles>
  <office:body>
    <office:text text:use-soft-page-breaks="true">
      <text:p text:style-name="P1">附表一</text:p>
      <text:p text:style-name="P2"><text:span text:style-name="T3">臺南市政府工務局</text:span><text:span text:style-name="T4">橋梁巡查記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巡查員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<text:span text:style-name="T20">橋梁名稱</text:span>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巡查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巡查項目</text:span></text:p>
          </table:table-cell>
          <table:table-cell table:style-name="TableCell31" table:number-columns-spanned="4">
            <text:p text:style-name="P32"><text:span text:style-name="T33">損壞狀況</text:span>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備註（損壞位置）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上部結構</text:span></text:p>
          </table:table-cell>
          <table:table-cell table:style-name="TableCell40" table:number-columns-spanned="4">
            <text:p text:style-name="P41"><text:span text:style-name="T42"></text:span><text:span text:style-name="T43">橋面板隆起</text:span><text:span text:style-name="T44"></text:span><text:span text:style-name="T45">橋面板下陷</text:span></text:p>
            <text:p text:style-name="P46"><text:span text:style-name="T47"></text:span><text:span text:style-name="T48">大梁破壞、位移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橋墩</text:span></text:p>
          </table:table-cell>
          <table:table-cell table:style-name="TableCell55" table:number-columns-spanned="4">
            <text:p text:style-name="P56"><text:span text:style-name="T57"></text:span><text:span text:style-name="T58">傾斜沉陷</text:span><text:span text:style-name="T59"></text:span><text:span text:style-name="T60">墩柱破壞</text:span><text:span text:style-name="T61"></text:span><text:span text:style-name="T62">帽梁破壞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橋台</text:span></text:p>
          </table:table-cell>
          <table:table-cell table:style-name="TableCell69" table:number-columns-spanned="4">
            <text:p text:style-name="P70"><text:span text:style-name="T71"></text:span><text:span text:style-name="T72">翼牆損壞</text:span><text:span text:style-name="T73"></text:span><text:span text:style-name="T74">橋台護坡坍滑</text:span><text:span text:style-name="T75"></text:span><text:span text:style-name="T76">橋台傾斜位移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引道檔土牆</text:span></text:p>
          </table:table-cell>
          <table:table-cell table:style-name="TableCell83" table:number-columns-spanned="4">
            <text:p text:style-name="P84"><text:span text:style-name="T85"></text:span><text:span text:style-name="T86">擋土牆牆身損壞</text:span><text:span text:style-name="T87"></text:span><text:span text:style-name="T88">擋土牆傾斜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橋台</text:span></text:p>
          </table:table-cell>
          <table:table-cell table:style-name="TableCell95" table:number-columns-spanned="4">
            <text:p text:style-name="P96"><text:span text:style-name="T97"></text:span><text:span text:style-name="T98">傾斜位移</text:span><text:span text:style-name="T99"></text:span><text:span text:style-name="T100">結構受損</text:span><text:span text:style-name="T101"></text:span><text:span text:style-name="T102">引道下陷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支承</text:span></text:p>
          </table:table-cell>
          <table:table-cell table:style-name="TableCell109" table:number-columns-spanned="4">
            <text:p text:style-name="P110"><text:span text:style-name="T111"></text:span><text:span text:style-name="T112">裝置受損</text:span><text:span text:style-name="T113"></text:span><text:span text:style-name="T114">傾斜滑動</text:span></text:p>
            <text:p text:style-name="P115"><text:span text:style-name="T116"></text:span><text:span text:style-name="T117">RC座破損</text:span><text:span text:style-name="T118"></text:span><text:span text:style-name="T119">防落裝置受損</text:span>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伸縮縫</text:span></text:p>
          </table:table-cell>
          <table:table-cell table:style-name="TableCell126" table:number-columns-spanned="4">
            <text:p text:style-name="P127"><text:span text:style-name="T128"></text:span><text:span text:style-name="T129">縱向開離</text:span><text:span text:style-name="T130"></text:span><text:span text:style-name="T131">左右錯離</text:span></text:p>
            <text:p text:style-name="P132"><text:span text:style-name="T133"></text:span><text:span text:style-name="T134">上下落差</text:span><text:span text:style-name="T135"></text:span><text:span text:style-name="T136">擠壓破壞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附屬設施</text:span></text:p>
          </table:table-cell>
          <table:table-cell table:style-name="TableCell143" table:number-columns-spanned="4">
            <text:p text:style-name="P144"><text:span text:style-name="T145"></text:span><text:span text:style-name="T146">設施受損倒塌</text:span><text:span text:style-name="T147"></text:span><text:span text:style-name="T148">管線受損</text:span></text:p>
            <text:p text:style-name="P149"><text:span text:style-name="T150"></text:span><text:span text:style-name="T151">欄杆受損</text:span><text:span text:style-name="T152"></text:span><text:span text:style-name="T153">胸牆受損</text:span><text:span text:style-name="T154"></text:span><text:span text:style-name="T155">其他 <text:s text:c="27"/>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其他異狀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備註</text:p>
          </table:table-cell>
          <table:table-cell table:style-name="TableCell168" table:number-columns-spanned="6">
            <text:p text:style-name="P169">※〝△〞：需注意、〝〤〞：需馬上改善</text:p>
            <text:p text:style-name="P170"><text:span text:style-name="T171">※</text:span><text:span text:style-name="T172">其他異狀例如：照明設備異常、橋下河水未通暢等情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評估過程附記事項：</text:p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主管:</text:p>
          </table:table-cell>
          <table:covered-table-cell/>
          <table:covered-table-cell/>
          <table:table-cell table:style-name="TableCell180" table:number-columns-spanned="4">
            <text:p text:style-name="P181">巡查人員:<text:tab/></text:p>
          </table:table-cell>
          <table:covered-table-cell/>
          <table:covered-table-cell/>
          <table:covered-table-cell/>
        </table:table-row>
      </table:table>
      <text:soft-page-break/>
      <text:p text:style-name="P182"><text:span text:style-name="T183">臺南市政府工務局</text:span><text:span text:style-name="T184">橋梁巡查照片記錄表</text:span></text:p>
      <text:p text:style-name="P185"><text:span text:style-name="T186">巡查橋梁：</text:span></text:p>
      <text:p text:style-name="P187">巡查員：　　　　　　　　　　　　　　　　巡查日期：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1.巡查項目情況</text:p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2.巡查項目情況</text:p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3.巡查項目情況</text:p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標楷體" style:font-name-asian="標楷體" style:font-name-complex="標楷體" style:letter-kerning="true" fo:font-size="14pt" style:font-size-asian="14pt" style:font-size-complex="14pt" fo:hyphenate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內文1" style:display-name="內文1" style:family="paragraph" style:parent-style-name="內文">
      <style:paragraph-properties style:snap-to-layout-grid="false" fo:text-align="justify" style:vertical-align="auto" fo:line-height="0.3333in" fo:margin-left="0.5909in">
        <style:tab-stops>
          <style:tab-stop style:type="left" style:position="0.3715in"/>
        </style:tab-stops>
      </style:paragraph-properties>
      <style:text-properties style:font-name="Times New Roman" style:font-name-asian="標楷體" style:letter-kerning="true" fo:font-size="13pt" style:font-size-asian="13pt" style:font-size-complex="13pt" fo:hyphenate="true"/>
    </style:style>
    <style:style style:name="表" style:display-name="表" style:family="paragraph" style:parent-style-name="內文">
      <style:paragraph-properties style:snap-to-layout-grid="false" fo:text-align="justify" style:vertical-align="auto">
        <style:tab-stops>
          <style:tab-stop style:type="left" style:position="1.0277in"/>
        </style:tab-stops>
      </style:paragraph-properties>
      <style:text-properties style:font-name="Times New Roman" style:font-name-asian="標楷體" style:letter-kerning="true" fo:font-size="10pt" style:font-size-asian="10pt" style:font-size-complex="10pt" fo:hyphenate="true"/>
    </style:style>
    <style:style style:name="表文." style:display-name="表文." style:family="paragraph" style:parent-style-name="內文">
      <style:paragraph-properties style:snap-to-layout-grid="false" fo:text-align="justify" style:vertical-align="auto">
        <style:tab-stops>
          <style:tab-stop style:type="left" style:position="1.0277in"/>
        </style:tab-stops>
      </style:paragraph-properties>
      <style:text-properties style:font-name="Times New Roman" style:font-name-asian="標楷體" style:letter-kerning="tru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7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．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8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rry219</meta:initial-creator>
    <dc:creator>ww</dc:creator>
    <meta:creation-date>2019-12-02T08:58:00Z</meta:creation-date>
    <dc:date>2019-12-02T08:58:00Z</dc:date>
    <meta:print-date>2016-08-12T01:17:00Z</meta:print-date>
    <meta:template xlink:href="Normal.dotm" xlink:type="simple"/>
    <meta:editing-cycles>2</meta:editing-cycles>
    <meta:editing-duration>PT180S</meta:editing-duration>
    <meta:document-statistic meta:page-count="2" meta:paragraph-count="1" meta:word-count="70" meta:character-count="470" meta:row-count="3" meta:non-whitespace-character-count="401"/>
  </office:meta>
</office:document-meta>
</file>