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8pt" style:font-size-asian="18pt" style:font-size-complex="10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0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5881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3.9604in" style:use-optimal-column-width="false"/>
    </style:style>
    <style:style style:name="TableColumn15" style:family="table-column">
      <style:table-column-properties style:column-width="0.8715in" style:use-optimal-column-width="false"/>
    </style:style>
    <style:style style:name="TableColumn16" style:family="table-column">
      <style:table-column-properties style:column-width="2.9631in" style:use-optimal-column-width="false"/>
    </style:style>
    <style:style style:name="TableColumn17" style:family="table-column">
      <style:table-column-properties style:column-width="0.8715in" style:use-optimal-column-width="false"/>
    </style:style>
    <style:style style:name="Table11" style:family="table">
      <style:table-properties style:width="10.652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>
        <style:tab-stops>
          <style:tab-stop style:type="left" style:position="4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ell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right="0.8888in">
        <style:tab-stops>
          <style:tab-stop style:type="left" style:position="4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ell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Row29" style:family="table-row">
      <style:table-row-properties style:use-optimal-row-height="false" fo:keep-together="always"/>
    </style:style>
    <style:style style:name="P30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1" style:parent-style-name="內文" style:family="paragraph">
      <style:paragraph-properties fo:text-align="center" fo:line-height="0.1944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" style:parent-style-name="內文" style:family="paragraph">
      <style:paragraph-properties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37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39" style:family="table-row">
      <style:table-row-properties style:min-row-height="0.4583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left="0.3486in" fo:text-indent="-0.3486in">
        <style:tab-stops>
          <style:tab-stop style:type="left" style:position="4.1513in"/>
        </style:tab-stops>
      </style:paragraph-properties>
      <style:text-properties style:font-name="標楷體" style:font-name-asian="標楷體" style:font-size-complex="10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  <style:text-properties style:font-name="標楷體" style:font-name-asian="標楷體" style:font-size-complex="10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4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51" style:family="table-row">
      <style:table-row-properties style:min-row-height="0.4687in" style:use-optimal-row-height="false" fo:keep-together="always"/>
    </style:style>
    <style:style style:name="P52" style:parent-style-name="內文" style:family="paragraph">
      <style:paragraph-properties fo:text-align="justify" fo:line-height="0.2222in" fo:margin-left="0.3486in" fo:text-indent="-0.3486in">
        <style:tab-stops>
          <style:tab-stop style:type="left" style:position="4.1513in"/>
        </style:tab-stops>
      </style:paragraph-properties>
      <style:text-properties style:font-name="標楷體" style:font-name-asian="標楷體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left="0.4951in" fo:text-indent="-0.4951in">
        <style:tab-stops>
          <style:tab-stop style:type="left" style:position="4.0048in"/>
        </style:tab-stops>
      </style:paragraph-properties>
      <style:text-properties style:font-name="標楷體" style:font-name-asian="標楷體" style:font-size-complex="10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5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61" style:family="table-row">
      <style:table-row-properties style:min-row-height="0.4687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5in" fo:margin-left="0.01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 fo:margin-left="0.0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7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78" style:family="table-row">
      <style:table-row-properties style:min-row-height="0.4479in" style:use-optimal-row-height="false" fo:keep-together="always"/>
    </style:style>
    <style:style style:name="P79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 fo:margin-left="0.018in">
        <style:tab-stops/>
      </style:paragraph-properties>
      <style:text-properties style:font-name="標楷體" style:font-name-asian="標楷體" style:font-size-complex="11pt"/>
    </style:style>
    <style:style style:name="P84" style:parent-style-name="內文" style:family="paragraph">
      <style:paragraph-properties style:snap-to-layout-grid="false" fo:text-align="justify" fo:line-height="0.25in" fo:margin-left="0.0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P8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90" style:family="table-row">
      <style:table-row-properties style:min-row-height="0.5465in" style:use-optimal-row-height="false" fo:keep-together="always"/>
    </style:style>
    <style:style style:name="P91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 fo:margin-left="0.018in">
        <style:tab-stops/>
      </style:paragraph-properties>
      <style:text-properties style:font-name="標楷體" style:font-name-asian="標楷體" style:font-size-complex="11pt"/>
    </style:style>
    <style:style style:name="P97" style:parent-style-name="內文" style:family="paragraph">
      <style:paragraph-properties style:snap-to-layout-grid="false" fo:text-align="justify" fo:line-height="0.25in" fo:margin-left="0.018in">
        <style:tab-stops/>
      </style:paragraph-properties>
      <style:text-properties style:font-name="標楷體" style:font-name-asian="標楷體" style:font-size-complex="11pt"/>
    </style:style>
    <style:style style:name="P9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101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102" style:family="table-row">
      <style:table-row-properties style:min-row-height="0.4895in" style:use-optimal-row-height="false" fo:keep-together="always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11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121" style:family="table-row">
      <style:table-row-properties style:min-row-height="0.4687in" style:use-optimal-row-height="false" fo:keep-together="always"/>
    </style:style>
    <style:style style:name="P122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132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133" style:family="table-row">
      <style:table-row-properties style:min-row-height="0.4583in" style:use-optimal-row-height="false" fo:keep-together="always"/>
    </style:style>
    <style:style style:name="P134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 fo:margin-left="0.4763in" fo:text-indent="-0.4763in">
        <style:tab-stops>
          <style:tab-stop style:type="left" style:position="4.023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143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14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149" style:family="table-row">
      <style:table-row-properties style:min-row-height="0.3333in" style:use-optimal-row-height="false" fo:keep-together="always"/>
    </style:style>
    <style:style style:name="P150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161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162" style:family="table-row">
      <style:table-row-properties style:min-row-height="0.5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margin-left="0.35in" fo:text-indent="-0.35in">
        <style:tab-stops>
          <style:tab-stop style:type="left" style:position="4.15in"/>
        </style:tab-stops>
      </style:paragraph-properties>
      <style:text-properties style:font-name="標楷體" style:font-name-asian="標楷體" style:font-size-complex="10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177" style:family="table-row">
      <style:table-row-properties style:min-row-height="0.3569in" style:use-optimal-row-height="false" fo:keep-together="always"/>
    </style:style>
    <style:style style:name="P178" style:parent-style-name="內文" style:family="paragraph">
      <style:paragraph-properties fo:text-align="justify" fo:line-height="0.2222in" fo:margin-left="0.35in" fo:text-indent="-0.35in">
        <style:tab-stops>
          <style:tab-stop style:type="left" style:position="4.15in"/>
        </style:tab-stops>
      </style:paragraph-properties>
      <style:text-properties style:font-name="標楷體" style:font-name-asian="標楷體" style:font-size-complex="10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18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189" style:family="table-row">
      <style:table-row-properties style:min-row-height="0.3625in" style:use-optimal-row-height="false" fo:keep-together="always"/>
    </style:style>
    <style:style style:name="P190" style:parent-style-name="內文" style:family="paragraph">
      <style:paragraph-properties fo:text-align="justify" fo:line-height="0.2222in" fo:margin-left="0.35in" fo:text-indent="-0.35in">
        <style:tab-stops>
          <style:tab-stop style:type="left" style:position="4.15in"/>
        </style:tab-stops>
      </style:paragraph-properties>
      <style:text-properties style:font-name="標楷體" style:font-name-asian="標楷體" style:font-size-complex="10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T194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20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201" style:family="table-row">
      <style:table-row-properties style:min-row-height="0.7381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217" style:family="table-row">
      <style:table-row-properties style:min-row-height="0.3437in"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left="0.1618in" fo:text-indent="-0.1618in">
        <style:tab-stops>
          <style:tab-stop style:type="left" style:position="4.338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234" style:family="table-row">
      <style:table-row-properties style:min-row-height="0.6145in" style:use-optimal-row-height="false" fo:keep-together="always"/>
    </style:style>
    <style:style style:name="P235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 fo:margin-left="0.4951in" fo:text-indent="-0.4951in">
        <style:tab-stops>
          <style:tab-stop style:type="left" style:position="4.004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24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247" style:family="table-row">
      <style:table-row-properties style:min-row-height="0.5208in" style:use-optimal-row-height="false" fo:keep-together="always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251" style:parent-style-name="預設段落字型" style:family="text">
      <style:text-properties style:font-name="標楷體" style:font-name-asian="標楷體" style:font-size-complex="10pt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T257" style:parent-style-name="預設段落字型" style:family="text">
      <style:text-properties style:font-name="標楷體" style:font-name-asian="標楷體" style:font-size-complex="10pt"/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T259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260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267" style:family="table-row">
      <style:table-row-properties style:min-row-height="0.427in" style:use-optimal-row-height="false" fo:keep-together="always"/>
    </style:style>
    <style:style style:name="P268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4951in" fo:text-indent="-0.4951in">
        <style:tab-stops>
          <style:tab-stop style:type="left" style:position="4.0048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28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281" style:family="table-row">
      <style:table-row-properties style:min-row-height="0.3722in" style:use-optimal-row-height="false" fo:keep-together="always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 fo:margin-left="0.4763in" fo:text-indent="-0.4763in">
        <style:tab-stops>
          <style:tab-stop style:type="left" style:position="4.023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300" style:family="table-row">
      <style:table-row-properties style:min-row-height="0.375in" style:use-optimal-row-height="false" fo:keep-together="always"/>
    </style:style>
    <style:style style:name="P301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 fo:margin-left="0.4763in" fo:text-indent="-0.4763in">
        <style:tab-stops>
          <style:tab-stop style:type="left" style:position="4.023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312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313" style:family="table-row">
      <style:table-row-properties style:min-row-height="0.3645in" style:use-optimal-row-height="false" fo:keep-together="always"/>
    </style:style>
    <style:style style:name="P314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32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326" style:family="table-row">
      <style:table-row-properties style:min-row-height="0.609in" style:use-optimal-row-height="false" fo:keep-together="always"/>
    </style:style>
    <style:style style:name="P327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0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 fo:margin-left="0.4951in" fo:text-indent="-0.4951in">
        <style:tab-stops>
          <style:tab-stop style:type="left" style:position="4.004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="標楷體" style:font-name-asian="標楷體" style:font-size-complex="10pt"/>
    </style:style>
    <style:style style:name="T333" style:parent-style-name="預設段落字型" style:family="text">
      <style:text-properties style:font-name="標楷體" style:font-name-asian="標楷體" fo:letter-spacing="-0.0055in" style:text-scale="95%" style:font-size-complex="10pt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33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 fo:margin-left="0.2916in" fo:text-indent="-0.2916in">
        <style:tab-stops>
          <style:tab-stop style:type="left" style:position="4.208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size-complex="10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>
        <style:tab-stops>
          <style:tab-stop style:type="left" style:position="4.5in"/>
        </style:tab-stops>
      </style:paragraph-properties>
      <style:text-properties style:font-name="標楷體" style:font-name-asian="標楷體" style:font-size-complex="10pt"/>
    </style:style>
    <style:style style:name="P353" style:parent-style-name="內文" style:family="paragraph">
      <style:text-properties style:font-name-asian="標楷體" style:font-size-complex="10pt"/>
    </style:style>
  </office:automatic-styles>
  <office:body>
    <office:text text:use-soft-page-breaks="true">
      <text:p text:style-name="P1">附表</text:p>
      <text:p text:style-name="P3">臺南市各區公所工程品質督導小組績效考核書面審查評分表</text:p>
      <text:p text:style-name="P4"><text:span text:style-name="T5">受考公所： <text:s text:c="51"/>受考時間：</text:span><text:span text:style-name="T6"><text:s text:c="3"/>年 <text:s/>月</text:span><text:span text:style-name="T7"><text:s text:c="2"/></text:span></text:p>
      <text:p text:style-name="P8"><text:span text:style-name="T9">考核委員：</text:span><text:span text:style-name="T10"><text:s text:c="1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考評項目/配分</text:span></text:p>
          </table:table-cell>
          <table:table-cell table:style-name="TableCell22" table:number-columns-spanned="2" table:number-rows-spanned="2">
            <text:p text:style-name="P23">評分標準</text:p>
          </table:table-cell>
          <table:covered-table-cell/>
          <table:table-cell table:style-name="TableCell24" table:number-columns-spanned="2">
            <text:p text:style-name="P25"><text:span text:style-name="T26"><text:s text:c="9"/>評分</text:span></text:p>
          </table:table-cell>
          <table:covered-table-cell/>
          <table:table-cell table:style-name="TableCell27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細項評分</text:p>
          </table:table-cell>
          <table:table-cell table:style-name="TableCell34">
            <text:p text:style-name="P35">說 <text:s/>明</text:p>
            <text:p text:style-name="P36">(由委員塡列，以具體明確為原則，並參考相關佐證文件資料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一、書面審查資料提報/十分</text:p>
          </table:table-cell>
          <table:table-cell table:style-name="TableCell42" table:number-columns-spanned="2">
            <text:p text:style-name="P43">（一）依規定如期提報者四分，逾期未達1個月者1分，逾期1個月以上者零分。</text:p>
          </table:table-cell>
          <table:covered-table-cell/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（二）審查報表附件完整且統計表資料正確者六分，每缺任一附件扣零點五分，統計表數據不正確扣零點五分。</text:p>
          </table:table-cell>
          <table:covered-table-cell/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>二、督導工程件數達成百分率/十分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當年度執行公告金額以上之工程件數超過五十件者，</text:p>
            <text:p text:style-name="P68">督導件數為其執行工程標案百分之二十。</text:p>
          </table:table-cell>
          <table:table-cell table:style-name="TableCell69" table:number-rows-spanned="3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3">
            <text:p text:style-name="P75"/>
            <text:p text:style-name="P76"/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>
            <text:p text:style-name="P83">當年度執行公告金額以上之工程件數超過十件未達五</text:p>
            <text:p text:style-name="P84"><text:span text:style-name="T85">十件者，督導件數為十件。</text:span></text:p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當年度執行公告金額以上之工程件數未達十件者，則</text:p>
            <text:p text:style-name="P97">全數督導。</text:p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4">
            <text:p text:style-name="P104">三、督導紀錄妥適性及完整性/二十五分</text:p>
          </table:table-cell>
          <table:table-cell table:style-name="TableCell105" table:number-columns-spanned="2">
            <text:p text:style-name="P106"><text:span text:style-name="T107">（一）</text:span><text:bookmark-start text:name="_Hlk514246988"/><text:span text:style-name="T108">個別</text:span><text:span text:style-name="T109">督導</text:span><text:span text:style-name="T110">委員之督導紀錄是否具體、嚴謹及合理，</text:span><text:span text:style-name="T111">零分</text:span><text:span text:style-name="T112">至九分</text:span><text:span text:style-name="T113">。</text:span><text:bookmark-end text:name="_Hlk514246988"/></text:p>
          </table:table-cell>
          <table:covered-table-cell/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4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（二）督導紀錄應確實整合督導委員之督導結果，且內容明確、具體，零分</text:span><text:span text:style-name="T126">至九分。</text:span></text:p>
          </table:table-cell>
          <table:covered-table-cell/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（三）簽到表、</text:span><text:span text:style-name="T138">督導紀錄函文、監造單位函覆缺失改善公文及主辦單位核定缺失改善公文</text:span><text:span text:style-name="T139">之妥適性及完整性</text:span><text:bookmark-start text:name="_Hlk514246933"/><text:span text:style-name="T140">，</text:span><text:span text:style-name="T141">零分</text:span><text:span text:style-name="T142">至四分</text:span><text:bookmark-end text:name="_Hlk514246933"/><text:span text:style-name="T143">。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（四）</text:span><text:span text:style-name="T154">文件紀錄管理，</text:span><text:span text:style-name="T155">零分</text:span><text:span text:style-name="T156">至三分。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ext:soft-page-break/>
        <table:table-row table:style-name="TableRow162">
          <table:table-cell table:style-name="TableCell163" table:number-rows-spanned="3">
            <text:p text:style-name="P164">四、督導缺失改善審核及追蹤管制/十五分</text:p>
          </table:table-cell>
          <table:table-cell table:style-name="TableCell165" table:number-columns-spanned="2">
            <text:p text:style-name="P166"><text:span text:style-name="T167">（一）工程督導</text:span><text:span text:style-name="T168">缺失</text:span><text:span text:style-name="T169">改善，是否按期完成或逾期稽催之情形給分，零分</text:span><text:span text:style-name="T170">至二分。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（二）工程督導缺失改善審查之嚴謹度，零分</text:span><text:span text:style-name="T182">至八分</text:span><text:span text:style-name="T183">。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（三）改善佐證文件之完整性，零分</text:span><text:span text:style-name="T194">至五分</text:span><text:span text:style-name="T195">。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五、</text:span><text:span text:style-name="T205">督導小組成員配置及高階長官參與情形/五分</text:span></text:p>
          </table:table-cell>
          <table:table-cell table:style-name="TableCell206" table:number-columns-spanned="2">
            <text:p text:style-name="P207"><text:span text:style-name="T208">督導小組召集人或執行秘書積極參與督導小組運作程度（例如公文之審閱、參與督導作業或會議等），零分</text:span><text:span text:style-name="T209">至五分</text:span><text:span text:style-name="T210">。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六、督導委員遴聘情形/</text:span><text:span text:style-name="T221">五分</text:span></text:p>
          </table:table-cell>
          <table:table-cell table:style-name="TableCell222" table:number-columns-spanned="2">
            <text:p text:style-name="P223"><text:span text:style-name="T224">（一）</text:span><text:span text:style-name="T225">督導委員名單是否符合需求，</text:span><text:span text:style-name="T226">零分</text:span><text:span text:style-name="T227">至二分。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（二）</text:span><text:span text:style-name="T239">督導委員專業背景與受督導工程之契合度及參與程度等之情形</text:span><text:span text:style-name="T240">，零分</text:span><text:span text:style-name="T241">至三分。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<text:span text:style-name="T250">七、</text:span><text:bookmark-start text:name="_Hlk514246762"/><text:span text:style-name="T251">工程督導時機及進度</text:span><text:bookmark-end text:name="_Hlk514246762"/><text:span text:style-name="T252">/六</text:span><text:span text:style-name="T253">分</text:span></text:p>
          </table:table-cell>
          <table:table-cell table:style-name="TableCell254" table:number-columns-spanned="2">
            <text:p text:style-name="P255"><text:span text:style-name="T256">（一）</text:span><text:bookmark-start text:name="_Hlk514246803"/><text:bookmark-start text:name="_Hlk519697512"/><text:span text:style-name="T257">有效掌握受督導標案之進度執行情形(進度查證)，</text:span><text:span text:style-name="T258">零分</text:span><text:span text:style-name="T259">至三分</text:span><text:bookmark-end text:name="_Hlk514246803"/><text:span text:style-name="T260">。</text:span><text:bookmark-end text:name="_Hlk519697512"/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（二）</text:span><text:bookmark-start text:name="_Hlk514246894"/><text:span text:style-name="T272">受督導標案之督導時機妥適性，</text:span><text:span text:style-name="T273">零分</text:span><text:span text:style-name="T274">至三分</text:span><text:span text:style-name="T275">。</text:span><text:bookmark-end text:name="_Hlk514246894"/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4">
            <text:p text:style-name="P283"><text:span text:style-name="T284">八、</text:span><text:bookmark-start text:name="_Hlk514247353"/><text:span text:style-name="T285">品管文件及制度之推動</text:span><text:bookmark-end text:name="_Hlk514247353"/><text:span text:style-name="T286">/</text:span><text:span text:style-name="T287">十四分</text:span></text:p>
          </table:table-cell>
          <table:table-cell table:style-name="TableCell288" table:number-columns-spanned="2">
            <text:p text:style-name="P289"><text:span text:style-name="T290">（一）</text:span><text:span text:style-name="T291">監造計畫、品質計畫及施工計畫審查管制執行情形，</text:span><text:span text:style-name="T292">零分</text:span><text:span text:style-name="T293">至四分。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rows-spanned="4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（二）定期檢討契約文件及施工規範，回饋至採購制度強化履約管理</text:span><text:span text:style-name="T305">，</text:span><text:span text:style-name="T306">零分</text:span><text:span text:style-name="T307">至四分。</text:span>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（三）</text:span><text:bookmark-start text:name="_Hlk514247450"/><text:span text:style-name="T318">材料設備送審及檢(試)驗管制情形，</text:span><text:span text:style-name="T319">零分</text:span><text:span text:style-name="T320">至三分。</text:span><text:bookmark-end text:name="_Hlk514247450"/>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（四）</text:span><text:span text:style-name="T331">標案管理系統填報情形，每月5日前是否完成填報，</text:span><text:span text:style-name="T332">零分</text:span><text:span text:style-name="T333">至三分。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ext:soft-page-break/>
        <table:table-row table:style-name="TableRow339">
          <table:table-cell table:style-name="TableCell340">
            <text:p text:style-name="P341"><text:span text:style-name="T342">九、其他特殊績效。/</text:span><text:span text:style-name="T343">十分</text:span></text:p>
          </table:table-cell>
          <table:table-cell table:style-name="TableCell344" table:number-columns-spanned="2">
            <text:p text:style-name="P345"><text:span text:style-name="T346">由督導小組自行提報可彰顯該機關督導運作機制之績效展現成果(例如創新性、克服困難、改進措施等)、協助機關提升工程品質（例如回饋機制、材料抽驗、工程品質檢討會等）、受查核情形、以及配合行政院公共工程委員會政策加強督導。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- 1 -, - 2 -, - 3 -, ...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6.2506in" svg:y="0.0062in" draw:z-index="0"><draw:text-box fo:min-height="0in" fo:min-width="0in"><text:p text:style-name="頁尾"><text:span text:style-name="頁碼"><text:page-number text:fixed="false">- 1 -</text:page-number></text:span></text:p></draw:text-box></draw:frame>評分級距權重:優100%~90%、佳89%~80%、普通79%~70%、差69%~60%、劣59%以下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1-08T01:42:00Z</meta:creation-date>
    <dc:date>2018-11-08T01:42:00Z</dc:date>
    <meta:template xlink:href="Normal.dotm" xlink:type="simple"/>
    <meta:editing-cycles>2</meta:editing-cycles>
    <meta:editing-duration>PT120S</meta:editing-duration>
    <meta:document-statistic meta:page-count="3" meta:paragraph-count="2" meta:word-count="193" meta:character-count="1292" meta:row-count="9" meta:non-whitespace-character-count="1101"/>
  </office:meta>
</office:document-meta>
</file>