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66667in" svg:height="6.90625in" style:rel-width="scale" style:rel-height="scale"><draw:image xlink:href="media/image1.png" xlink:type="simple" xlink:show="embed" xlink:actuate="onLoad"/><svg:desc>m0905007</svg:desc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complex="Arial" fo:color="#666666" style:letter-kerning="false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x</meta:initial-creator>
    <dc:creator>ww</dc:creator>
    <meta:creation-date>2020-09-21T06:08:00Z</meta:creation-date>
    <dc:date>2020-09-21T06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