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justify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4pt" fo:language="zh" fo:country="TW"/>
    </style:style>
    <style:style style:name="P4" style:parent-style-name="內文" style:family="paragraph">
      <style:paragraph-properties style:text-autospace="none" fo:text-align="justify"/>
    </style:style>
    <style:style style:name="T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P6" style:parent-style-name="內文" style:family="paragraph">
      <style:paragraph-properties style:text-autospace="none" fo:text-align="justify"/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P7" style:parent-style-name="內文" style:family="paragraph">
      <style:paragraph-properties style:text-autospace="none" fo:text-align="justify"/>
    </style:style>
    <style:style style:name="T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P9" style:parent-style-name="內文" style:family="paragraph">
      <style:paragraph-properties style:text-autospace="none" fo:text-align="justify"/>
    </style:style>
    <style:style style:name="T10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P15" style:parent-style-name="內文" style:family="paragraph">
      <style:paragraph-properties style:text-autospace="none" fo:text-align="justify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P18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 fo:language="zh" fo:country="TW"/>
    </style:style>
    <style:style style:name="P19" style:parent-style-name="內文" style:family="paragraph">
      <style:paragraph-properties style:text-autospace="none" fo:text-align="justify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23" style:parent-style-name="內文" style:family="paragraph">
      <style:paragraph-properties style:text-autospace="none" fo:text-align="justify" fo:margin-left="0.3937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P25" style:parent-style-name="內文" style:family="paragraph">
      <style:paragraph-properties style:text-autospace="none" fo:text-align="justify" fo:margin-left="0.3937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28" style:parent-style-name="內文" style:family="paragraph">
      <style:paragraph-properties style:text-autospace="none" fo:text-align="justify" fo:margin-left="0.3937in" fo:text-indent="-0.393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P30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 fo:language="zh" fo:country="TW"/>
    </style:style>
    <style:style style:name="P31" style:parent-style-name="內文" style:family="paragraph">
      <style:paragraph-properties style:text-autospace="none" fo:text-align="justify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35" style:parent-style-name="內文" style:family="paragraph">
      <style:paragraph-properties style:text-autospace="none" fo:text-align="justify" fo:margin-left="0.4166in" fo:text-indent="-0.41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36" style:parent-style-name="內文" style:family="paragraph">
      <style:paragraph-properties style:text-autospace="none" fo:text-align="justify" fo:margin-left="0.4166in" fo:text-indent="-0.4166in">
        <style:tab-stops/>
      </style:paragraph-properties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P37" style:parent-style-name="內文" style:family="paragraph">
      <style:paragraph-properties style:text-autospace="none" fo:text-align="justify" fo:margin-left="0.4166in" fo:text-indent="-0.41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38" style:parent-style-name="內文" style:family="paragraph">
      <style:paragraph-properties style:text-autospace="none" fo:text-align="justify" fo:margin-left="0.3937in" fo:text-indent="-0.3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P42" style:parent-style-name="內文" style:family="paragraph">
      <style:paragraph-properties style:text-autospace="none" fo:text-align="justify" fo:margin-left="0.3937in" fo:text-indent="-0.393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P46" style:parent-style-name="內文" style:family="paragraph">
      <style:paragraph-properties style:text-autospace="none" fo:text-align="justify" fo:margin-left="0.3937in" fo:text-indent="-0.3937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49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P50" style:parent-style-name="內文" style:family="paragraph">
      <style:paragraph-properties style:text-autospace="none" fo:text-align="justify" fo:margin-left="0.3937in" fo:text-indent="-0.3937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P52" style:parent-style-name="內文" style:family="paragraph">
      <style:paragraph-properties style:text-autospace="none" fo:text-align="justify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58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 fo:language="zh" fo:country="TW"/>
    </style:style>
    <style:style style:name="P59" style:parent-style-name="內文" style:family="paragraph">
      <style:paragraph-properties style:text-autospace="none" fo:text-align="justify" fo:text-indent="0.5833in"/>
    </style:style>
    <style:style style:name="T60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6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6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P67" style:parent-style-name="內文" style:family="paragraph">
      <style:paragraph-properties style:text-autospace="none" fo:text-align="justify" fo:text-indent="0.5833in"/>
    </style:style>
    <style:style style:name="T6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0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P75" style:parent-style-name="內文" style:family="paragraph">
      <style:paragraph-properties style:text-autospace="none" fo:text-align="justify"/>
    </style:style>
    <style:style style:name="T7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7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7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79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8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8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83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8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</office:automatic-styles>
  <office:body>
    <office:text text:use-soft-page-breaks="true">
      <text:p text:style-name="P1"><text:span text:style-name="T3">（原處分機關全銜）訴願答辯書</text:span></text:p>
      <text:p text:style-name="P4"><text:span text:style-name="T5">訴　願　人： <text:s text:c="19"/>住址：</text:span></text:p>
      <text:p text:style-name="P6"><text:s text:c="32"/>身分證或營利事業統一編號：</text:p>
      <text:p text:style-name="P7"><text:span text:style-name="T8">原處分機關：</text:span></text:p>
      <text:p text:style-name="P9"><text:span text:style-name="T10">受理訴願機關：○</text:span><text:span text:style-name="T11"><text:s text:c="3"/></text:span><text:span text:style-name="T12">○</text:span><text:span text:style-name="T13"><text:s text:c="3"/></text:span><text:span text:style-name="T14">○</text:span></text:p>
      <text:p text:style-name="P15"><text:span text:style-name="T16"><text:s text:c="4"/></text:span><text:span text:style-name="T17">訴願人因○○○事件，不服本府（局）○年○月○日○字第○○號函，提起訴願案，答辯如下：</text:span></text:p>
      <text:p text:style-name="P18"/>
      <text:p text:style-name="P19"><text:span text:style-name="T20">事</text:span><text:span text:style-name="T21"><text:s text:c="2"/></text:span><text:span text:style-name="T22">實</text:span></text:p>
      <text:p text:style-name="P23"><text:span text:style-name="T24">一、就行政處分所載之人、事、時、地、物，依時間先後順序詳予敘述。</text:span></text:p>
      <text:p text:style-name="P25"><text:span text:style-name="T26">二、就行政處分後訴願人陳情（異議）及處理之情形，依時間先後順序詳予敘述。</text:span><text:span text:style-name="T27"><text:s text:c="4"/></text:span></text:p>
      <text:p text:style-name="P28"><text:span text:style-name="T29">三、訴願人不服上開函文，於○月○日提起本訴願。</text:span></text:p>
      <text:p text:style-name="P30"/>
      <text:p text:style-name="P31"><text:span text:style-name="T32">理</text:span><text:span text:style-name="T33"><text:s text:c="2"/></text:span><text:span text:style-name="T34">由</text:span></text:p>
      <text:p text:style-name="P35">壹、程序面</text:p>
      <text:p text:style-name="P36"><text:s text:c="4"/>上開函文於○年○月○日送達，訴願人不服，於○年○月○日提起本訴願，經核其提起訴願之日期，已逾（或尚未逾）訴願法第14條規定之期限，程序不合法（或合法）。</text:p>
      <text:p text:style-name="P37">貳、實體面</text:p>
      <text:p text:style-name="P38"><text:span text:style-name="T39">一、按○法第○條規定……（</text:span><text:span text:style-name="T40">首引法令依據</text:span><text:span text:style-name="T41">。即就上開行政處分所適用之法令，逐項依序揭示；如引敘上級機關函釋，應在法令之後並附影本以供參考）。</text:span></text:p>
      <text:p text:style-name="P42"><text:span text:style-name="T43">二、本件訴願理由略謂：（</text:span><text:span text:style-name="T44">次引訴願人就本案所持之理由。</text:span><text:span text:style-name="T45">雖可不必全文照錄，惟須依序將訴願各項陳辯理由均予載敘）。</text:span></text:p>
      <text:p text:style-name="P46"><text:span text:style-name="T47">三、卷查本案……（本段為論述之本旨。</text:span><text:span text:style-name="T48">乃就行政處分是否符合所引之法令依據詳加論述，並應就訴願所持各項訴願理由，分段逐點予以論駁</text:span><text:span text:style-name="T49">）。</text:span></text:p>
      <text:p text:style-name="P50"><text:span text:style-name="T51">四、綜上所述，本件訴願為無理由（或程序不合法），爰依訴願法第58條第3項之規定檢附原卷乙宗，敬請察核予以駁回（或不受理）。又本件訴願答辯書副本已逕送訴願人。</text:span></text:p>
      <text:p text:style-name="P52"><text:span text:style-name="T53">證物</text:span><text:span text:style-name="T54">：</text:span><text:span text:style-name="T55">(</text:span><text:span text:style-name="T56">將原行政處分所憑之證據文件資料及所適用之法令依序揭示</text:span><text:span text:style-name="T57">)</text:span></text:p>
      <text:p text:style-name="P58"/>
      <text:p text:style-name="P59"><text:span text:style-name="T60">原處分機關</text:span><text:span text:style-name="T61"><text:s text:c="4"/></text:span><text:span text:style-name="T62">○</text:span><text:span text:style-name="T63"><text:s text:c="3"/></text:span><text:span text:style-name="T64">○</text:span><text:span text:style-name="T65"><text:s text:c="3"/></text:span><text:span text:style-name="T66">○</text:span></text:p>
      <text:p text:style-name="P67"><text:span text:style-name="T68">代　表　人</text:span><text:span text:style-name="T69"><text:s text:c="4"/></text:span><text:span text:style-name="T70">○</text:span><text:span text:style-name="T71"><text:s text:c="3"/></text:span><text:span text:style-name="T72">○</text:span><text:span text:style-name="T73"><text:s text:c="3"/></text:span><text:span text:style-name="T74">○</text:span></text:p>
      <text:p text:style-name="P75"><text:span text:style-name="T76">中 <text:s text:c="7"/>華 <text:s text:c="6"/>民 <text:s text:c="7"/>國</text:span><text:span text:style-name="T77"><text:s text:c="3"/></text:span><text:span text:style-name="T78"><text:s/></text:span><text:span text:style-name="T79"><text:s/></text:span><text:span text:style-name="T80"><text:s text:c="3"/>年</text:span><text:span text:style-name="T81"><text:s text:c="2"/></text:span><text:span text:style-name="T82"><text:s text:c="5"/>月</text:span><text:span text:style-name="T83"><text:s text:c="3"/></text:span><text:span text:style-name="T84">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 字元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附件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訴願答辯書</dc:title>
    <dc:description>訴願答辯書</dc:description>
    <dc:subject>訴願答辯書</dc:subject>
    <meta:keyword>訴願答辯書、臺北市政府訴願審議委員會</meta:keyword>
    <meta:initial-creator>臺北市政府訴願審議委員會</meta:initial-creator>
    <dc:creator>ww</dc:creator>
    <meta:creation-date>2020-11-30T07:06:00Z</meta:creation-date>
    <dc:date>2020-11-30T07:06:00Z</dc:date>
    <meta:print-date>2011-06-17T06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3" meta:character-count="758" meta:row-count="5" meta:non-whitespace-character-count="646"/>
  </office:meta>
</office:document-meta>
</file>