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區塊文字" style:master-page-name="MP0" style:family="paragraph">
      <style:paragraph-properties fo:break-before="page" fo:text-align="center" fo:margin-top="0in" fo:margin-left="0.3902in" fo:text-indent="0in">
        <style:tab-stops/>
      </style:paragraph-properties>
    </style:style>
    <style:style style:name="T2" style:parent-style-name="預設段落字型" style:family="text">
      <style:text-properties fo:font-weight="bold" style:font-weight-asian="bold" fo:font-size="16pt" style:font-size-asian="16pt" style:font-size-complex="18pt"/>
    </style:style>
    <style:style style:name="T3" style:parent-style-name="預設段落字型" style:family="text">
      <style:text-properties fo:font-weight="bold" style:font-weight-asian="bold" fo:font-size="16pt" style:font-size-asian="16pt" style:font-size-complex="18pt"/>
    </style:style>
    <style:style style:name="T4" style:parent-style-name="預設段落字型" style:family="text">
      <style:text-properties fo:font-weight="bold" style:font-weight-asian="bold" fo:font-size="16pt" style:font-size-asian="16pt" style:font-size-complex="18pt"/>
    </style:style>
    <style:style style:name="TableColumn6" style:family="table-column">
      <style:table-column-properties style:column-width="2.1875in"/>
    </style:style>
    <style:style style:name="TableColumn7" style:family="table-column">
      <style:table-column-properties style:column-width="4.8215in"/>
    </style:style>
    <style:style style:name="Table5" style:family="table">
      <style:table-properties style:width="7.009in" fo:margin-left="0in" table:align="center"/>
    </style:style>
    <style:style style:name="TableRow8" style:family="table-row">
      <style:table-row-properties/>
    </style:style>
    <style:style style:name="TableCell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 style:parent-style-name="內文" style:family="paragraph">
      <style:paragraph-properties style:snap-to-layout-grid="false" fo:margin-top="0.05in" fo:margin-bottom="0.05in" style:line-height-at-least="0.1666in"/>
      <style:text-properties style:font-name="標楷體" style:font-name-asian="標楷體"/>
    </style:style>
    <style:style style:name="TableCell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style>
    <style:style style:name="TableCell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P23"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TableCell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36" style:parent-style-name="內文" style:family="paragraph">
      <style:paragraph-properties style:snap-to-layout-grid="false" style:line-height-at-least="0.1666in" fo:margin-left="0.1736in" fo:text-indent="-0.1736in">
        <style:tab-stops/>
      </style:paragraph-properties>
      <style:text-properties style:font-name="標楷體" style:font-name-asian="標楷體"/>
    </style:style>
    <style:style style:name="P37"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38" style:parent-style-name="內文" style:family="paragraph">
      <style:paragraph-properties style:snap-to-layout-grid="false" style:line-height-at-least="0.1666in" fo:margin-left="0.1736in" fo:text-indent="-0.1736in">
        <style:tab-stops/>
      </style:paragraph-properties>
      <style:text-properties style:font-name="標楷體" style:font-name-asian="標楷體"/>
    </style:style>
    <style:style style:name="P39"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40"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41" style:parent-style-name="內文" style:family="paragraph">
      <style:paragraph-properties style:snap-to-layout-grid="false" style:line-height-at-least="0.1666in" fo:margin-left="0.1736in" fo:text-indent="-0.1736in">
        <style:tab-stops/>
      </style:paragraph-properties>
      <style:text-properties style:font-name="標楷體" style:font-name-asian="標楷體"/>
    </style:style>
    <style:style style:name="P42"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style:snap-to-layout-grid="false" fo:text-align="justify" style:line-height-at-least="0.1666in" fo:margin-left="0.0083in" fo:text-indent="-0.0083in">
        <style:tab-stops/>
      </style:paragraph-properties>
      <style:text-properties style:font-name="標楷體" style:font-name-asian="標楷體"/>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5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paragraph-properties style:snap-to-layout-grid="false" fo:text-align="justify" style:line-height-at-least="0.1666in" fo:margin-left="0.3798in" fo:text-indent="-0.3333in">
        <style:tab-stops/>
      </style:paragraph-properties>
      <style:text-properties style:font-name="標楷體" style:font-name-asian="標楷體"/>
    </style:style>
    <style:style style:name="P65" style:parent-style-name="內文" style:family="paragraph">
      <style:paragraph-properties style:snap-to-layout-grid="false" fo:text-align="justify" style:line-height-at-least="0.1666in" fo:margin-left="0.3534in" fo:text-indent="-0.3333in">
        <style:tab-stops/>
      </style:paragraph-properties>
      <style:text-properties style:font-name="標楷體" style:font-name-asian="標楷體"/>
    </style:style>
    <style:style style:name="P6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70" style:parent-style-name="內文" style:family="paragraph">
      <style:paragraph-properties style:snap-to-layout-grid="false" fo:text-align="justify" style:line-height-at-least="0.1666in" fo:margin-left="0.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style:snap-to-layout-grid="false" fo:text-align="justify" style:line-height-at-least="0.1666in" fo:margin-left="0.3in" fo:text-indent="-0.3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76" style:parent-style-name="內文" style:family="paragraph">
      <style:paragraph-properties style:snap-to-layout-grid="false" fo:text-align="justify" style:line-height-at-least="0.1666in" fo:margin-left="0.0201in" fo:text-indent="0.3333in">
        <style:tab-stops/>
      </style:paragraph-properties>
      <style:text-properties style:font-name="標楷體" style:font-name-asian="標楷體"/>
    </style:style>
    <style:style style:name="P77"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78"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79"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80"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81"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8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8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8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85" style:parent-style-name="本文縮排2" style:family="paragraph">
      <style:paragraph-properties fo:margin-left="0.3333in" fo:text-indent="-0.3333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90" style:parent-style-name="本文縮排2" style:family="paragraph">
      <style:paragraph-properties fo:margin-left="0.3333in" fo:text-indent="-0.3333in">
        <style:tab-stops/>
      </style:paragraph-properties>
      <style:text-properties fo:font-size="12pt" style:font-size-asian="12pt" style:font-size-complex="12pt"/>
    </style:style>
    <style:style style:name="P9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內文" style:family="paragraph">
      <style:paragraph-properties style:snap-to-layout-grid="false" fo:text-align="justify" style:line-height-at-least="0.1666in" fo:margin-left="0.3701in" fo:text-indent="-0.3701in">
        <style:tab-stops/>
      </style:paragraph-properties>
      <style:text-properties style:font-name="標楷體" style:font-name-asian="標楷體"/>
    </style:style>
    <style:style style:name="TableCell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 style:parent-style-name="本文縮排2" style:family="paragraph">
      <style:paragraph-properties fo:margin-left="0.3333in" fo:text-indent="-0.3333in">
        <style:tab-stops/>
      </style:paragraph-properties>
      <style:text-properties fo:font-size="12pt" style:font-size-asian="12pt" style:font-size-complex="12pt"/>
    </style:style>
    <style:style style:name="P97"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98"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99"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00" style:parent-style-name="本文縮排2" style:family="paragraph">
      <style:paragraph-properties fo:margin-left="0.3597in" fo:text-indent="0in">
        <style:tab-stops/>
      </style:paragraph-properties>
      <style:text-properties fo:font-size="12pt" style:font-size-asian="12pt" style:font-size-complex="12pt"/>
    </style:style>
    <style:style style:name="P101"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102"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103"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10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05"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06"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07"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08"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09"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10"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11"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112" style:parent-style-name="本文縮排3" style:family="paragraph">
      <style:paragraph-properties fo:margin-left="0.3284in" fo:text-indent="-0.0083in">
        <style:tab-stops/>
      </style:paragraph-properties>
      <style:text-properties fo:font-size="12pt" style:font-size-asian="12pt" style:font-size-complex="12pt"/>
    </style:style>
    <style:style style:name="P11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14" style:parent-style-name="本文縮排2" style:family="paragraph">
      <style:paragraph-properties fo:margin-left="0.3333in" fo:text-indent="-0.3333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style:snap-to-layout-grid="false" fo:text-align="justify" style:line-height-at-least="0.1666in" fo:margin-left="0.0083in" fo:text-indent="-0.0083in">
        <style:tab-stops/>
      </style:paragraph-properties>
      <style:text-properties style:font-name="標楷體" style:font-name-asian="標楷體"/>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內文" style:family="paragraph">
      <style:paragraph-properties style:snap-to-layout-grid="false" fo:text-align="justify" style:line-height-at-least="0.1666in" fo:margin-left="0.325in" fo:text-indent="-0.325in">
        <style:tab-stops/>
      </style:paragraph-properties>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style:snap-to-layout-grid="false" fo:text-align="justify" style:line-height-at-least="0.1666in" fo:margin-left="0.0083in" fo:text-indent="-0.0083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內文" style:family="paragraph">
      <style:paragraph-properties style:snap-to-layout-grid="false" fo:text-align="justify" style:line-height-at-least="0.1666in" fo:margin-left="0.3083in" fo:text-indent="-0.3083in">
        <style:tab-stops/>
      </style:paragraph-properties>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3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3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style:snap-to-layout-grid="false" fo:text-align="justify" style:line-height-at-least="0.1666in"/>
      <style:text-properties style:font-name="標楷體" style:font-name-asian="標楷體"/>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2" style:parent-style-name="內文" style:family="paragraph">
      <style:paragraph-properties style:snap-to-layout-grid="false" fo:text-align="justify" style:line-height-at-least="0.1666in" fo:margin-left="0.3916in" fo:text-indent="-0.4381in">
        <style:tab-stops/>
      </style:paragraph-properties>
      <style:text-properties style:font-name="標楷體" style:font-name-asian="標楷體"/>
    </style:style>
    <style:style style:name="TableCell1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4" style:parent-style-name="內文" style:family="paragraph">
      <style:paragraph-properties style:snap-to-layout-grid="false" fo:text-align="justify" style:line-height-at-least="0.1666in" fo:margin-left="0.3534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5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54" style:parent-style-name="區塊文字" style:family="paragraph">
      <style:paragraph-properties fo:text-align="center" fo:margin-top="0in" fo:margin-bottom="0in" fo:margin-left="0.3902in" fo:text-indent="0in">
        <style:tab-stops/>
      </style:paragraph-properties>
      <style:text-properties fo:font-size="16pt" style:font-size-asian="16pt"/>
    </style:style>
    <style:style style:name="P155" style:parent-style-name="區塊文字" style:family="paragraph">
      <style:paragraph-properties fo:margin-top="0in" fo:margin-left="0in" fo:text-indent="0in">
        <style:tab-stops/>
      </style:paragraph-properties>
      <style:text-properties fo:font-size="14pt" style:font-size-asian="14pt" style:font-size-complex="14pt"/>
    </style:style>
  </office:automatic-styles>
  <office:body>
    <office:text text:use-soft-page-breaks="true">
      <text:p text:style-name="P1"><text:span text:style-name="T2">表一</text:span><text:span text:style-name="T3"><text:s text:c="2"/></text:span><text:span text:style-name="T4">臺南縣都市計畫保護區土地使用審查要項表</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使用項目</text:p>
            </table:table-cell>
            <table:table-cell table:style-name="TableCell11">
              <text:p text:style-name="P12">應<text:s/>具<text:s/>備<text:s/>條<text:s/>件<text:s/>及<text:s/>規<text:s/>定<text:s/>事<text:s/>項</text:p>
            </table:table-cell>
          </table:table-row>
        </table:table-header-rows>
        <table:table-row table:style-name="TableRow13">
          <table:table-cell table:style-name="TableCell14">
            <text:p text:style-name="P15">一、國防所需及警衛、保安、保防之各項設施</text:p>
          </table:table-cell>
          <table:table-cell table:style-name="TableCell16">
            <text:p text:style-name="P17">一、申請基地應面臨已開闢6公尺以上之道路。</text:p>
            <text:p text:style-name="P18">二、應具備完善之供水及排水系統。</text:p>
            <text:p text:style-name="P19">三、不得影響生態資源及水土保持。</text:p>
          </table:table-cell>
        </table:table-row>
        <table:table-row table:style-name="TableRow20">
          <table:table-cell table:style-name="TableCell21">
            <text:p text:style-name="P22">二、公用事業設施</text:p>
            <text:p text:style-name="P23">(一)加油站、加氣站</text:p>
          </table:table-cell>
          <table:table-cell table:style-name="TableCell24">
            <text:p text:style-name="P25">一、申請基地應面臨已開闢12公尺以上之計畫道路。</text:p>
            <text:p text:style-name="P26">二、申請基地以現有巷道連通已開闢12公尺以上之計畫道路者，該現有巷道寬度應在20公尺以上，且其長度不得大於10公尺。</text:p>
            <text:p text:style-name="P27">三、申請基地距離都市計畫住宅區、公務機關、教會、寺廟、社教康樂機構、體育場所之距離應在20公尺以上。</text:p>
            <text:p text:style-name="P28">四、申請基地與所面臨道路之鐵路平交道、隧道口同側高速公路交流道匝道漸變端點、學校、幼稚園、托兒所、社會福利事業設施、名勝古蹟、醫院、消防隊、市場、及公共危險物品儲藏地區或特種工業區及本府認定需保持交通安全之公共設施等應有100公尺以上之距離。</text:p>
            <text:p text:style-name="P29">五、第三點與第四點之公共設施與申請基地間距離之量取，以申請基地所面臨道路境界線及其兩側基地境界線之交點，與該公共設施出入口(含現有大門、側門)邊界點，兩者最近距離為準。未開闢之公共設施則以該公共設施所臨接道路境界線及其兩側基地境界線之交點為認定基準。部份開闢、部份未開闢之公共設施則需同時符合以上兩認定基準。</text:p>
            <text:p text:style-name="P30">六、申請基地內加油(氣)站及其附屬設施之建築物高度不得超過2層樓或7公尺，其營業站屋(含營業室、油品倉庫、機電室、值夜室、盥洗室)不得超過150平方公尺。</text:p>
            <text:p text:style-name="P31">七、不得影響生態資源及水土保持。</text:p>
            <text:p text:style-name="P32">八、應依加油(氣)站設置管理規則規定辦理。</text:p>
          </table:table-cell>
        </table:table-row>
        <table:table-row table:style-name="TableRow33">
          <table:table-cell table:style-name="TableCell34">
            <text:p text:style-name="P35">(二)鐵塔、連接站及其他電力事業相關設施</text:p>
            <text:p text:style-name="P36">(三)電信相關設施</text:p>
            <text:p text:style-name="P37">(四)有、無線電視及廣播相關設施</text:p>
            <text:p text:style-name="P38">(五)抽水站</text:p>
            <text:p text:style-name="P39">(六)自來水供應相關必要設施</text:p>
            <text:p text:style-name="P40">(七)煤氣、天然氣加壓座站</text:p>
            <text:p text:style-name="P41">(八)廢(污)水處理設施</text:p>
            <text:p text:style-name="P42">(九)環境檢驗測定相關設施</text:p>
          </table:table-cell>
          <table:table-cell table:style-name="TableCell43">
            <text:p text:style-name="P44">一、申請基地應面臨已開闢6公尺以上之道路。但鐵塔(桿)、連接站及管路設施不在此限。</text:p>
            <text:p text:style-name="P45">二、不得影響生態資源及水土保持。</text:p>
            <text:p text:style-name="P46">三、不得影響附近地區原有軍事設施之使用（如微波台、歸航台、雷達、通訊設備等）。</text:p>
            <text:p text:style-name="P47">四、煤氣、天然氣加整壓站應由主管單位會同相關單位勘定後設置。</text:p>
            <text:p text:style-name="P48">五、廢(污)水處理，應取得主管單位排放許可證，且其放流水需符合放流水標準。</text:p>
          </table:table-cell>
        </table:table-row>
        <table:table-row table:style-name="TableRow49">
          <table:table-cell table:style-name="TableCell50">
            <text:p text:style-name="P51">(十)其他</text:p>
          </table:table-cell>
          <table:table-cell table:style-name="TableCell52">
            <text:p text:style-name="P53">由相關目的事業主管機關認定之，並視實際需要參酌有關規定訂定應具備條件及規定事項。</text:p>
          </table:table-cell>
        </table:table-row>
        <table:table-row table:style-name="TableRow54">
          <table:table-cell table:style-name="TableCell55">
            <text:p text:style-name="P56">三、採礦業所必需之設施</text:p>
          </table:table-cell>
          <table:table-cell table:style-name="TableCell57">
            <text:p text:style-name="P58">一、申請基地應面臨已開闢6公尺以上之道路。</text:p>
            <text:p text:style-name="P59">二、不得影響生態資源及水土保持。</text:p>
          </table:table-cell>
        </table:table-row>
        <table:table-row table:style-name="TableRow60">
          <table:table-cell table:style-name="TableCell61">
            <text:p text:style-name="P62">四、社會福利事業設施</text:p>
          </table:table-cell>
          <table:table-cell table:style-name="TableCell63">
            <text:p text:style-name="P64">一、設置規模依該目的事業主管機關核准事業計畫辦理，得不受本審查要點第6點規定面積之限制，但申請基地之面積合計仍不得超過1公頃。</text:p>
            <text:p text:style-name="P65">二、申請基地應面臨8公尺以上之已開闢道路，但總樓地板面積未<text:soft-page-break/>達800平方公尺者，其道路寬度得為6公尺以上。</text:p>
            <text:p text:style-name="P66">三、基地臨接道路之面寬(或最小基地寬度)不得小於8公尺(如附圖1)，但總樓地板面積未達800平方公尺者，其臨接道路之面寬得為6公尺以上(如附圖2)。</text:p>
            <text:p text:style-name="P67">四、申請基地邊緣與加油站、危險物品儲藏地區或特種工業區應有100公尺以上之距離。</text:p>
            <text:p text:style-name="P68">五、建築物高度不得超過3層樓(或10.5公尺)。</text:p>
            <text:p text:style-name="P69">六、不得影響生態資源及水土保持。</text:p>
            <text:p text:style-name="P70">前述已開闢道路係指政府或私人開闢，其長度應達一完整街廓，或自申請基地中心兩側各達45公尺，並經本府就交通安全審核同意者。</text:p>
          </table:table-cell>
        </table:table-row>
        <text:soft-page-break/>
        <table:table-row table:style-name="TableRow71">
          <table:table-cell table:style-name="TableCell72">
            <text:p text:style-name="P73">五、土石方資源堆置場、廢棄物資源回收貯存場</text:p>
          </table:table-cell>
          <table:table-cell table:style-name="TableCell74">
            <text:p text:style-name="P75">一、土石方資源堆置場依該目的事業主管機關核准事業計畫辦理，</text:p>
            <text:p text:style-name="P76">不受下列條件限制。</text:p>
            <text:p text:style-name="P77">二、申請基地應面臨已開闢12公尺以上之道路。但廢棄物資源回</text:p>
            <text:p text:style-name="P78"><text:s text:c="4"/>收貯存場在不影響出入交通情況下，得面臨6公尺以上之道</text:p>
            <text:p text:style-name="P79"><text:s text:c="4"/>路。前述已開闢道路係指政府或私人開闢，其長度應達一完整</text:p>
            <text:p text:style-name="P80"><text:s text:c="4"/>街廓，或自申請基地中心兩側各達45公尺，並經本府就交通</text:p>
            <text:p text:style-name="P81"><text:s text:c="4"/>安全審核同意者。</text:p>
            <text:p text:style-name="P82">三、申請基地與都市計畫住宅區、公務機關、名勝古蹟、醫院、學校、幼稚園及社會福利事業設施之距離應在300公尺以上。但廢棄物資源回收貯存場在不影響生活環境衛生品質情況下，距離上開設施得在100公尺以上。</text:p>
            <text:p text:style-name="P83">四、設置規模依各該目的事業主管機關核准事業計畫辦理，得不受本審查要點第六點規定面積之限制。</text:p>
            <text:p text:style-name="P84">五、不得位於水源水質水量保護區。</text:p>
            <text:p text:style-name="P85"><text:span text:style-name="T86">六、不得位於風景特定區計畫</text:span><text:span text:style-name="T87">區</text:span><text:span text:style-name="T88">範圍內。</text:span></text:p>
            <text:p text:style-name="P89">七、不得影響生態資源及水土保持。</text:p>
            <text:p text:style-name="P90">八、應經目的事業主管單位審查同意。</text:p>
            <text:p text:style-name="P91">九、相關設施或使用應自基地四週界線退縮5公尺以上，並予以植栽綠化；或於基地周圍設置實體圍牆。</text:p>
          </table:table-cell>
        </table:table-row>
        <table:table-row table:style-name="TableRow92">
          <table:table-cell table:style-name="TableCell93">
            <text:p text:style-name="P94">六、汽車運輸業停車場(站)、客(貨)運站及其附屬設施</text:p>
          </table:table-cell>
          <table:table-cell table:style-name="TableCell95">
            <text:p text:style-name="P96">一、申請基地臨接路寬應符合下列規定並自面臨道路境界線退縮達12公尺以上（含面臨道路寬度），其臨接面寬不得小於12公尺：</text:p>
            <text:p text:style-name="P97">(一)提供小(客)貨車使用者，應面臨已開闢8公尺以上道路。</text:p>
            <text:p text:style-name="P98">(二)提供大(客)貨車使用者，應面臨已開闢10公尺以上道路。</text:p>
            <text:p text:style-name="P99">(三)提供連結車使用者，應面臨已開闢12公尺以上道路。</text:p>
            <text:p text:style-name="P100">但申請基地與已開闢道路境界線間隔有道路附屬綠帶或未開闢之計畫道路用地者，應取得基地臨接面綠帶或尚未開闢道路用地之土地使用權利證明文件，並自行開闢完成與基地臨接面寬相等寬之通路後，亦得申請設置。</text:p>
            <text:p text:style-name="P101"><text:s text:c="4"/>前述已開闢道路係指政府或私人開闢，其長度應達一完整街</text:p>
            <text:p text:style-name="P102"><text:s text:c="4"/>廓，或自申請基地中心兩側各達45公尺，並經本府就交通安</text:p>
            <text:p text:style-name="P103"><text:s text:c="4"/>全審核同意者。</text:p>
            <text:p text:style-name="P104">二、申請基地位置應符合下列規定：</text:p>
            <text:soft-page-break/>
            <text:p text:style-name="P105">(一)與所面臨道路上之主要道路交叉口、圓環、鐵路平交道及隧道口應有10公尺以上之距離。</text:p>
            <text:p text:style-name="P106">(二)與消防隊、公共消防栓應有10公尺以上之距離。</text:p>
            <text:p text:style-name="P107">(三)與公共汽車、公路客車設站處及加油站應有10公尺以上之距離。</text:p>
            <text:p text:style-name="P108">(四)與學校、戲院門前兩側應有30公尺以上之距離。</text:p>
            <text:p text:style-name="P109">(五)與醫院、幼稚園及托兒所之距離應在50公尺以上。</text:p>
            <text:p text:style-name="P110">(六)與同側高速公路交流道匝道漸變端點之距離在500公尺內者應經交通主管單位審查同意。</text:p>
            <text:p text:style-name="P111">(七)申請基地附近之道路不能順利通行車輛或本府認定需保持交通安全之設施及建築物，應由本府視實際需要訂定其距離。</text:p>
            <text:p text:style-name="P112">以上所列土地使用或設施包括現有或都市計畫規劃者，距離之度量係以其現有設施基地或計畫範圍線與申請場站出入口邊緣之間，取其最短距離。</text:p>
            <text:p text:style-name="P113">三、建築物高度不得超過3層樓（或10.5公尺），基地周圍未臨接道路部分應考量鄰近地區之居住狀況，視實際需要設置高度1公尺以上之實體隔音牆或綠籬。</text:p>
            <text:p text:style-name="P114">四、不得影響生態資源及水土保持。</text:p>
          </table:table-cell>
        </table:table-row>
        <text:soft-page-break/>
        <table:table-row table:style-name="TableRow115">
          <table:table-cell table:style-name="TableCell116">
            <text:p text:style-name="P117">七、造林與水土保持設施</text:p>
          </table:table-cell>
          <table:table-cell table:style-name="TableCell118">
            <text:p text:style-name="P119">依各該目的事業主管機關核准事業計畫辦理。</text:p>
          </table:table-cell>
        </table:table-row>
        <table:table-row table:style-name="TableRow120">
          <table:table-cell table:style-name="TableCell121">
            <text:p text:style-name="P122">八、為保護區內地形、地物所為之工程</text:p>
          </table:table-cell>
          <table:table-cell table:style-name="TableCell123">
            <text:p text:style-name="P124">依各該目的事業主管機關核准事業計畫辦理。</text:p>
          </table:table-cell>
        </table:table-row>
        <table:table-row table:style-name="TableRow125">
          <table:table-cell table:style-name="TableCell126">
            <text:p text:style-name="P127">九、危險物品及高壓氣體儲藏分裝</text:p>
          </table:table-cell>
          <table:table-cell table:style-name="TableCell128">
            <text:p text:style-name="P129">一、申請基地應面臨已開闢6公尺以上之道路。</text:p>
            <text:p text:style-name="P130">二、與公務機關、名勝古蹟、醫院、學校、幼稚園、社會福利事業設施等及都市計畫住宅區至少應有300公尺以上之距離。</text:p>
            <text:p text:style-name="P131">三、基地周圍(通路除外)須設置高度2公尺以上實體防火隔離，並須設置適當之消音、防震及安全設施。</text:p>
            <text:p text:style-name="P132">四、須設置氣體洩漏之防止及警報設施。</text:p>
            <text:p text:style-name="P133">五、不得影響生態資源及水土保持。</text:p>
            <text:p text:style-name="P134">六、有關設施及其安全距離應符合「中國國家標準－液化石油氣罐裝場設施安全標準」之規定，其設計、施工並應依營建、勞工安全衛生、消防及其他法規之相關規定辦理。</text:p>
          </table:table-cell>
        </table:table-row>
        <table:table-row table:style-name="TableRow135">
          <table:table-cell table:style-name="TableCell136">
            <text:p text:style-name="P137">十、休閒農場相關設施</text:p>
          </table:table-cell>
          <table:table-cell table:style-name="TableCell138">
            <text:p text:style-name="P139">依該目的事業主管機關核准事業計畫辦理，其設置規模得不受本審查要點第六點規定面積之限制。</text:p>
          </table:table-cell>
        </table:table-row>
        <table:table-row table:style-name="TableRow140">
          <table:table-cell table:style-name="TableCell141">
            <text:p text:style-name="P142">十一、臨時性遊憩設施(公園、兒童遊樂場、籃球場、網球場、棒球場、游泳池、溜冰場及其他運動場、高爾夫練習場、棒球練習場)及露營設施</text:p>
          </table:table-cell>
          <table:table-cell table:style-name="TableCell143">
            <text:p text:style-name="P144">一、申請基地應面臨已開闢6公尺以上之道路，基地內並應設置適當停車空間。前述已開闢道路係指政府或私人開闢，其長度應達一完整街廓，或自申請基地中心兩側各達45公尺，並經本府就交通安全審核同意者。</text:p>
            <text:p text:style-name="P145">二、申請基地範圍內應保持80%以上原來地貌，且非經農業主管機關核准，不得砍伐原有胸徑10公分以上之林木；如需挖填土，其採自然邊坡者，應植生綠化，且高度不得超過2公尺，其邊坡垂直與水平之比不得小於1比2；其採檔土牆等水土保持設施者，高度不得超過3公尺。上述應保持原來地貌之土地，不得重複提出申請。</text:p>
            <text:p text:style-name="P146">三、供臨時性遊憩及露營設施使用之面積(以下簡稱使用總面積)合計不得超過申請基地總面積之20%。建築物構造以木竹造、<text:soft-page-break/>磚石造、玻璃纖維補強塑膠構造及金屬架構式構造為限，建築基地面積不得超過使用總面積之5%，且地面不透水性舖面面積(含建築面積)不得超過使用總面積之30%，臨時性之建築物面積不得超過100平方公尺，建築物高度不得超過7公尺。</text:p>
            <text:p text:style-name="P147">四、申請基地內應設置充足之廢棄物儲存及處理設施；其設施並須經環保主管機關核准。</text:p>
            <text:p text:style-name="P148">五、申請基地內供飲用之水，應符合飲用水水質標準並設置污水處理設施，其排放系統應接通至經主管機關認可之排水幹線、河川或公共水域，如經排放於飲用水取水口一定距離者，應經環保主管機關同意。但環保主管機關認為使用性質及規模無須設置前項設施者，不在此限。</text:p>
            <text:p text:style-name="P149">六、如位於飲用水水源水質保護區或飲用水取水口一定距離以內者，應依飲用水管理條例規定辦理。</text:p>
            <text:p text:style-name="P150">七、依本要點申請使用之臨時性遊憩及露營設施不得設置「機械遊樂設施管理辦法」中所訂之機械遊樂設施。</text:p>
            <text:p text:style-name="P151">八、申請基地面積得不受本審查要點第六點規定之限制，但最大面積仍不得超過1公頃。</text:p>
            <text:p text:style-name="P152">九、申請人應具結將來如因妨礙都市計畫、公共安全或因公益上之需要，需拆除或停工、限制使用時，不得提出異議，其設施物並不得要求補償。另嗣後該等臨時性設施物如擬移轉他人經營時，需報經本府主管單位核准。</text:p>
            <text:p text:style-name="P153">十、本項設施限供社區活動使用並不得營業。</text:p>
          </table:table-cell>
        </table:table-row>
      </table:table>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125in" fo:margin-bottom="0.125in" style:line-height-at-least="0.1666in" fo:margin-left="0.3909in" fo:margin-right="-0.0548in" fo:text-indent="-0.3611in">
        <style:tab-stops/>
      </style:paragraph-properties>
      <style:text-properties style:font-name="標楷體" style:font-name-asian="標楷體" fo:font-size="13pt" style:font-size-asian="13pt" style:font-size-complex="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fo:hyphenate="false"/>
    </style:style>
    <style:style style:name="本文縮排3" style:display-name="本文縮排 3" style:family="paragraph" style:parent-style-name="內文">
      <style:paragraph-properties style:snap-to-layout-grid="false" fo:text-align="justify" style:line-height-at-least="0.1666in" fo:margin-left="0.5402in">
        <style:tab-stops/>
      </style:paragraph-properties>
      <style:text-properties style:font-name="標楷體" style:font-name-asian="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縣都市計畫保護區、農業區土地使用審查要點</dc:title>
    <meta:initial-creator>Aquarius</meta:initial-creator>
    <dc:creator>ww</dc:creator>
    <meta:creation-date>2020-09-09T06:43:00Z</meta:creation-date>
    <dc:date>2020-09-09T06:43:00Z</dc:date>
    <meta:print-date>2008-05-28T08:47:00Z</meta:print-date>
    <meta:template xlink:href="Normal.dotm" xlink:type="simple"/>
    <meta:editing-cycles>2</meta:editing-cycles>
    <meta:editing-duration>PT0S</meta:editing-duration>
    <meta:document-statistic meta:page-count="4" meta:paragraph-count="7" meta:word-count="586" meta:character-count="3923" meta:row-count="27" meta:non-whitespace-character-count="3344"/>
  </office:meta>
</office:document-meta>
</file>