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2" text:anchor-type="paragraph" svg:x="0in" svg:y="0in" svg:width="5.76389in" svg:height="3.90764in" style:rel-width="scale" style:rel-height="scale"><draw:image xlink:href="media/image1.png" xlink:type="simple" xlink:show="embed" xlink:actuate="onLoad"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onny</meta:initial-creator>
    <dc:creator>ww</dc:creator>
    <meta:creation-date>2018-06-13T01:31:00Z</meta:creation-date>
    <dc:date>2018-06-13T01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