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1">
        <style:list-level-properties text:space-before="0.9847in" text:min-label-width="0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行文機關" style:master-page-name="MP0" style:family="paragraph">
      <style:paragraph-properties fo:break-before="page" fo:text-align="justify" fo:line-height="0.3472in" style:page-number="1"/>
    </style:style>
    <style:style style:name="T9" style:parent-style-name="預設段落字型" style:family="text">
      <style:text-properties style:font-name="新細明體" fo:font-size="10pt" style:font-size-asian="10pt" style:font-size-complex="11pt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10" style:family="table">
      <style:table-properties style:width="6.2694in" fo:margin-left="0in" table:align="lef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頁首" style:family="paragraph">
      <style:paragraph-properties style:snap-to-layout-grid="true" style:line-height-at-least="0in">
        <style:tab-stops/>
      </style:paragraph-properties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  <style:text-properties fo:font-size="8pt" style:font-size-asian="8pt"/>
    </style:style>
    <style:style style:name="P22" style:parent-style-name="內文" style:family="paragraph">
      <style:paragraph-properties style:snap-to-layout-grid="false"/>
      <style:text-properties fo:font-size="8pt" style:font-size-asian="8pt"/>
    </style:style>
    <style:style style:name="P23" style:parent-style-name="內文" style:family="paragraph">
      <style:paragraph-properties style:snap-to-layout-grid="false"/>
      <style:text-properties fo:font-size="8pt" style:font-size-asian="8pt"/>
    </style:style>
    <style:style style:name="P24" style:parent-style-name="內文" style:family="paragraph">
      <style:paragraph-properties style:snap-to-layout-grid="false"/>
      <style:text-properties fo:font-size="8pt" style:font-size-asian="8pt"/>
    </style:style>
    <style:style style:name="P25" style:parent-style-name="內文" style:family="paragraph">
      <style:paragraph-properties style:snap-to-layout-grid="false"/>
      <style:text-properties fo:font-size="8pt" style:font-size-asian="8pt"/>
    </style:style>
    <style:style style:name="P26" style:parent-style-name="內文" style:family="paragraph">
      <style:paragraph-properties style:snap-to-layout-grid="false"/>
      <style:text-properties fo:font-size="8pt" style:font-size-asian="8pt"/>
    </style:style>
    <style:style style:name="P27" style:parent-style-name="內文" style:family="paragraph">
      <style:paragraph-properties style:snap-to-layout-grid="false"/>
      <style:text-properties fo:font-size="8pt" style:font-size-asian="8pt"/>
    </style:style>
    <style:style style:name="P28" style:parent-style-name="內文" style:family="paragraph">
      <style:paragraph-properties style:snap-to-layout-grid="false"/>
      <style:text-properties fo:font-size="8pt" style:font-size-asian="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Row33" style:family="table-row">
      <style:table-row-properties style:min-row-height="0.3937in" style:use-optimal-row-height="false" fo:keep-together="always"/>
    </style:style>
    <style:style style:name="P34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新細明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新細明體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43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Row44" style:family="table-row">
      <style:table-row-properties style:min-row-height="0.8194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4" style:parent-style-name="本文縮排" style:family="paragraph">
      <style:paragraph-properties style:snap-to-layout-grid="false" fo:line-height="0.2361in"/>
      <style:text-properties style:font-name="新細明體" style:font-name-asian="新細明體"/>
    </style:style>
    <style:style style:name="P55" style:parent-style-name="內文" style:family="paragraph">
      <style:paragraph-properties fo:text-align="justify" fo:line-height="0.2361in" fo:margin-left="0.2777in" fo:text-indent="-0.2777in">
        <style:tab-stops/>
      </style:paragraph-properties>
    </style:style>
    <style:style style:name="T56" style:parent-style-name="預設段落字型" style:family="text">
      <style:text-properties style:font-name="新細明體" fo:font-size="10pt" style:font-size-asian="10pt"/>
    </style:style>
    <style:style style:name="TableRow57" style:family="table-row">
      <style:table-row-properties style:min-row-height="0.8194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 fo:margin-left="0.4166in" fo:margin-right="0.0833in" fo:text-indent="-0.4166in">
        <style:tab-stops/>
      </style:paragraph-properties>
      <style:text-properties style:font-name="新細明體" fo:font-size="10pt" style:font-size-asian="10pt"/>
    </style:style>
    <style:style style:name="P60" style:parent-style-name="內文" style:family="paragraph">
      <style:paragraph-properties style:line-height-at-least="0in" fo:margin-left="0.4166in" fo:margin-right="0.0833in" fo:text-indent="-0.4166in">
        <style:tab-stops/>
      </style:paragraph-properties>
      <style:text-properties style:font-name="新細明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67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Row68" style:family="table-row">
      <style:table-row-properties style:min-row-height="0.8194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margin-left="0.4166in" fo:margin-right="0.0833in" fo:text-indent="-0.4166in">
        <style:tab-stops/>
      </style:paragraph-properties>
      <style:text-properties style:font-name="新細明體" fo:font-size="10pt" style:font-size-asian="10pt"/>
    </style:style>
    <style:style style:name="P71" style:parent-style-name="內文" style:family="paragraph">
      <style:paragraph-properties style:line-height-at-least="0in" fo:margin-left="0.4166in" fo:margin-right="0.0833in" fo:text-indent="-0.4166in">
        <style:tab-stops/>
      </style:paragraph-properties>
      <style:text-properties style:font-name="新細明體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78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Row79" style:family="table-row">
      <style:table-row-properties style:min-row-height="0.7534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新細明體" fo:letter-spacing="0.0694in" fo:font-size="10pt" style:font-size-asian="10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TableRow88" style:family="table-row">
      <style:table-row-properties style:min-row-height="0.5416in" style:use-optimal-row-height="false" fo:keep-together="always"/>
    </style:style>
    <style:style style:name="P89" style:parent-style-name="內文" style:family="paragraph">
      <style:paragraph-properties fo:text-align="center" style:line-height-at-least="0in"/>
      <style:text-properties style:font-name="新細明體" fo:letter-spacing="0.0694in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style:snap-to-layout-grid="true" style:line-height-at-least="0in">
        <style:tab-stops/>
      </style:paragraph-properties>
      <style:text-properties style:font-name="新細明體" style:font-size-complex="12pt"/>
    </style:style>
    <style:style style:name="TableRow96" style:family="table-row">
      <style:table-row-properties style:min-row-height="0.5416in" style:use-optimal-row-height="false" fo:keep-together="always"/>
    </style:style>
    <style:style style:name="P97" style:parent-style-name="內文" style:family="paragraph">
      <style:paragraph-properties fo:text-align="center" style:line-height-at-least="0in"/>
      <style:text-properties style:font-name="新細明體" fo:letter-spacing="0.0694in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100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103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06" style:family="table-row">
      <style:table-row-properties style:min-row-height="0.5416in" style:use-optimal-row-height="false" fo:keep-together="always"/>
    </style:style>
    <style:style style:name="P107" style:parent-style-name="內文" style:family="paragraph">
      <style:paragraph-properties fo:text-align="center" style:line-height-at-least="0in"/>
      <style:text-properties style:font-name="新細明體" fo:letter-spacing="0.0694in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14" style:family="table-row">
      <style:table-row-properties style:min-row-height="0.5416in" style:use-optimal-row-height="false" fo:keep-together="always"/>
    </style:style>
    <style:style style:name="P115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22" style:family="table-row">
      <style:table-row-properties style:min-row-height="0.5416in" style:use-optimal-row-height="false" fo:keep-together="always"/>
    </style:style>
    <style:style style:name="P123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新細明體" fo:color="#000000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新細明體" fo:color="#000000" fo:font-size="10pt" style:font-size-asian="10pt"/>
    </style:style>
    <style:style style:name="TableRow131" style:family="table-row">
      <style:table-row-properties style:min-row-height="0.5416in" style:use-optimal-row-height="false" fo:keep-together="always"/>
    </style:style>
    <style:style style:name="P132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135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138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1" style:parent-style-name="內文" style:family="paragraph">
      <style:paragraph-properties fo:text-align="justify" fo:line-height="0.25in" fo:margin-left="0.2777in" fo:text-indent="-0.2777in">
        <style:tab-stops/>
      </style:paragraph-properties>
      <style:text-properties style:font-name-asian="細明體" fo:font-size="10pt" style:font-size-asian="10pt"/>
    </style:style>
    <style:style style:name="P142" style:parent-style-name="內文" style:family="paragraph">
      <style:paragraph-properties fo:text-align="justify" fo:line-height="0.25in"/>
    </style:style>
    <style:style style:name="P143" style:parent-style-name="內文" style:family="paragraph">
      <style:paragraph-properties fo:text-align="justify" fo:line-height="0.25in"/>
    </style:style>
    <style:style style:family="graphic" style:name="a10" style:parent-style-name="Graphics">
      <style:graphic-properties fo:min-width="0.14931in" fo:min-height="0.1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14931in" fo:min-height="0.1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14931in" fo:min-height="0.1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4931in" fo:min-height="0.1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5in" fo:min-height="0.1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4931in" fo:min-height="0.1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5in" fo:min-height="0.1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4931in" fo:min-height="0.1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花蓮縣立體育實驗高級中學95學年度收取學生費用標準表<text:s text:c="16"/><text:span text:style-name="T9">單位：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<text:span text:style-name="T20"><draw:g draw:z-index="251657728" draw:name="__TH_G21812" draw:id="id10" draw:style-name="a11" text:anchor-type="paragraph"><svg:desc/><draw:custom-shape svg:x="0.74236in" svg:y="0in" svg:width="0.75764in" svg:height="0.74306in" draw:z-index="0" draw:id="id0" draw:style-name="a1" draw:name="__TH_L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1597in" svg:y="0.37222in" svg:width="1.51597in" svg:height="0.37083in" draw:z-index="0" draw:id="id1" draw:style-name="a2" draw:name="__TH_L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" draw:style-name="a3" draw:name="__TH_B114" svg:x="0.92708in" svg:y="0.01667in" svg:width="0.12847in" svg:height="0.14931in" style:rel-width="scale" style:rel-height="scale"><draw:text-box draw:chain-next-name="__TH_B114"><text:p text:style-name="P21">收</text:p></draw:text-box><svg:desc/></draw:frame><draw:frame draw:z-index="0" draw:id="id3" draw:style-name="a4" draw:name="__TH_B125" svg:x="1.05417in" svg:y="0.07847in" svg:width="0.12917in" svg:height="0.14931in" style:rel-width="scale" style:rel-height="scale"><draw:text-box draw:chain-next-name="__TH_B125"><text:p text:style-name="P22">費</text:p></draw:text-box><svg:desc/></draw:frame><draw:frame draw:z-index="0" draw:id="id4" draw:style-name="a5" draw:name="__TH_B136" svg:x="1.18125in" svg:y="0.14028in" svg:width="0.12847in" svg:height="0.14931in" style:rel-width="scale" style:rel-height="scale"><draw:text-box draw:chain-next-name="__TH_B136"><text:p text:style-name="P23">項</text:p></draw:text-box><svg:desc/></draw:frame><draw:frame draw:z-index="0" draw:id="id5" draw:style-name="a6" draw:name="__TH_B147" svg:x="1.30764in" svg:y="0.20208in" svg:width="0.12847in" svg:height="0.15in" style:rel-width="scale" style:rel-height="scale"><draw:text-box draw:chain-next-name="__TH_B147"><text:p text:style-name="P24">目</text:p></draw:text-box><svg:desc/></draw:frame><draw:frame draw:z-index="0" draw:id="id6" draw:style-name="a7" draw:name="__TH_B218" svg:x="0.36458in" svg:y="0.13681in" svg:width="0.12847in" svg:height="0.14931in" style:rel-width="scale" style:rel-height="scale"><draw:text-box draw:chain-next-name="__TH_B218"><text:p text:style-name="P25">金</text:p></draw:text-box><svg:desc/></draw:frame><draw:frame draw:z-index="0" draw:id="id7" draw:style-name="a8" draw:name="__TH_B229" svg:x="0.98472in" svg:y="0.44028in" svg:width="0.12847in" svg:height="0.15in" style:rel-width="scale" style:rel-height="scale"><draw:text-box draw:chain-next-name="__TH_B229"><text:p text:style-name="P26">額</text:p></draw:text-box><svg:desc/></draw:frame><draw:frame draw:z-index="0" draw:id="id8" draw:style-name="a9" draw:name="__TH_B3110" svg:x="0.22847in" svg:y="0.51875in" svg:width="0.12847in" svg:height="0.14931in" style:rel-width="scale" style:rel-height="scale"><draw:text-box draw:chain-next-name="__TH_B3110"><text:p text:style-name="P27">組</text:p></draw:text-box><svg:desc/></draw:frame><draw:frame draw:z-index="0" draw:id="id9" draw:style-name="a10" draw:name="__TH_B3211" svg:x="0.73333in" svg:y="0.57847in" svg:width="0.12847in" svg:height="0.14931in" style:rel-width="scale" style:rel-height="scale"><draw:text-box draw:chain-next-name="__TH_B3211"><text:p text:style-name="P28">別</text:p></draw:text-box><svg:desc/></draw:frame></draw:g></text:span></text:p>
          </table:table-cell>
          <table:covered-table-cell/>
          <table:table-cell table:style-name="TableCell29" table:number-columns-spanned="3">
            <text:p text:style-name="P30">95學年度收費標準</text:p>
          </table:table-cell>
          <table:covered-table-cell/>
          <table:covered-table-cell/>
          <table:table-cell table:style-name="TableCell31" table:number-rows-spanned="2">
            <text:p text:style-name="P32">備 <text:s text:c="11"/>註</text:p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<text:span text:style-name="T37">學費</text:span></text:p>
          </table:table-cell>
          <table:table-cell table:style-name="TableCell38">
            <text:p text:style-name="P39"><text:span text:style-name="T40">雜費</text:span></text:p>
          </table:table-cell>
          <table:table-cell table:style-name="TableCell41">
            <text:p text:style-name="P42">合計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高 <text:s/>一</text:p>
          </table:table-cell>
          <table:covered-table-cell/>
          <table:table-cell table:style-name="TableCell47">
            <text:p text:style-name="P48">6,240元</text:p>
          </table:table-cell>
          <table:table-cell table:style-name="TableCell49">
            <text:p text:style-name="P50">1,820元</text:p>
          </table:table-cell>
          <table:table-cell table:style-name="TableCell51">
            <text:p text:style-name="P52">8,060元</text:p>
          </table:table-cell>
          <table:table-cell table:style-name="TableCell53" table:number-rows-spanned="3">
            <text:p text:style-name="P54">一、雜費包括原列雜支、課業及教材補充費、體育衛生費、圖書費、工藝（家政）教育或家政與生活科技實習設備及材料費、輔導活動費、防護費、自然科學等實驗費。</text:p>
            <text:p text:style-name="P55"><text:span text:style-name="T56">二、選讀「電腦」相關課程並實際使用電腦者，應另繳電腦設備維護管理費620元，及網路使用費120元（限專線上網並提供教學使用者）。</text:span></text:p>
          </table:table-cell>
        </table:table-row>
        <table:table-row table:style-name="TableRow57">
          <table:table-cell table:style-name="TableCell58" table:number-columns-spanned="2">
            <text:p text:style-name="P59">（一）高二 選修自然學科者</text:p>
            <text:p text:style-name="P60">（二）高三自然組</text:p>
          </table:table-cell>
          <table:covered-table-cell/>
          <table:table-cell table:style-name="TableCell61">
            <text:p text:style-name="P62">6,240元</text:p>
          </table:table-cell>
          <table:table-cell table:style-name="TableCell63">
            <text:p text:style-name="P64">2,060元</text:p>
          </table:table-cell>
          <table:table-cell table:style-name="TableCell65">
            <text:p text:style-name="P66">8,300元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（一）高二未選修自然學科者</text:p>
            <text:p text:style-name="P71">（二）高三社會組</text:p>
          </table:table-cell>
          <table:covered-table-cell/>
          <table:table-cell table:style-name="TableCell72">
            <text:p text:style-name="P73">6,240元</text:p>
          </table:table-cell>
          <table:table-cell table:style-name="TableCell74">
            <text:p text:style-name="P75">1,740元</text:p>
          </table:table-cell>
          <table:table-cell table:style-name="TableCell76">
            <text:p text:style-name="P77">7,980元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7">
            <text:p text:style-name="P81">代收代辦費</text:p>
          </table:table-cell>
          <table:table-cell table:style-name="TableCell82">
            <text:p text:style-name="P83">學生寄宿費</text:p>
          </table:table-cell>
          <table:table-cell table:style-name="TableCell84" table:number-columns-spanned="3">
            <text:p text:style-name="P85">1,520元至4,580元</text:p>
          </table:table-cell>
          <table:covered-table-cell/>
          <table:covered-table-cell/>
          <table:table-cell table:style-name="TableCell86">
            <text:p text:style-name="P87">公立學校之寄宿費依國有財產法第七條：「國有財產收益及處分，依預算程序為之；其收入應繳庫。」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蒸飯費</text:p>
          </table:table-cell>
          <table:table-cell table:style-name="TableCell92" table:number-columns-spanned="3">
            <text:p text:style-name="P93">110元</text:p>
          </table:table-cell>
          <table:covered-table-cell/>
          <table:covered-table-cell/>
          <table:table-cell table:style-name="TableCell94">
            <text:p text:style-name="P95">不蒸飯者免繳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腳踏車、機車</text:p>
            <text:p text:style-name="P100">停放費</text:p>
          </table:table-cell>
          <table:table-cell table:style-name="TableCell101" table:number-columns-spanned="3">
            <text:p text:style-name="P102">腳踏車停放費45元</text:p>
            <text:p text:style-name="P103">機車停放費110元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班級費</text:p>
          </table:table-cell>
          <table:table-cell table:style-name="TableCell110" table:number-columns-spanned="3">
            <text:p text:style-name="P111">50元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家長會費</text:p>
          </table:table-cell>
          <table:table-cell table:style-name="TableCell118" table:number-columns-spanned="3">
            <text:p text:style-name="P119">收取金額由各校家長會自訂</text:p>
          </table:table-cell>
          <table:covered-table-cell/>
          <table:covered-table-cell/>
          <table:table-cell table:style-name="TableCell120">
            <text:p text:style-name="P121">得委託學校代收，其支用由家長會自行辦理。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學生平安保險費</text:p>
          </table:table-cell>
          <table:table-cell table:style-name="TableCell126" table:number-columns-spanned="3">
            <text:p text:style-name="P127"><text:span text:style-name="T128">依公開招標後按價格公告收費。</text:span>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游泳池水電</text:p>
            <text:p text:style-name="P135">及管理費</text:p>
          </table:table-cell>
          <table:table-cell table:style-name="TableCell136" table:number-columns-spanned="3">
            <text:p text:style-name="P137">一般50元至100元</text:p>
            <text:p text:style-name="P138">溫水80元至150元</text:p>
          </table:table-cell>
          <table:covered-table-cell/>
          <table:covered-table-cell/>
          <table:table-cell table:style-name="TableCell139">
            <text:p text:style-name="P140">設有游泳池且自行管理之學校得收取。</text:p>
          </table:table-cell>
        </table:table-row>
      </table:table>
      <text:p text:style-name="P141">註：本表發文字號為「府教國字第09501097560號令」，自95年8月1日起實施。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主旨" style:display-name="主旨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0.2777in" fo:text-indent="-0.2777in">
        <style:tab-stops/>
      </style:paragraph-properties>
      <style:text-properties style:font-name-asian="細明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細明體" fo:letter-spacing="0.0027in"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0694in" style:line-height-at-least="0.0138in" fo:margin-left="0.668in" fo:text-indent="2.9381in">
        <style:tab-stops/>
      </style:paragraph-properties>
      <style:text-properties style:font-name-asian="細明體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5041in" fo:text-indent="-0.5041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1">
        <style:list-level-properties text:space-before="0.9847in" text:min-label-width="0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1.4173in" fo:margin-bottom="0.5909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bottom="0.1666in" fo:margin-right="0.25in" fo:text-indent="3.023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5" style:parent-style-name="頁首" style:family="paragraph">
      <style:paragraph-properties fo:margin-bottom="0.0333in"/>
    </style:style>
    <style:style style:name="P6" style:parent-style-name="頁首" style:family="paragraph">
      <style:paragraph-properties fo:margin-bottom="0.1666in" fo:margin-right="0.25in" fo:text-indent="0.344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頁碼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T4"><text:page-number text:fixed="false">1</text:page-number></text:span></text:p></draw:text-box></draw:frame></text:p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花蓮縣政府 函 </dc:title>
    <meta:initial-creator>ww</meta:initial-creator>
    <dc:creator>ww</dc:creator>
    <meta:creation-date>2018-06-20T03:02:00Z</meta:creation-date>
    <dc:date>2018-06-20T03:02:00Z</dc:date>
    <meta:print-date>2006-07-29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