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5in"/>
    </style:style>
    <style:style style:name="TableColumn3" style:family="table-column">
      <style:table-column-properties style:column-width="4.5in"/>
    </style:style>
    <style:style style:name="Table1" style:family="table" style:master-page-name="MP0">
      <style:table-properties style:width="5.95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break-before="page" fo:line-height="0.2083in"/>
      <style:text-properties fo:font-size="12pt" style:font-size-asian="12pt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line-height="0.2083in"/>
      <style:text-properties fo:font-size="12pt" style:font-size-asian="12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2083in"/>
      <style:text-properties fo:font-size="12pt" style:font-size-asian="1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line-height="0.2083in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style:text-position="super 66.6%"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style:font-name="SimSun"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083in"/>
      <style:text-properties fo:font-size="12pt" style:font-size-asian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2083in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style:font-name="SimSun"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style:font-name="SimSun"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style:font-name="SimSun"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style:text-position="super 66.6%"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2pt" style:font-size-asian="12pt"/>
    </style:style>
    <style:style style:name="P40" style:parent-style-name="內文" style:family="paragraph">
      <style:paragraph-properties fo:line-height="0.2083in"/>
    </style:style>
    <style:style style:name="T41" style:parent-style-name="預設段落字型" style:family="text">
      <style:text-properties fo:font-size="10pt" style:font-size-asian="10pt"/>
    </style:style>
    <style:style style:name="T42" style:parent-style-name="預設段落字型" style:family="text">
      <style:text-properties fo:font-size="10pt" style:font-size-asian="10pt"/>
    </style:style>
    <style:style style:name="P43" style:parent-style-name="內文" style:family="paragraph">
      <style:paragraph-properties fo:line-height="0.2083in"/>
      <style:text-properties fo:font-size="12pt" style:font-size-asian="12pt"/>
    </style:style>
    <style:style style:name="P44" style:parent-style-name="內文" style:family="paragraph">
      <style:paragraph-properties fo:line-height="0.2083in"/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style:text-position="super 66.6%" fo:font-size="12pt" style:font-size-asian="12pt"/>
    </style:style>
    <style:style style:name="P51" style:parent-style-name="內文" style:family="paragraph">
      <style:paragraph-properties fo:line-height="0.2083in"/>
    </style:style>
    <style:style style:name="T52" style:parent-style-name="預設段落字型" style:family="text">
      <style:text-properties fo:font-size="10pt" style:font-size-asian="10pt"/>
    </style:style>
    <style:style style:name="P53" style:parent-style-name="內文" style:family="paragraph">
      <style:text-properties fo:font-size="12pt" style:font-size-asian="12pt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fo:font-size="10pt" style:font-size-asian="10pt"/>
    </style:style>
    <style:style style:name="T60" style:parent-style-name="預設段落字型" style:family="text">
      <style:text-properties fo:font-size="10pt" style:font-size-asian="10pt"/>
    </style:style>
    <style:style style:name="P61" style:parent-style-name="內文" style:family="paragraph">
      <style:paragraph-properties fo:line-height="0.2083in"/>
    </style:style>
    <style:style style:name="T62" style:parent-style-name="預設段落字型" style:family="text">
      <style:text-properties fo:font-size="10pt" style:font-size-asian="10pt"/>
    </style:style>
    <style:style style:name="T63" style:parent-style-name="預設段落字型" style:family="text">
      <style:text-properties fo:font-size="10pt" style:font-size-asian="10pt"/>
    </style:style>
    <style:style style:name="T64" style:parent-style-name="預設段落字型" style:family="text">
      <style:text-properties fo:font-size="10pt" style:font-size-asian="10pt"/>
    </style:style>
    <style:style style:name="P65" style:parent-style-name="內文" style:family="paragraph">
      <style:paragraph-properties fo:line-height="0.2083in"/>
    </style:style>
    <style:style style:name="T66" style:parent-style-name="預設段落字型" style:family="text">
      <style:text-properties fo:font-size="10pt" style:font-size-asian="10pt"/>
    </style:style>
    <style:style style:name="P67" style:parent-style-name="內文" style:family="paragraph">
      <style:paragraph-properties fo:line-height="0.2083in"/>
    </style:style>
    <style:style style:name="T68" style:parent-style-name="預設段落字型" style:family="text">
      <style:text-properties fo:font-size="10pt" style:font-size-asian="10pt"/>
    </style:style>
    <style:style style:name="T69" style:parent-style-name="預設段落字型" style:family="text">
      <style:text-properties fo:font-size="10pt" style:font-size-asian="10pt"/>
    </style:style>
    <style:style style:name="T70" style:parent-style-name="預設段落字型" style:family="text">
      <style:text-properties fo:font-size="10pt" style:font-size-asian="10pt"/>
    </style:style>
    <style:style style:name="P71" style:parent-style-name="內文" style:family="paragraph">
      <style:paragraph-properties fo:line-height="0.2083in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fo:font-size="10pt" style:font-size-asian="10pt"/>
    </style:style>
    <style:style style:name="T74" style:parent-style-name="預設段落字型" style:family="text">
      <style:text-properties fo:font-size="12pt" style:font-size-asian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083in"/>
      <style:text-properties fo:font-size="12pt" style:font-size-asian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083in"/>
      <style:text-properties fo:font-size="12pt" style:font-size-asian="12pt"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fo:min-width="1.19167in" fo:min-height="1.75in" fo:wrap-option="wrap" fo:padding-top="0.05in" fo:padding-bottom="0.05in" fo:padding-left="0.1in" fo:padding-right="0.1in" draw:textarea-vertical-align="top"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fo:min-width="0.54167in" fo:min-height="0.24167in" fo:wrap-option="wrap" fo:padding-top="0in" fo:padding-bottom="0in" fo:padding-left="0in" fo:padding-right="0in" draw:textarea-vertical-align="top" style:wrap="run-through" style:run-through="foreground" style:writing-mode="tb-rl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Type</text:p>
          </table:table-cell>
          <table:table-cell table:style-name="TableCell7">
            <text:p text:style-name="P8">Operating area</text:p>
          </table:table-cell>
        </table:table-row>
        <table:table-row table:style-name="TableRow9">
          <table:table-cell table:style-name="TableCell10">
            <text:p text:style-name="P11">Automatic descending life line, refuge ladder, refuge cord and sliding rod</text:p>
          </table:table-cell>
          <table:table-cell table:style-name="TableCell12">
            <text:p text:style-name="P13"><text:span text:style-name="T14">≥</text:span><text:span text:style-name="T15">0.5m</text:span><text:span text:style-name="T16">2</text:span><text:span text:style-name="T17"><text:s/>(the area occupied by the appliance excluded), and side length</text:span><text:span text:style-name="T18">≥</text:span><text:span text:style-name="T19">60cm</text:span></text:p>
          </table:table-cell>
        </table:table-row>
        <table:table-row table:style-name="TableRow20">
          <table:table-cell table:style-name="TableCell21">
            <text:p text:style-name="P22">Salvage bag</text:p>
          </table:table-cell>
          <table:table-cell table:style-name="TableCell23">
            <text:p text:style-name="P24"><text:span text:style-name="T25">Width</text:span><text:span text:style-name="T26">≥</text:span><text:span text:style-name="T27">150cm, length</text:span><text:span text:style-name="T28">≥</text:span><text:span text:style-name="T29">150cm (including the area occupied by the appliance), unless the operating area is</text:span><text:span text:style-name="T30">≥</text:span><text:span text:style-name="T31">2.25m</text:span><text:span text:style-name="T32">2</text:span><text:span text:style-name="T33"><text:s/>and there is no obstacle encumbering operation.<text:s/></text:span></text:p>
            <text:p text:style-name="P34"><text:span text:style-name="T35"><draw:custom-shape svg:x="1.08264in" svg:y="0.12083in" svg:width="0.375in" svg:height="0in" draw:z-index="251662848" draw:id="id0" draw:style-name="a0" draw:name="Line 1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6"><draw:custom-shape svg:x="0.07431in" svg:y="0.11806in" svg:width="0.375in" svg:height="0in" draw:z-index="251661824" draw:id="id1" draw:style-name="a1" draw:name="Line 1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7"><draw:custom-shape svg:x="1.45764in" svg:y="0.0125in" svg:width="0in" svg:height="1.84167in" draw:z-index="251660800" draw:id="id2" draw:style-name="a2" draw:name="Line 1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8"><draw:custom-shape svg:x="0.08264in" svg:y="0.0125in" svg:width="0in" svg:height="0.65in" draw:z-index="251658752" draw:id="id3" draw:style-name="a3" draw:name="Line 1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9"><text:s text:c="7"/>1.25m</text:span></text:p>
            <text:p text:style-name="P40"><text:span text:style-name="T41"><draw:custom-shape svg:x="1.57431in" svg:y="0.01806in" svg:width="0in" svg:height="0.65in" draw:z-index="251664896" draw:id="id4" draw:style-name="a4" draw:name="Line 2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2"><draw:custom-shape svg:x="0.07431in" svg:y="0.01806in" svg:width="1.625in" svg:height="0in" draw:z-index="251659776" draw:id="id5" draw:style-name="a5" draw:name="Line 1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P43"/>
            <text:p text:style-name="P44"><text:span text:style-name="T45"><draw:custom-shape svg:x="1.94931in" svg:y="0.03472in" svg:width="0in" svg:height="0.43333in" draw:z-index="251668992" draw:id="id6" draw:style-name="a6" draw:name="Line 2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6"><draw:custom-shape svg:x="1.82431in" svg:y="0.03472in" svg:width="0.25in" svg:height="0in" draw:z-index="251665920" draw:id="id7" draw:style-name="a7" draw:name="Line 2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7"><draw:custom-shape svg:x="0.07431in" svg:y="0.01806in" svg:width="1.75in" svg:height="1.19167in" draw:z-index="251645440" draw:id="id8" draw:style-name="a8" draw:name="Rectangle 2" text:anchor-type="paragraph"><svg:desc/><text:p text:style-name="內文"><text:s text:c="2"/><text:span text:style-name="T48"><text:s/>1.875m</text:span></text:p><text:p text:style-name="內文"/><text:p text:style-name="內文"><text:s text:c="4"/><text:span text:style-name="T49">2.25m</text:span><text:span text:style-name="T50">2</text:span></text:p><text:p text:style-name="內文"><text:s/></text:p><draw:enhanced-geometry draw:type="non-primitive" svg:viewBox="0 0 21600 21600" draw:enhanced-path="M 0 0 L 21600 0 21600 21600 0 21600 Z N"/></draw:custom-shape></text:span></text:p>
            <text:p text:style-name="P51"><text:span text:style-name="T52"><draw:custom-shape svg:x="1.94931in" svg:y="0.15139in" svg:width="0.24167in" svg:height="0.54167in" draw:z-index="251667968" draw:id="id9" draw:style-name="a9" draw:name="Rectangle 24" text:anchor-type="paragraph"><svg:desc/><text:p text:style-name="P53">1.5m</text:p><draw:enhanced-geometry draw:type="non-primitive" svg:viewBox="0 0 21600 21600" draw:enhanced-path="M 0 0 L 21600 0 21600 21600 0 21600 Z N"/></draw:custom-shape></text:span><text:span text:style-name="T54"><draw:custom-shape svg:x="0.09097in" svg:y="0.1375in" svg:width="0.36667in" svg:height="0.325in" draw:z-index="251649536" draw:id="id10" draw:style-name="a10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5"><draw:custom-shape svg:x="0.07431in" svg:y="0.1375in" svg:width="0.25833in" svg:height="0.21389in" draw:z-index="251648512" draw:id="id11" draw:style-name="a11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6"><draw:custom-shape svg:x="0.07431in" svg:y="0.13472in" svg:width="0.125in" svg:height="0.10833in" draw:z-index="251647488" draw:id="id12" draw:style-name="a12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7"><draw:custom-shape svg:x="0.07431in" svg:y="0.13472in" svg:width="0.375in" svg:height="0.54167in" draw:z-index="251646464" draw:id="id13" draw:style-name="a13" draw:name="Rectangle 3" text:anchor-type="paragraph"><svg:desc/><draw:enhanced-geometry draw:type="non-primitive" svg:viewBox="0 0 21600 21600" draw:enhanced-path="M 0 0 L 21600 0 21600 21600 0 21600 Z N"/></draw:custom-shape></text:span></text:p>
            <text:p text:style-name="P58"><text:span text:style-name="T59"><draw:custom-shape svg:x="0.09097in" svg:y="0.0375in" svg:width="0.36667in" svg:height="0.325in" draw:z-index="251650560" draw:id="id14" draw:style-name="a14" draw:name="Line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0"><draw:custom-shape svg:x="0.09097in" svg:y="0.14583in" svg:width="0.36667in" svg:height="0.325in" draw:z-index="251651584" draw:id="id15" draw:style-name="a15" draw:name="Line 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P61"><text:span text:style-name="T62"><draw:custom-shape svg:x="1.94931in" svg:y="0.05972in" svg:width="0in" svg:height="0.54167in" draw:z-index="251670016" draw:id="id16" draw:style-name="a16" draw:name="Line 2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3"><draw:custom-shape svg:x="0.33264in" svg:y="0.15417in" svg:width="0.125in" svg:height="0.10833in" draw:z-index="251653632" draw:id="id17" draw:style-name="a17" draw:name="Line 1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4"><draw:custom-shape svg:x="0.20764in" svg:y="0.04583in" svg:width="0.25833in" svg:height="0.21389in" draw:z-index="251652608" draw:id="id18" draw:style-name="a18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P65"><text:span text:style-name="T66"><draw:custom-shape svg:x="1.57431in" svg:y="0.06806in" svg:width="0in" svg:height="0.325in" draw:z-index="251663872" draw:id="id19" draw:style-name="a19" draw:name="Line 2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P67"><text:span text:style-name="T68"><draw:custom-shape svg:x="1.83264in" svg:y="0.1875in" svg:width="0.25in" svg:height="0in" draw:z-index="251666944" draw:id="id20" draw:style-name="a20" draw:name="Line 2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9"><draw:custom-shape svg:x="1.83264in" svg:y="0.1875in" svg:width="0in" svg:height="0.21667in" draw:z-index="251655680" draw:id="id21" draw:style-name="a21" draw:name="Line 1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0"><draw:custom-shape svg:x="0.07431in" svg:y="0.18472in" svg:width="0in" svg:height="0.21667in" draw:z-index="251654656" draw:id="id22" draw:style-name="a22" draw:name="Line 1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P71"><text:span text:style-name="T72"><draw:custom-shape svg:x="0.08264in" svg:y="0.08472in" svg:width="0.74167in" svg:height="0.00278in" draw:z-index="251656704" draw:id="id23" draw:style-name="a23" draw:name="Line 1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3"><draw:custom-shape svg:x="1.19931in" svg:y="0.08472in" svg:width="0.63333in" svg:height="0.00278in" draw:z-index="251657728" draw:id="id24" draw:style-name="a24" draw:name="Line 1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4"><text:s text:c="10"/>1.5m</text:span></text:p>
          </table:table-cell>
        </table:table-row>
        <table:table-row table:style-name="TableRow75">
          <table:table-cell table:style-name="TableCell76">
            <text:p text:style-name="P77">Sliding platform, refuge bridge</text:p>
          </table:table-cell>
          <table:table-cell table:style-name="TableCell78">
            <text:p text:style-name="P79">Reserved pursuant to the size and shape of the appliance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SimSu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SimSun" style:letter-kerning="true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SimSun" style:letter-kerning="true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ype</dc:title>
    <meta:initial-creator>solidus</meta:initial-creator>
    <dc:creator>ww</dc:creator>
    <meta:creation-date>2018-06-13T07:00:00Z</meta:creation-date>
    <dc:date>2018-06-13T07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