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2916in" text:min-label-width="0.25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style:style style:name="TableColumn2" style:family="table-column">
      <style:table-column-properties style:column-width="1.4243in"/>
    </style:style>
    <style:style style:name="TableColumn3" style:family="table-column">
      <style:table-column-properties style:column-width="0.268in"/>
    </style:style>
    <style:style style:name="TableColumn4" style:family="table-column">
      <style:table-column-properties style:column-width="5.3708in"/>
    </style:style>
    <style:style style:name="Table1" style:family="table" style:master-page-name="MP0">
      <style:table-properties style:width="7.0631in" style:rel-width="103.22%" fo:margin-left="0in" table:align="left"/>
    </style:style>
    <style:style style:name="TableRow5" style:family="table-row">
      <style:table-row-properties fo:keep-together="always"/>
    </style:style>
    <style:style style:name="TableCell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 style:parent-style-name="內文" style:family="paragraph">
      <style:paragraph-properties fo:break-before="page" style:snap-to-layout-grid="false" fo:line-height="0.25in"/>
    </style:style>
    <style:style style:name="T8" style:parent-style-name="預設段落字型" style:family="text">
      <style:text-properties style:font-name-asian="標楷體" fo:font-size="12pt" style:font-size-asian="12pt"/>
    </style:style>
    <style:style style:name="TableCell9" style:family="table-cell">
      <style:table-cell-properties fo:border-top="0.0069in solid #000000" fo:border-left="none" fo:border-bottom="0.0069in solid #000000" fo:border-right="0.0069in solid #000000" fo:padding-top="0in" fo:padding-left="0.075in" fo:padding-bottom="0in" fo:padding-right="0.075in"/>
    </style:style>
    <style:style style:name="P10" style:parent-style-name="頁尾" style:family="paragraph">
      <style:paragraph-properties fo:text-align="justify" fo:line-height="0.25in">
        <style:tab-stops/>
      </style:paragraph-properties>
      <style:text-properties style:font-name-asian="標楷體" fo:font-size="12pt" style:font-size-asian="12pt" style:font-size-complex="12pt"/>
    </style:style>
    <style:style style:name="TableRow11" style:family="table-row">
      <style:table-row-properties style:min-row-height="1.6062in" fo:keep-together="always"/>
    </style:style>
    <style:style style:name="TableCell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 style:parent-style-name="內文" style:family="paragraph">
      <style:paragraph-properties style:snap-to-layout-grid="false" fo:line-height="0.25in" fo:margin-left="0.1583in" fo:text-indent="-0.1583in">
        <style:tab-stops/>
      </style:paragraph-properties>
      <style:text-properties style:font-name-asian="標楷體" fo:font-size="12pt" style:font-size-asian="12pt"/>
    </style:style>
    <style:style style:name="TableCell14" style:family="table-cell">
      <style:table-cell-properties fo:border-top="0.0069in solid #000000" fo:border-left="none" fo:border-bottom="0.0069in solid #000000" fo:border-right="0.0069in solid #000000" fo:padding-top="0in" fo:padding-left="0.075in" fo:padding-bottom="0in" fo:padding-right="0.075in"/>
    </style:style>
    <style:style style:name="P15" style:parent-style-name="內文" style:family="paragraph">
      <style:paragraph-properties style:snap-to-layout-grid="false" fo:line-height="0.25in"/>
    </style:style>
    <style:style style:name="T16" style:parent-style-name="預設段落字型" style:family="text">
      <style:text-properties style:font-name-asian="標楷體" fo:font-size="12pt" style:font-size-asian="12pt"/>
    </style:style>
    <style:style style:name="P17" style:parent-style-name="內文" style:family="paragraph">
      <style:paragraph-properties style:snap-to-layout-grid="false"/>
      <style:text-properties fo:font-size="9pt" style:font-size-asian="9pt"/>
    </style:style>
    <style:style style:name="P18" style:parent-style-name="內文" style:family="paragraph">
      <style:paragraph-properties style:snap-to-layout-grid="false" fo:text-align="center"/>
      <style:text-properties fo:font-size="9pt" style:font-size-asian="9pt"/>
    </style:style>
    <style:style style:name="P19" style:parent-style-name="內文" style:family="paragraph">
      <style:paragraph-properties style:snap-to-layout-grid="false" fo:text-align="center" fo:margin-top="0.025in" fo:line-height="0.125in"/>
      <style:text-properties fo:font-size="9pt" style:font-size-asian="9pt"/>
    </style:style>
    <style:style style:name="P20" style:parent-style-name="內文" style:family="paragraph">
      <style:paragraph-properties style:snap-to-layout-grid="false"/>
      <style:text-properties fo:font-size="9pt" style:font-size-asian="9pt"/>
    </style:style>
    <style:style style:name="P21" style:parent-style-name="內文" style:family="paragraph">
      <style:paragraph-properties style:snap-to-layout-grid="false" fo:text-indent="0.0625in"/>
      <style:text-properties fo:font-size="9pt" style:font-size-asian="9pt"/>
    </style:style>
    <style:style style:name="P22" style:parent-style-name="內文" style:family="paragraph">
      <style:paragraph-properties style:snap-to-layout-grid="false" fo:margin-left="0.0527in">
        <style:tab-stops/>
      </style:paragraph-properties>
      <style:text-properties fo:letter-spacing="-0.0027in" fo:font-size="9pt" style:font-size-asian="9pt" style:font-size-complex="9pt"/>
    </style:style>
    <style:style style:name="P23" style:parent-style-name="內文" style:family="paragraph">
      <style:paragraph-properties style:snap-to-layout-grid="false" fo:line-height="0.25in"/>
      <style:text-properties style:font-name-asian="標楷體" fo:font-size="12pt" style:font-size-asian="12pt"/>
    </style:style>
    <style:style style:name="P24" style:parent-style-name="內文" style:family="paragraph">
      <style:paragraph-properties style:snap-to-layout-grid="false" fo:line-height="0.25in"/>
      <style:text-properties style:font-name-asian="標楷體" fo:font-size="12pt" style:font-size-asian="12pt"/>
    </style:style>
    <style:style style:name="TableRow25" style:family="table-row">
      <style:table-row-properties style:min-row-height="1.7131in" fo:keep-together="always"/>
    </style:style>
    <style:style style:name="TableCell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 style:parent-style-name="內文" style:list-style-name="LFO1" style:family="paragraph">
      <style:paragraph-properties style:snap-to-layout-grid="false" fo:line-height="0.25in"/>
      <style:text-properties style:font-name-asian="標楷體" fo:font-size="12pt" style:font-size-asian="12pt"/>
    </style:style>
    <style:style style:name="TableCell28" style:family="table-cell">
      <style:table-cell-properties fo:border-top="0.0069in solid #000000" fo:border-left="none" fo:border-bottom="0.0069in solid #000000" fo:border-right="0.0069in solid #000000" fo:padding-top="0in" fo:padding-left="0.075in" fo:padding-bottom="0in" fo:padding-right="0.075in"/>
    </style:style>
    <style:style style:name="P29" style:parent-style-name="內文" style:family="paragraph">
      <style:paragraph-properties style:snap-to-layout-grid="false" fo:line-height="0.25in"/>
    </style:style>
    <style:style style:name="T30" style:parent-style-name="預設段落字型" style:family="text">
      <style:text-properties style:font-name-asian="標楷體" fo:font-size="12pt" style:font-size-asian="12pt"/>
    </style:style>
    <style:style style:name="P31" style:parent-style-name="內文" style:family="paragraph">
      <style:paragraph-properties style:snap-to-layout-grid="false" fo:margin-left="0.0555in">
        <style:tab-stops/>
      </style:paragraph-properties>
    </style:style>
    <style:style style:name="T32" style:parent-style-name="預設段落字型" style:family="text">
      <style:text-properties fo:font-size="9pt" style:font-size-asian="9pt"/>
    </style:style>
    <style:style style:name="T33" style:parent-style-name="預設段落字型" style:family="text">
      <style:text-properties fo:font-size="9pt" style:font-size-asian="9pt"/>
    </style:style>
    <style:style style:name="P34" style:parent-style-name="內文" style:family="paragraph">
      <style:paragraph-properties style:snap-to-layout-grid="false" fo:text-align="center"/>
      <style:text-properties fo:font-size="8pt" style:font-size-asian="8pt"/>
    </style:style>
    <style:style style:name="P35" style:parent-style-name="內文" style:family="paragraph">
      <style:paragraph-properties style:snap-to-layout-grid="false" fo:text-align="center"/>
      <style:text-properties fo:font-size="9pt" style:font-size-asian="9pt"/>
    </style:style>
    <style:style style:name="P36" style:parent-style-name="內文" style:family="paragraph">
      <style:paragraph-properties style:snap-to-layout-grid="false" fo:text-align="center"/>
      <style:text-properties fo:font-size="9pt" style:font-size-asian="9pt"/>
    </style:style>
    <style:style style:name="P37" style:parent-style-name="內文" style:family="paragraph">
      <style:paragraph-properties style:snap-to-layout-grid="false" fo:text-align="center" fo:margin-top="0.025in" fo:line-height="0.125in"/>
    </style:style>
    <style:style style:name="T38" style:parent-style-name="預設段落字型" style:family="text">
      <style:text-properties fo:font-size="9pt" style:font-size-asian="9pt"/>
    </style:style>
    <style:style style:name="T39" style:parent-style-name="預設段落字型" style:family="text">
      <style:text-properties fo:font-size="9pt" style:font-size-asian="9pt" style:font-size-complex="9pt"/>
    </style:style>
    <style:style style:name="P40" style:parent-style-name="內文" style:family="paragraph">
      <style:paragraph-properties style:snap-to-layout-grid="false" fo:text-align="center" fo:margin-top="0.025in" fo:line-height="0.125in"/>
    </style:style>
    <style:style style:name="T41" style:parent-style-name="預設段落字型" style:family="text">
      <style:text-properties fo:font-size="9pt" style:font-size-asian="9pt" style:font-size-complex="9pt"/>
    </style:style>
    <style:style style:name="T42" style:parent-style-name="預設段落字型" style:family="text">
      <style:text-properties fo:font-size="9pt" style:font-size-asian="9pt" style:font-size-complex="9pt"/>
    </style:style>
    <style:style style:name="T43" style:parent-style-name="預設段落字型" style:family="text">
      <style:text-properties fo:font-size="9pt" style:font-size-asian="9pt" style:font-size-complex="9pt"/>
    </style:style>
    <style:style style:name="T44" style:parent-style-name="預設段落字型" style:family="text">
      <style:text-properties fo:font-size="9pt" style:font-size-asian="9pt" style:font-size-complex="9pt"/>
    </style:style>
    <style:style style:name="T45" style:parent-style-name="預設段落字型" style:family="text">
      <style:text-properties fo:font-size="9pt" style:font-size-asian="9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9pt" style:font-size-asian="9pt" style:font-size-complex="9pt"/>
    </style:style>
    <style:style style:name="P48" style:parent-style-name="內文" style:family="paragraph">
      <style:paragraph-properties style:snap-to-layout-grid="false"/>
      <style:text-properties fo:font-size="9pt" style:font-size-asian="9pt"/>
    </style:style>
    <style:style style:name="P49" style:parent-style-name="內文" style:family="paragraph">
      <style:paragraph-properties style:snap-to-layout-grid="false" fo:text-indent="0.0625in"/>
      <style:text-properties fo:font-size="9pt" style:font-size-asian="9pt"/>
    </style:style>
    <style:style style:name="P50" style:parent-style-name="內文" style:family="paragraph">
      <style:paragraph-properties style:snap-to-layout-grid="false"/>
      <style:text-properties fo:font-size="9pt" style:font-size-asian="9pt"/>
    </style:style>
    <style:style style:name="P51" style:parent-style-name="內文" style:family="paragraph">
      <style:paragraph-properties style:snap-to-layout-grid="false" fo:line-height="0.25in"/>
      <style:text-properties style:font-name-asian="標楷體" fo:font-size="12pt" style:font-size-asian="12pt"/>
    </style:style>
    <style:style style:name="P52" style:parent-style-name="內文" style:family="paragraph">
      <style:paragraph-properties style:snap-to-layout-grid="false" fo:line-height="0.25in"/>
      <style:text-properties style:font-name-asian="標楷體" fo:font-size="12pt" style:font-size-asian="12pt"/>
    </style:style>
    <style:style style:name="P53" style:parent-style-name="內文" style:family="paragraph">
      <style:paragraph-properties style:snap-to-layout-grid="false" fo:line-height="0.25in"/>
      <style:text-properties style:font-name-asian="標楷體" fo:font-size="12pt" style:font-size-asian="12pt"/>
    </style:style>
    <style:style style:name="P54" style:parent-style-name="內文" style:family="paragraph">
      <style:paragraph-properties style:snap-to-layout-grid="false" fo:line-height="0.25in"/>
      <style:text-properties style:font-name-asian="標楷體" fo:font-size="12pt" style:font-size-asian="12pt"/>
    </style:style>
    <style:style style:name="P55" style:parent-style-name="內文" style:family="paragraph">
      <style:paragraph-properties style:snap-to-layout-grid="false" fo:line-height="0.25in"/>
      <style:text-properties style:font-name-asian="標楷體" fo:font-size="12pt" style:font-size-asian="12pt"/>
    </style:style>
    <style:style style:name="P56" style:parent-style-name="內文" style:family="paragraph">
      <style:paragraph-properties style:snap-to-layout-grid="false" fo:line-height="0.25in"/>
      <style:text-properties style:font-name-asian="標楷體" fo:font-size="12pt" style:font-size-asian="12pt"/>
    </style:style>
    <style:style style:name="P57" style:parent-style-name="內文" style:family="paragraph">
      <style:paragraph-properties style:snap-to-layout-grid="false" fo:line-height="0.25in"/>
      <style:text-properties style:font-name-asian="標楷體" fo:font-size="12pt" style:font-size-asian="12pt"/>
    </style:style>
    <style:style style:name="TableRow58" style:family="table-row">
      <style:table-row-properties style:min-row-height="1.4673in" fo:keep-together="always"/>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內文" style:list-style-name="LFO1" style:family="paragraph">
      <style:paragraph-properties style:snap-to-layout-grid="false" fo:line-height="0.25in"/>
      <style:text-properties style:font-name-asian="標楷體" fo:font-size="12pt" style:font-size-asian="12pt"/>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內文" style:family="paragraph">
      <style:paragraph-properties style:snap-to-layout-grid="false" fo:line-height="0.25in"/>
    </style:style>
    <style:style style:name="T63" style:parent-style-name="預設段落字型" style:family="text">
      <style:text-properties style:font-name-asian="標楷體" fo:font-size="12pt" style:font-size-asian="12pt"/>
    </style:style>
    <style:style style:name="P64" style:parent-style-name="內文" style:family="paragraph">
      <style:paragraph-properties style:snap-to-layout-grid="false" fo:text-indent="0.0694in"/>
      <style:text-properties fo:font-size="10pt" style:font-size-asian="10pt"/>
    </style:style>
    <style:style style:name="P65" style:parent-style-name="內文" style:family="paragraph">
      <style:paragraph-properties style:snap-to-layout-grid="false" fo:text-align="center"/>
      <style:text-properties fo:font-size="9pt" style:font-size-asian="9pt"/>
    </style:style>
    <style:style style:name="P66" style:parent-style-name="內文" style:family="paragraph">
      <style:paragraph-properties style:snap-to-layout-grid="false" fo:text-align="center"/>
      <style:text-properties fo:font-size="9pt" style:font-size-asian="9pt"/>
    </style:style>
    <style:style style:name="P67" style:parent-style-name="內文" style:family="paragraph">
      <style:paragraph-properties style:snap-to-layout-grid="false" fo:text-indent="0.0625in"/>
      <style:text-properties fo:font-size="9pt" style:font-size-asian="9pt"/>
    </style:style>
    <style:style style:name="P68" style:parent-style-name="內文" style:family="paragraph">
      <style:paragraph-properties style:snap-to-layout-grid="false" fo:line-height="0.1111in" fo:margin-left="0.0555in">
        <style:tab-stops/>
      </style:paragraph-properties>
      <style:text-properties fo:font-size="9pt" style:font-size-asian="9pt"/>
    </style:style>
    <style:style style:name="P69" style:parent-style-name="內文" style:family="paragraph">
      <style:paragraph-properties style:snap-to-layout-grid="false" fo:text-indent="0.05in"/>
      <style:text-properties style:text-scale="90%" fo:font-size="8pt" style:font-size-asian="8pt"/>
    </style:style>
    <style:style style:name="P70" style:parent-style-name="內文" style:family="paragraph">
      <style:paragraph-properties fo:margin-top="0.05in" fo:line-height="0.1111in"/>
    </style:style>
    <style:style style:name="T71" style:parent-style-name="預設段落字型" style:family="text">
      <style:text-properties fo:font-size="8pt" style:font-size-asian="8pt" style:font-size-complex="8pt"/>
    </style:style>
    <style:style style:name="T72" style:parent-style-name="預設段落字型" style:family="text">
      <style:text-properties fo:font-size="8pt" style:font-size-asian="8pt" style:font-size-complex="8pt"/>
    </style:style>
    <style:style style:name="T73" style:parent-style-name="預設段落字型" style:family="text">
      <style:text-properties fo:font-size="8pt" style:font-size-asian="8pt" style:font-size-complex="8pt"/>
    </style:style>
    <style:style style:name="P74" style:parent-style-name="內文" style:family="paragraph">
      <style:paragraph-properties style:snap-to-layout-grid="false" fo:text-align="center" fo:margin-top="0.025in" fo:line-height="0.0972in"/>
      <style:text-properties fo:font-size="8pt" style:font-size-asian="8pt"/>
    </style:style>
    <style:style style:name="P75" style:parent-style-name="內文" style:family="paragraph">
      <style:paragraph-properties style:snap-to-layout-grid="false" fo:text-indent="0.0625in"/>
      <style:text-properties fo:font-size="9pt" style:font-size-asian="9pt"/>
    </style:style>
    <style:style style:name="P76" style:parent-style-name="內文" style:family="paragraph">
      <style:paragraph-properties style:snap-to-layout-grid="false" fo:text-align="center"/>
      <style:text-properties fo:font-size="9pt" style:font-size-asian="9pt"/>
    </style:style>
    <style:style style:name="P77" style:parent-style-name="內文" style:family="paragraph">
      <style:paragraph-properties style:snap-to-layout-grid="false" fo:text-indent="0.0694in"/>
      <style:text-properties fo:font-size="10pt" style:font-size-asian="10pt"/>
    </style:style>
    <style:style style:name="P78" style:parent-style-name="內文" style:family="paragraph">
      <style:paragraph-properties style:snap-to-layout-grid="false" fo:line-height="0.25in"/>
      <style:text-properties style:font-name-asian="標楷體" fo:font-size="12pt" style:font-size-asian="12pt"/>
    </style:style>
    <style:style style:name="P79" style:parent-style-name="內文" style:family="paragraph">
      <style:paragraph-properties style:snap-to-layout-grid="false" fo:line-height="0.25in"/>
      <style:text-properties style:font-name-asian="標楷體" fo:font-size="12pt" style:font-size-asian="12pt"/>
    </style:style>
    <style:style style:name="P80" style:parent-style-name="內文" style:family="paragraph">
      <style:paragraph-properties style:snap-to-layout-grid="false" fo:line-height="0.25in"/>
      <style:text-properties style:font-name-asian="標楷體" fo:font-size="12pt" style:font-size-asian="12pt"/>
    </style:style>
    <style:style style:name="P81" style:parent-style-name="內文" style:family="paragraph">
      <style:paragraph-properties style:snap-to-layout-grid="false" fo:line-height="0.25in"/>
      <style:text-properties style:font-name-asian="標楷體" fo:font-size="12pt" style:font-size-asian="12pt"/>
    </style:style>
    <style:style style:name="P82" style:parent-style-name="內文" style:family="paragraph">
      <style:paragraph-properties style:snap-to-layout-grid="false" fo:line-height="0.25in"/>
      <style:text-properties style:font-name-asian="標楷體" fo:font-size="12pt" style:font-size-asian="12pt"/>
    </style:style>
    <style:style style:name="TableRow83" style:family="table-row">
      <style:table-row-properties style:min-row-height="2.2048in" fo:keep-together="always"/>
    </style:style>
    <style:style style:name="TableCell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 style:parent-style-name="內文" style:list-style-name="LFO1" style:family="paragraph">
      <style:paragraph-properties style:snap-to-layout-grid="false" fo:line-height="0.25in"/>
      <style:text-properties style:font-name-asian="標楷體" fo:font-size="12pt" style:font-size-asian="12pt"/>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內文" style:family="paragraph">
      <style:paragraph-properties style:snap-to-layout-grid="false" fo:line-height="0.25in"/>
    </style:style>
    <style:style style:name="T88" style:parent-style-name="預設段落字型" style:family="text">
      <style:text-properties style:font-name-asian="標楷體" fo:font-size="12pt" style:font-size-asian="12pt"/>
    </style:style>
    <style:style style:name="T89" style:parent-style-name="預設段落字型" style:family="text">
      <style:text-properties style:font-name-asian="標楷體" fo:color="#000000" fo:font-size="9pt" style:font-size-asian="9pt"/>
    </style:style>
    <style:style style:name="T90" style:parent-style-name="預設段落字型" style:family="text">
      <style:text-properties style:font-name-asian="標楷體" fo:color="#000000" fo:font-size="7pt" style:font-size-asian="7pt" style:font-size-complex="8pt"/>
    </style:style>
    <style:style style:name="T91" style:parent-style-name="預設段落字型" style:family="text">
      <style:text-properties style:font-name-asian="標楷體" fo:color="#000000" fo:font-size="7pt" style:font-size-asian="7pt" style:font-size-complex="8pt"/>
    </style:style>
    <style:style style:name="T92" style:parent-style-name="預設段落字型" style:family="text">
      <style:text-properties style:font-name-asian="標楷體" fo:color="#000000" fo:font-size="6pt" style:font-size-asian="6pt" style:font-size-complex="8pt"/>
    </style:style>
    <style:style style:name="T93" style:parent-style-name="預設段落字型" style:family="text">
      <style:text-properties style:font-name-asian="標楷體" fo:color="#000000" fo:font-size="7pt" style:font-size-asian="7pt" style:font-size-complex="8pt"/>
    </style:style>
    <style:style style:name="P94" style:parent-style-name="內文" style:family="paragraph">
      <style:paragraph-properties style:snap-to-layout-grid="false" fo:text-align="center"/>
      <style:text-properties fo:font-size="9pt" style:font-size-asian="9pt"/>
    </style:style>
    <style:style style:name="P95" style:parent-style-name="內文" style:family="paragraph">
      <style:paragraph-properties fo:margin-top="0.025in" fo:line-height="0.125in"/>
    </style:style>
    <style:style style:name="T96" style:parent-style-name="預設段落字型" style:family="text">
      <style:text-properties fo:font-size="9pt" style:font-size-asian="9pt" style:font-size-complex="9pt"/>
    </style:style>
    <style:style style:name="T97" style:parent-style-name="預設段落字型" style:family="text">
      <style:text-properties fo:font-size="9pt" style:font-size-asian="9pt" style:font-size-complex="9pt"/>
    </style:style>
    <style:style style:name="T98" style:parent-style-name="預設段落字型" style:family="text">
      <style:text-properties fo:font-size="9pt" style:font-size-asian="9pt" style:font-size-complex="9pt"/>
    </style:style>
    <style:style style:name="T99" style:parent-style-name="預設段落字型" style:family="text">
      <style:text-properties fo:font-size="9pt" style:font-size-asian="9pt" style:font-size-complex="9pt"/>
    </style:style>
    <style:style style:name="T100" style:parent-style-name="預設段落字型" style:family="text">
      <style:text-properties fo:font-size="9pt" style:font-size-asian="9pt" style:font-size-complex="9pt"/>
    </style:style>
    <style:style style:name="T101" style:parent-style-name="預設段落字型" style:family="text">
      <style:text-properties fo:font-size="9pt" style:font-size-asian="9pt" style:font-size-complex="9pt"/>
    </style:style>
    <style:style style:name="T102" style:parent-style-name="預設段落字型" style:family="text">
      <style:text-properties fo:font-size="9pt" style:font-size-asian="9pt" style:font-size-complex="9pt"/>
    </style:style>
    <style:style style:name="T103" style:parent-style-name="預設段落字型" style:family="text">
      <style:text-properties fo:font-size="9pt" style:font-size-asian="9pt" style:font-size-complex="9pt"/>
    </style:style>
    <style:style style:name="P104" style:parent-style-name="內文" style:family="paragraph">
      <style:paragraph-properties style:snap-to-layout-grid="false"/>
      <style:text-properties fo:font-size="9pt" style:font-size-asian="9pt"/>
    </style:style>
    <style:style style:name="P105" style:parent-style-name="內文" style:family="paragraph">
      <style:paragraph-properties style:snap-to-layout-grid="false"/>
      <style:text-properties fo:font-size="9pt" style:font-size-asian="9pt"/>
    </style:style>
    <style:style style:name="P106" style:parent-style-name="內文" style:family="paragraph">
      <style:paragraph-properties style:snap-to-layout-grid="false" fo:text-indent="0.0625in"/>
      <style:text-properties fo:font-size="9pt" style:font-size-asian="9pt"/>
    </style:style>
    <style:style style:name="P107" style:parent-style-name="內文" style:family="paragraph">
      <style:paragraph-properties style:snap-to-layout-grid="false" fo:text-indent="0.0625in"/>
      <style:text-properties fo:font-size="9pt" style:font-size-asian="9pt"/>
    </style:style>
    <style:style style:name="P108" style:parent-style-name="內文" style:family="paragraph">
      <style:paragraph-properties style:snap-to-layout-grid="false" fo:text-indent="0.0625in"/>
      <style:text-properties fo:font-size="9pt" style:font-size-asian="9pt"/>
    </style:style>
    <style:style style:name="P109" style:parent-style-name="內文" style:family="paragraph">
      <style:paragraph-properties fo:text-indent="0.0625in"/>
      <style:text-properties fo:font-size="9pt" style:font-size-asian="9pt" style:font-size-complex="9pt"/>
    </style:style>
    <style:style style:name="P110" style:parent-style-name="內文" style:family="paragraph">
      <style:paragraph-properties fo:line-height="0.125in" fo:margin-left="0.0555in">
        <style:tab-stops/>
      </style:paragraph-properties>
      <style:text-properties fo:font-size="9pt" style:font-size-asian="9pt" style:font-size-complex="9pt"/>
    </style:style>
    <style:style style:name="P111" style:parent-style-name="內文" style:family="paragraph">
      <style:paragraph-properties style:snap-to-layout-grid="false"/>
      <style:text-properties fo:font-size="9pt" style:font-size-asian="9pt"/>
    </style:style>
    <style:style style:name="P112" style:parent-style-name="內文" style:family="paragraph">
      <style:paragraph-properties style:snap-to-layout-grid="false" fo:text-indent="0.0555in"/>
      <style:text-properties fo:font-size="8pt" style:font-size-asian="8pt"/>
    </style:style>
    <style:style style:name="P113" style:parent-style-name="內文" style:family="paragraph">
      <style:paragraph-properties style:snap-to-layout-grid="false"/>
      <style:text-properties fo:font-size="8pt" style:font-size-asian="8pt"/>
    </style:style>
    <style:style style:name="TableRow114" style:family="table-row">
      <style:table-row-properties style:min-row-height="1.4937in" fo:keep-together="always"/>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內文" style:list-style-name="LFO1" style:family="paragraph">
      <style:paragraph-properties style:snap-to-layout-grid="false" fo:line-height="0.25in"/>
      <style:text-properties style:font-name-asian="標楷體" fo:font-size="12pt" style:font-size-asian="12pt"/>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內文" style:family="paragraph">
      <style:paragraph-properties style:snap-to-layout-grid="false" fo:line-height="0.25in"/>
    </style:style>
    <style:style style:name="T119" style:parent-style-name="預設段落字型" style:family="text">
      <style:text-properties style:font-name-asian="標楷體" fo:font-size="12pt" style:font-size-asian="12pt"/>
    </style:style>
    <style:style style:name="T120" style:parent-style-name="預設段落字型" style:family="text">
      <style:text-properties style:font-name-asian="標楷體" fo:color="#000000" fo:font-size="9pt" style:font-size-asian="9pt"/>
    </style:style>
    <style:style style:name="T121" style:parent-style-name="預設段落字型" style:family="text">
      <style:text-properties style:font-name-asian="標楷體" fo:color="#000000" fo:font-size="9pt" style:font-size-asian="9pt"/>
    </style:style>
    <style:style style:name="P122" style:parent-style-name="內文" style:family="paragraph">
      <style:paragraph-properties fo:margin-left="0.0486in" fo:text-indent="-0.0486in">
        <style:tab-stops/>
      </style:paragraph-properties>
    </style:style>
    <style:style style:name="T123" style:parent-style-name="預設段落字型" style:family="text">
      <style:text-properties style:font-name-asian="標楷體" fo:color="#000000" fo:font-size="7pt" style:font-size-asian="7pt" style:font-size-complex="8pt"/>
    </style:style>
    <style:style style:name="P124" style:parent-style-name="內文" style:family="paragraph">
      <style:paragraph-properties fo:margin-left="0.0486in" fo:text-indent="-0.0486in">
        <style:tab-stops/>
      </style:paragraph-properties>
    </style:style>
    <style:style style:name="T125" style:parent-style-name="預設段落字型" style:family="text">
      <style:text-properties style:font-name-asian="標楷體" fo:color="#000000" fo:font-size="7pt" style:font-size-asian="7pt" style:font-size-complex="8pt"/>
    </style:style>
    <style:style style:name="T126" style:parent-style-name="預設段落字型" style:family="text">
      <style:text-properties style:font-name-asian="標楷體" fo:color="#000000" fo:font-size="7pt" style:font-size-asian="7pt" style:font-size-complex="8pt"/>
    </style:style>
    <style:style style:name="T127" style:parent-style-name="預設段落字型" style:family="text">
      <style:text-properties style:font-name-asian="標楷體" fo:color="#000000" fo:font-size="7pt" style:font-size-asian="7pt" style:font-size-complex="8pt"/>
    </style:style>
    <style:style style:name="P128" style:parent-style-name="內文" style:family="paragraph">
      <style:paragraph-properties style:snap-to-layout-grid="false" fo:text-align="center"/>
      <style:text-properties fo:font-size="9pt" style:font-size-asian="9pt"/>
    </style:style>
    <style:style style:name="P129" style:parent-style-name="內文" style:family="paragraph">
      <style:paragraph-properties style:snap-to-layout-grid="false" fo:text-indent="0.0625in"/>
      <style:text-properties fo:font-size="9pt" style:font-size-asian="9pt"/>
    </style:style>
    <style:style style:name="P130" style:parent-style-name="內文" style:family="paragraph">
      <style:paragraph-properties style:snap-to-layout-grid="false" fo:text-align="center" fo:line-height="0.1111in"/>
      <style:text-properties fo:font-size="8pt" style:font-size-asian="8pt"/>
    </style:style>
    <style:style style:name="P131" style:parent-style-name="內文" style:family="paragraph">
      <style:paragraph-properties fo:margin-top="0.025in" fo:line-height="0.125in"/>
    </style:style>
    <style:style style:name="T132" style:parent-style-name="預設段落字型" style:family="text">
      <style:text-properties fo:font-size="9pt" style:font-size-asian="9pt" style:font-size-complex="9pt"/>
    </style:style>
    <style:style style:name="T133" style:parent-style-name="預設段落字型" style:family="text">
      <style:text-properties fo:font-size="9pt" style:font-size-asian="9pt" style:font-size-complex="9pt"/>
    </style:style>
    <style:style style:name="T134" style:parent-style-name="預設段落字型" style:family="text">
      <style:text-properties fo:font-size="9pt" style:font-size-asian="9pt" style:font-size-complex="9pt"/>
    </style:style>
    <style:style style:name="T135" style:parent-style-name="預設段落字型" style:family="text">
      <style:text-properties fo:font-size="9pt" style:font-size-asian="9pt" style:font-size-complex="9pt"/>
    </style:style>
    <style:style style:name="T136" style:parent-style-name="預設段落字型" style:family="text">
      <style:text-properties fo:font-size="9pt" style:font-size-asian="9pt" style:font-size-complex="9pt"/>
    </style:style>
    <style:style style:name="T137" style:parent-style-name="預設段落字型" style:family="text">
      <style:text-properties fo:font-size="9pt" style:font-size-asian="9pt" style:font-size-complex="9pt"/>
    </style:style>
    <style:style style:name="T138" style:parent-style-name="預設段落字型" style:family="text">
      <style:text-properties fo:font-size="9pt" style:font-size-asian="9pt" style:font-size-complex="9pt"/>
    </style:style>
    <style:style style:name="T139" style:parent-style-name="預設段落字型" style:family="text">
      <style:text-properties fo:font-size="9pt" style:font-size-asian="9pt" style:font-size-complex="9pt"/>
    </style:style>
    <style:style style:name="P140" style:parent-style-name="內文" style:family="paragraph">
      <style:paragraph-properties style:snap-to-layout-grid="false" fo:text-indent="0.0555in"/>
      <style:text-properties fo:font-size="8pt" style:font-size-asian="8pt"/>
    </style:style>
    <style:style style:name="T141" style:parent-style-name="預設段落字型" style:family="text">
      <style:text-properties style:font-name-asian="標楷體" fo:color="#000000" fo:font-size="9pt" style:font-size-asian="9pt"/>
    </style:style>
    <style:style style:name="P142" style:parent-style-name="內文" style:family="paragraph">
      <style:paragraph-properties style:snap-to-layout-grid="false" fo:text-align="center" fo:margin-top="0.025in" fo:line-height="0.1111in"/>
      <style:text-properties fo:font-size="8pt" style:font-size-asian="8pt"/>
    </style:style>
    <style:style style:name="P143" style:parent-style-name="內文" style:family="paragraph">
      <style:paragraph-properties style:snap-to-layout-grid="false" fo:text-indent="0.0555in"/>
      <style:text-properties fo:font-size="8pt" style:font-size-asian="8pt"/>
    </style:style>
    <style:style style:name="P144" style:parent-style-name="內文" style:family="paragraph">
      <style:paragraph-properties style:snap-to-layout-grid="false" fo:line-height="0.25in"/>
      <style:text-properties style:font-name-asian="標楷體" fo:font-size="12pt" style:font-size-asian="12pt"/>
    </style:style>
    <style:style style:name="P145" style:parent-style-name="內文" style:family="paragraph">
      <style:paragraph-properties style:snap-to-layout-grid="false" fo:line-height="0.25in"/>
      <style:text-properties style:font-name-asian="標楷體" fo:font-size="12pt" style:font-size-asian="12pt"/>
    </style:style>
    <style:style style:name="P146" style:parent-style-name="內文" style:family="paragraph">
      <style:paragraph-properties style:snap-to-layout-grid="false" fo:line-height="0.25in"/>
      <style:text-properties style:font-name-asian="標楷體" fo:font-size="12pt" style:font-size-asian="12pt"/>
    </style:style>
    <style:style style:name="P147" style:parent-style-name="內文" style:family="paragraph">
      <style:paragraph-properties style:snap-to-layout-grid="false" fo:line-height="0.25in"/>
      <style:text-properties style:font-name-asian="標楷體" fo:font-size="12pt" style:font-size-asian="12pt"/>
    </style:style>
    <style:style style:name="P148" style:parent-style-name="內文" style:family="paragraph">
      <style:paragraph-properties style:snap-to-layout-grid="false" fo:line-height="0.25in"/>
      <style:text-properties style:font-name-asian="標楷體" fo:font-size="12pt" style:font-size-asian="12pt"/>
    </style:style>
    <style:style style:name="P149" style:parent-style-name="內文" style:family="paragraph">
      <style:paragraph-properties style:snap-to-layout-grid="false" fo:line-height="0.25in"/>
      <style:text-properties style:font-name-asian="標楷體" fo:font-size="12pt" style:font-size-asian="12pt"/>
    </style:style>
    <style:style style:name="P150" style:parent-style-name="內文" style:family="paragraph">
      <style:paragraph-properties style:snap-to-layout-grid="false" fo:line-height="0.25in"/>
      <style:text-properties style:font-name-asian="標楷體" fo:font-size="12pt" style:font-size-asian="12pt"/>
    </style:style>
    <style:style style:name="TableRow151" style:family="table-row">
      <style:table-row-properties fo:keep-together="always"/>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內文" style:list-style-name="LFO1" style:family="paragraph">
      <style:paragraph-properties style:snap-to-layout-grid="false" fo:line-height="0.25in"/>
      <style:text-properties style:font-name-asian="標楷體" fo:font-size="12pt" style:font-size-asian="12p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內文" style:family="paragraph">
      <style:paragraph-properties style:snap-to-layout-grid="false" fo:line-height="0.25in"/>
    </style:style>
    <style:style style:name="T156" style:parent-style-name="預設段落字型" style:family="text">
      <style:text-properties style:font-name-asian="標楷體" fo:font-size="12pt" style:font-size-asian="12pt"/>
    </style:style>
    <style:style style:name="P157" style:parent-style-name="內文" style:family="paragraph">
      <style:paragraph-properties style:snap-to-layout-grid="false" fo:text-align="center"/>
      <style:text-properties fo:font-size="9pt" style:font-size-asian="9pt"/>
    </style:style>
    <style:style style:name="P158" style:parent-style-name="內文" style:family="paragraph">
      <style:paragraph-properties style:snap-to-layout-grid="false" fo:text-align="center"/>
      <style:text-properties fo:font-size="9pt" style:font-size-asian="9pt"/>
    </style:style>
    <style:style style:name="P159" style:parent-style-name="內文" style:family="paragraph">
      <style:paragraph-properties style:snap-to-layout-grid="false" fo:text-align="center"/>
      <style:text-properties fo:font-size="9pt" style:font-size-asian="9pt"/>
    </style:style>
    <style:style style:name="P160" style:parent-style-name="內文" style:family="paragraph">
      <style:paragraph-properties style:snap-to-layout-grid="false" fo:text-align="center"/>
      <style:text-properties fo:font-size="10pt" style:font-size-asian="10pt"/>
    </style:style>
    <style:style style:name="P161" style:parent-style-name="內文" style:family="paragraph">
      <style:paragraph-properties style:snap-to-layout-grid="false" fo:text-align="center" fo:line-height="0.1111in"/>
      <style:text-properties fo:font-size="8pt" style:font-size-asian="8pt"/>
    </style:style>
    <style:style style:name="P162" style:parent-style-name="內文" style:family="paragraph">
      <style:paragraph-properties style:snap-to-layout-grid="false" fo:line-height="0.25in"/>
      <style:text-properties style:font-name-asian="標楷體" fo:font-size="12pt" style:font-size-asian="12pt"/>
    </style:style>
    <style:style style:name="P163" style:parent-style-name="內文" style:family="paragraph">
      <style:paragraph-properties style:snap-to-layout-grid="false" fo:line-height="0.25in" fo:margin-left="0.0354in">
        <style:tab-stops/>
      </style:paragraph-properties>
      <style:text-properties style:font-name-asian="標楷體" fo:font-size="12pt" style:font-size-asian="12pt"/>
    </style:style>
    <style:style style:name="P164" style:parent-style-name="內文" style:family="paragraph">
      <style:paragraph-properties style:snap-to-layout-grid="false" fo:line-height="0.25in" fo:margin-left="0.0354in">
        <style:tab-stops/>
      </style:paragraph-properties>
      <style:text-properties style:font-name-asian="標楷體" fo:font-size="12pt" style:font-size-asian="12pt"/>
    </style:style>
    <style:style style:name="P165" style:parent-style-name="內文" style:family="paragraph">
      <style:paragraph-properties style:snap-to-layout-grid="false" fo:line-height="0.25in" fo:margin-left="0.0354in">
        <style:tab-stops/>
      </style:paragraph-properties>
      <style:text-properties style:font-name-asian="MS Mincho" fo:font-size="12pt" style:font-size-asian="12pt" style:language-asian="ja" style:country-asian="JP"/>
    </style:style>
    <style:style style:name="P166" style:parent-style-name="內文" style:family="paragraph">
      <style:paragraph-properties style:snap-to-layout-grid="false" fo:line-height="0.25in" fo:margin-left="0.0354in">
        <style:tab-stops/>
      </style:paragraph-properties>
      <style:text-properties style:font-name-asian="標楷體" fo:font-size="12pt" style:font-size-asian="12pt"/>
    </style:style>
    <style:style style:name="TableRow167" style:family="table-row">
      <style:table-row-properties style:min-row-height="1.0048in" fo:keep-together="always"/>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內文" style:list-style-name="LFO1" style:family="paragraph">
      <style:paragraph-properties style:snap-to-layout-grid="false" fo:line-height="0.25in"/>
      <style:text-properties style:font-name-asian="標楷體" fo:font-size="12pt" style:font-size-asian="12p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內文" style:family="paragraph">
      <style:paragraph-properties style:snap-to-layout-grid="false" fo:line-height="0.25in"/>
    </style:style>
    <style:style style:name="T172" style:parent-style-name="預設段落字型" style:family="text">
      <style:text-properties style:font-name-asian="標楷體" fo:font-size="12pt" style:font-size-asian="12pt"/>
    </style:style>
    <style:style style:name="P173" style:parent-style-name="內文" style:family="paragraph">
      <style:paragraph-properties style:snap-to-layout-grid="false"/>
      <style:text-properties style:font-name-asian="標楷體" fo:color="#000000" fo:font-size="6pt" style:font-size-asian="6pt" style:font-size-complex="8pt"/>
    </style:style>
    <style:style style:name="P174" style:parent-style-name="內文" style:family="paragraph">
      <style:paragraph-properties style:snap-to-layout-grid="false"/>
      <style:text-properties style:font-name-asian="標楷體" fo:color="#000000" fo:font-size="6pt" style:font-size-asian="6pt" style:font-size-complex="8pt"/>
    </style:style>
    <style:style style:name="P175" style:parent-style-name="內文" style:family="paragraph">
      <style:paragraph-properties style:snap-to-layout-grid="false"/>
      <style:text-properties style:font-name-asian="標楷體" fo:color="#000000" fo:font-size="6pt" style:font-size-asian="6pt" style:font-size-complex="8pt"/>
    </style:style>
    <style:style style:name="P176" style:parent-style-name="內文" style:family="paragraph">
      <style:paragraph-properties style:snap-to-layout-grid="false"/>
    </style:style>
    <style:style style:name="T177" style:parent-style-name="預設段落字型" style:family="text">
      <style:text-properties style:font-name-asian="標楷體" fo:color="#000000" fo:font-size="6pt" style:font-size-asian="6pt" style:font-size-complex="8pt"/>
    </style:style>
    <style:style style:name="P178" style:parent-style-name="內文" style:family="paragraph">
      <style:paragraph-properties style:snap-to-layout-grid="false" fo:text-align="center"/>
      <style:text-properties fo:font-size="9pt" style:font-size-asian="9pt"/>
    </style:style>
    <style:style style:name="P179" style:parent-style-name="內文" style:family="paragraph">
      <style:paragraph-properties style:snap-to-layout-grid="false" fo:text-align="center"/>
      <style:text-properties fo:font-size="9pt" style:font-size-asian="9pt"/>
    </style:style>
    <style:style style:name="P180" style:parent-style-name="內文" style:family="paragraph">
      <style:paragraph-properties style:snap-to-layout-grid="false" fo:text-indent="0.125in"/>
      <style:text-properties fo:font-size="9pt" style:font-size-asian="9pt"/>
    </style:style>
    <style:style style:name="P181" style:parent-style-name="內文" style:family="paragraph">
      <style:paragraph-properties style:snap-to-layout-grid="false" fo:line-height="0.25in"/>
      <style:text-properties style:font-name-asian="標楷體" fo:font-size="12pt" style:font-size-asian="12pt"/>
    </style:style>
    <style:style style:name="P182" style:parent-style-name="內文" style:family="paragraph">
      <style:paragraph-properties style:snap-to-layout-grid="false" fo:line-height="0.25in"/>
      <style:text-properties style:font-name-asian="標楷體" fo:font-size="12pt" style:font-size-asian="12pt"/>
    </style:style>
    <style:style style:name="P183" style:parent-style-name="內文" style:family="paragraph">
      <style:paragraph-properties style:snap-to-layout-grid="false" fo:line-height="0.25in"/>
      <style:text-properties style:font-name-asian="標楷體" fo:font-size="12pt" style:font-size-asian="12pt"/>
    </style:style>
    <style:style style:name="TableRow184" style:family="table-row">
      <style:table-row-properties fo:keep-together="always"/>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內文" style:list-style-name="LFO1" style:family="paragraph">
      <style:paragraph-properties style:snap-to-layout-grid="false" fo:line-height="0.25in"/>
      <style:text-properties style:font-name-asian="標楷體" fo:font-size="12pt" style:font-size-asian="12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內文" style:family="paragraph">
      <style:paragraph-properties style:snap-to-layout-grid="false" fo:line-height="0.25in"/>
    </style:style>
    <style:style style:name="T189" style:parent-style-name="預設段落字型" style:family="text">
      <style:text-properties style:font-name-asian="標楷體" fo:font-size="12pt" style:font-size-asian="12pt"/>
    </style:style>
    <style:style style:name="P190" style:parent-style-name="內文" style:family="paragraph">
      <style:paragraph-properties style:snap-to-layout-grid="false" fo:text-align="center"/>
      <style:text-properties fo:font-size="9pt" style:font-size-asian="9pt"/>
    </style:style>
    <style:style style:name="P191" style:parent-style-name="內文" style:family="paragraph">
      <style:paragraph-properties style:snap-to-layout-grid="false" fo:text-indent="0.0625in"/>
      <style:text-properties fo:font-size="9pt" style:font-size-asian="9pt"/>
    </style:style>
    <style:style style:name="T192" style:parent-style-name="預設段落字型" style:family="text">
      <style:text-properties style:font-name-asian="標楷體" fo:color="#000000" fo:font-size="7pt" style:font-size-asian="7pt" style:font-size-complex="5pt"/>
    </style:style>
    <style:style style:name="P193" style:parent-style-name="內文" style:family="paragraph">
      <style:paragraph-properties style:snap-to-layout-grid="false" fo:line-height="0.25in"/>
      <style:text-properties style:font-name-asian="標楷體" fo:font-size="12pt" style:font-size-asian="12pt"/>
    </style:style>
    <style:style style:name="P194" style:parent-style-name="內文" style:family="paragraph">
      <style:paragraph-properties style:snap-to-layout-grid="false" fo:line-height="0.25in"/>
      <style:text-properties style:font-name-asian="標楷體" fo:font-size="12pt" style:font-size-asian="12pt"/>
    </style:style>
    <style:style style:name="TableRow195" style:family="table-row">
      <style:table-row-properties style:min-row-height="1.2076in" fo:keep-together="always"/>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內文" style:list-style-name="LFO1" style:family="paragraph">
      <style:paragraph-properties style:snap-to-layout-grid="false" fo:line-height="0.25in"/>
      <style:text-properties style:font-name-asian="標楷體" fo:font-size="12pt" style:font-size-asian="12pt"/>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內文" style:family="paragraph">
      <style:paragraph-properties style:snap-to-layout-grid="false" fo:line-height="0.25in"/>
    </style:style>
    <style:style style:name="T200" style:parent-style-name="預設段落字型" style:family="text">
      <style:text-properties style:font-name-asian="標楷體" fo:font-size="12pt" style:font-size-asian="12pt"/>
    </style:style>
    <style:style style:name="P201" style:parent-style-name="內文" style:family="paragraph">
      <style:paragraph-properties style:snap-to-layout-grid="false" fo:text-align="center"/>
      <style:text-properties fo:font-size="9pt" style:font-size-asian="9pt"/>
    </style:style>
    <style:style style:name="P202" style:parent-style-name="內文" style:family="paragraph">
      <style:paragraph-properties fo:margin-top="0.025in" fo:line-height="0.125in"/>
    </style:style>
    <style:style style:name="T203" style:parent-style-name="預設段落字型" style:family="text">
      <style:text-properties fo:font-size="9pt" style:font-size-asian="9pt"/>
    </style:style>
    <style:style style:name="T204" style:parent-style-name="預設段落字型" style:family="text">
      <style:text-properties fo:font-size="9pt" style:font-size-asian="9pt" style:font-size-complex="9pt"/>
    </style:style>
    <style:style style:name="T205" style:parent-style-name="預設段落字型" style:family="text">
      <style:text-properties fo:font-size="9pt" style:font-size-asian="9pt" style:font-size-complex="9pt"/>
    </style:style>
    <style:style style:name="T206" style:parent-style-name="預設段落字型" style:family="text">
      <style:text-properties fo:font-size="9pt" style:font-size-asian="9pt" style:font-size-complex="9pt"/>
    </style:style>
    <style:style style:name="T207" style:parent-style-name="預設段落字型" style:family="text">
      <style:text-properties fo:font-size="9pt" style:font-size-asian="9pt" style:font-size-complex="9pt"/>
    </style:style>
    <style:style style:name="T208" style:parent-style-name="預設段落字型" style:family="text">
      <style:text-properties fo:letter-spacing="-0.0041in" fo:font-size="9pt" style:font-size-asian="9pt" style:font-size-complex="9pt"/>
    </style:style>
    <style:style style:name="T209" style:parent-style-name="預設段落字型" style:family="text">
      <style:text-properties fo:letter-spacing="-0.0041in" fo:font-size="9pt" style:font-size-asian="9pt" style:font-size-complex="9pt"/>
    </style:style>
    <style:style style:name="T210" style:parent-style-name="預設段落字型" style:family="text">
      <style:text-properties fo:letter-spacing="-0.0041in" fo:font-size="9pt" style:font-size-asian="9pt" style:font-size-complex="9pt"/>
    </style:style>
    <style:style style:name="P211" style:parent-style-name="內文" style:family="paragraph">
      <style:paragraph-properties style:snap-to-layout-grid="false" fo:text-align="center"/>
      <style:text-properties fo:font-size="9pt" style:font-size-asian="9pt"/>
    </style:style>
    <style:style style:name="P212" style:parent-style-name="內文" style:family="paragraph">
      <style:paragraph-properties style:snap-to-layout-grid="false" fo:text-align="center"/>
    </style:style>
    <style:style style:name="T213" style:parent-style-name="預設段落字型" style:family="text">
      <style:text-properties style:text-scale="90%" fo:font-size="9pt" style:font-size-asian="9pt"/>
    </style:style>
    <style:style style:name="P214" style:parent-style-name="內文" style:family="paragraph">
      <style:paragraph-properties style:snap-to-layout-grid="false"/>
    </style:style>
    <style:style style:name="T215" style:parent-style-name="預設段落字型" style:family="text">
      <style:text-properties fo:font-size="9pt" style:font-size-asian="9pt"/>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fo:font-size="9pt" style:font-size-asian="9pt"/>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sian="標楷體" fo:font-size="9pt" style:font-size-asian="9pt"/>
    </style:style>
    <style:style style:name="P220" style:parent-style-name="內文" style:family="paragraph">
      <style:paragraph-properties style:snap-to-layout-grid="false" fo:line-height="0.25in"/>
      <style:text-properties style:font-name-asian="標楷體" fo:font-size="12pt" style:font-size-asian="12pt"/>
    </style:style>
    <style:style style:name="P221" style:parent-style-name="內文" style:family="paragraph">
      <style:paragraph-properties style:snap-to-layout-grid="false" fo:line-height="0.25in"/>
      <style:text-properties style:font-name-asian="標楷體" fo:font-size="12pt" style:font-size-asian="12pt"/>
    </style:style>
    <style:style style:name="P222" style:parent-style-name="內文" style:family="paragraph">
      <style:paragraph-properties style:snap-to-layout-grid="false" fo:line-height="0.25in"/>
      <style:text-properties style:font-name-asian="標楷體" fo:font-size="12pt" style:font-size-asian="12pt"/>
    </style:style>
    <style:style style:name="P223" style:parent-style-name="內文" style:family="paragraph">
      <style:paragraph-properties style:snap-to-layout-grid="false" fo:line-height="0.25in"/>
      <style:text-properties style:font-name-asian="標楷體" fo:font-size="12pt" style:font-size-asian="12pt"/>
    </style:style>
    <style:style style:name="TableRow224" style:family="table-row">
      <style:table-row-properties style:min-row-height="1.4611in" fo:keep-together="always"/>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內文" style:list-style-name="LFO1" style:family="paragraph">
      <style:paragraph-properties style:snap-to-layout-grid="false" fo:line-height="0.25in"/>
      <style:text-properties style:font-name-asian="標楷體" fo:font-size="12pt" style:font-size-asian="12p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內文" style:family="paragraph">
      <style:paragraph-properties style:snap-to-layout-grid="false" fo:line-height="0.25in"/>
    </style:style>
    <style:style style:name="T229" style:parent-style-name="預設段落字型" style:family="text">
      <style:text-properties style:font-name-asian="標楷體" fo:font-size="12pt" style:font-size-asian="12pt"/>
    </style:style>
    <style:style style:name="P230" style:parent-style-name="內文" style:family="paragraph">
      <style:paragraph-properties fo:margin-left="0.0486in" fo:text-indent="-0.0486in">
        <style:tab-stops/>
      </style:paragraph-properties>
    </style:style>
    <style:style style:name="T231" style:parent-style-name="預設段落字型" style:family="text">
      <style:text-properties style:font-name-asian="標楷體" fo:color="#000000" fo:font-size="7pt" style:font-size-asian="7pt" style:font-size-complex="8pt"/>
    </style:style>
    <style:style style:name="T232" style:parent-style-name="預設段落字型" style:family="text">
      <style:text-properties style:font-name-asian="標楷體" fo:color="#000000" fo:font-size="7pt" style:font-size-asian="7pt" style:font-size-complex="8pt"/>
    </style:style>
    <style:style style:name="T233" style:parent-style-name="預設段落字型" style:family="text">
      <style:text-properties style:font-name-asian="標楷體" fo:color="#000000" fo:font-size="7pt" style:font-size-asian="7pt" style:font-size-complex="8pt"/>
    </style:style>
    <style:style style:name="P234" style:parent-style-name="內文" style:family="paragraph">
      <style:paragraph-properties style:snap-to-layout-grid="false" fo:text-align="center"/>
      <style:text-properties fo:font-size="9pt" style:font-size-asian="9pt"/>
    </style:style>
    <style:style style:name="P235" style:parent-style-name="內文" style:family="paragraph">
      <style:paragraph-properties style:snap-to-layout-grid="false" fo:text-align="center"/>
      <style:text-properties fo:font-size="5pt" style:font-size-asian="5pt"/>
    </style:style>
    <style:style style:name="P236" style:parent-style-name="內文" style:family="paragraph">
      <style:paragraph-properties fo:margin-top="0.025in" fo:line-height="0.125in"/>
    </style:style>
    <style:style style:name="T237" style:parent-style-name="預設段落字型" style:family="text">
      <style:text-properties fo:font-size="9pt" style:font-size-asian="9pt"/>
    </style:style>
    <style:style style:name="T238" style:parent-style-name="預設段落字型" style:family="text">
      <style:text-properties fo:font-size="9pt" style:font-size-asian="9pt" style:font-size-complex="9pt"/>
    </style:style>
    <style:style style:name="T239" style:parent-style-name="預設段落字型" style:family="text">
      <style:text-properties fo:font-size="9pt" style:font-size-asian="9pt" style:font-size-complex="9pt"/>
    </style:style>
    <style:style style:name="T240" style:parent-style-name="預設段落字型" style:family="text">
      <style:text-properties fo:font-size="9pt" style:font-size-asian="9pt" style:font-size-complex="9pt"/>
    </style:style>
    <style:style style:name="T241" style:parent-style-name="預設段落字型" style:family="text">
      <style:text-properties fo:font-size="9pt" style:font-size-asian="9pt" style:font-size-complex="9pt"/>
    </style:style>
    <style:style style:name="T242" style:parent-style-name="預設段落字型" style:family="text">
      <style:text-properties fo:font-size="9pt" style:font-size-asian="9pt" style:font-size-complex="9pt"/>
    </style:style>
    <style:style style:name="T243" style:parent-style-name="預設段落字型" style:family="text">
      <style:text-properties fo:letter-spacing="-0.0041in" fo:font-size="9pt" style:font-size-asian="9pt" style:font-size-complex="9pt"/>
    </style:style>
    <style:style style:name="T244" style:parent-style-name="預設段落字型" style:family="text">
      <style:text-properties fo:letter-spacing="-0.0041in" fo:font-size="9pt" style:font-size-asian="9pt" style:font-size-complex="9pt"/>
    </style:style>
    <style:style style:name="T245" style:parent-style-name="預設段落字型" style:family="text">
      <style:text-properties fo:letter-spacing="-0.0041in" fo:font-size="9pt" style:font-size-asian="9pt" style:font-size-complex="9pt"/>
    </style:style>
    <style:style style:name="T246" style:parent-style-name="預設段落字型" style:family="text">
      <style:text-properties fo:letter-spacing="-0.0041in" fo:font-size="9pt" style:font-size-asian="9pt" style:font-size-complex="9pt"/>
    </style:style>
    <style:style style:name="P247" style:parent-style-name="內文" style:family="paragraph">
      <style:paragraph-properties style:snap-to-layout-grid="false" fo:text-align="center"/>
      <style:text-properties fo:font-size="9pt" style:font-size-asian="9pt"/>
    </style:style>
    <style:style style:name="P248" style:parent-style-name="內文" style:family="paragraph">
      <style:paragraph-properties style:snap-to-layout-grid="false" fo:text-indent="0.0625in"/>
    </style:style>
    <style:style style:name="T249" style:parent-style-name="預設段落字型" style:family="text">
      <style:text-properties style:font-name-asian="標楷體" fo:font-size="9pt" style:font-size-asian="9pt"/>
    </style:style>
    <style:style style:name="P250" style:parent-style-name="內文" style:family="paragraph">
      <style:paragraph-properties style:snap-to-layout-grid="false"/>
    </style:style>
    <style:style style:name="T251" style:parent-style-name="預設段落字型" style:family="text">
      <style:text-properties fo:font-size="9pt" style:font-size-asian="9pt"/>
    </style:style>
    <style:style style:name="T252" style:parent-style-name="預設段落字型" style:family="text">
      <style:text-properties fo:font-size="9pt" style:font-size-asian="9pt"/>
    </style:style>
    <style:style style:name="P253" style:parent-style-name="內文" style:family="paragraph">
      <style:paragraph-properties style:snap-to-layout-grid="false"/>
    </style:style>
    <style:style style:name="T254" style:parent-style-name="預設段落字型" style:family="text">
      <style:text-properties fo:font-size="9pt" style:font-size-asian="9pt"/>
    </style:style>
    <style:style style:name="P255" style:parent-style-name="內文" style:family="paragraph">
      <style:paragraph-properties style:snap-to-layout-grid="false" fo:line-height="0.125in" fo:margin-left="0.0555in">
        <style:tab-stops/>
      </style:paragraph-properties>
    </style:style>
    <style:style style:name="T256" style:parent-style-name="預設段落字型" style:family="text">
      <style:text-properties style:font-name-asian="標楷體" fo:font-size="9pt" style:font-size-asian="9pt"/>
    </style:style>
    <style:style style:name="P257" style:parent-style-name="內文" style:family="paragraph">
      <style:paragraph-properties style:snap-to-layout-grid="false" fo:line-height="0.25in"/>
      <style:text-properties style:font-name-asian="標楷體" fo:font-size="12pt" style:font-size-asian="12pt"/>
    </style:style>
    <style:style style:name="P258" style:parent-style-name="內文" style:family="paragraph">
      <style:paragraph-properties style:snap-to-layout-grid="false" fo:line-height="0.25in"/>
      <style:text-properties style:font-name-asian="標楷體" fo:font-size="12pt" style:font-size-asian="12pt"/>
    </style:style>
    <style:style style:name="P259" style:parent-style-name="內文" style:family="paragraph">
      <style:paragraph-properties style:snap-to-layout-grid="false" fo:line-height="0.25in"/>
      <style:text-properties style:font-name-asian="標楷體" fo:font-size="12pt" style:font-size-asian="12pt"/>
    </style:style>
    <style:style style:name="P260" style:parent-style-name="內文" style:family="paragraph">
      <style:paragraph-properties style:snap-to-layout-grid="false" fo:line-height="0.25in"/>
      <style:text-properties style:font-name-asian="標楷體" fo:font-size="12pt" style:font-size-asian="12pt"/>
    </style:style>
    <style:style style:name="P261" style:parent-style-name="內文" style:family="paragraph">
      <style:paragraph-properties style:snap-to-layout-grid="false" fo:line-height="0.25in"/>
      <style:text-properties style:font-name-asian="標楷體" fo:font-size="12pt" style:font-size-asian="12pt"/>
    </style:style>
    <style:style style:name="P262" style:parent-style-name="內文" style:family="paragraph">
      <style:paragraph-properties style:snap-to-layout-grid="false" fo:line-height="0.25in"/>
      <style:text-properties style:font-name-asian="標楷體" fo:font-size="12pt" style:font-size-asian="12pt"/>
    </style:style>
    <style:style style:name="TableRow263" style:family="table-row">
      <style:table-row-properties fo:keep-together="always"/>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內文" style:list-style-name="LFO1" style:family="paragraph">
      <style:paragraph-properties style:snap-to-layout-grid="false" fo:line-height="0.25in"/>
      <style:text-properties style:font-name-asian="標楷體" fo:font-size="12pt" style:font-size-asian="12pt"/>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內文" style:family="paragraph">
      <style:paragraph-properties style:snap-to-layout-grid="false" fo:line-height="0.25in"/>
    </style:style>
    <style:style style:name="T268" style:parent-style-name="預設段落字型" style:family="text">
      <style:text-properties style:font-name-asian="標楷體" fo:font-size="12pt" style:font-size-asian="12pt"/>
    </style:style>
    <style:style style:name="P269" style:parent-style-name="內文" style:family="paragraph">
      <style:paragraph-properties style:snap-to-layout-grid="false" fo:text-align="center"/>
      <style:text-properties fo:font-size="9pt" style:font-size-asian="9pt"/>
    </style:style>
    <style:style style:name="P270" style:parent-style-name="內文" style:family="paragraph">
      <style:paragraph-properties style:snap-to-layout-grid="false" fo:text-align="center"/>
    </style:style>
    <style:style style:name="T271" style:parent-style-name="預設段落字型" style:family="text">
      <style:text-properties fo:font-size="9pt" style:font-size-asian="9pt"/>
    </style:style>
    <style:style style:name="P272" style:parent-style-name="內文" style:family="paragraph">
      <style:paragraph-properties style:snap-to-layout-grid="false" fo:text-align="center"/>
    </style:style>
    <style:style style:name="T273" style:parent-style-name="預設段落字型" style:family="text">
      <style:text-properties fo:font-size="9pt" style:font-size-asian="9pt"/>
    </style:style>
    <style:style style:name="P274" style:parent-style-name="內文" style:family="paragraph">
      <style:paragraph-properties style:snap-to-layout-grid="false" fo:line-height="0.25in"/>
      <style:text-properties style:font-name-asian="標楷體" fo:font-size="12pt" style:font-size-asian="12pt"/>
    </style:style>
    <style:style style:name="P275" style:parent-style-name="內文" style:family="paragraph">
      <style:paragraph-properties style:snap-to-layout-grid="false" fo:line-height="0.25in"/>
      <style:text-properties style:font-name-asian="標楷體" fo:font-size="12pt" style:font-size-asian="12pt"/>
    </style:style>
    <style:style style:name="P276" style:parent-style-name="內文" style:family="paragraph">
      <style:paragraph-properties style:snap-to-layout-grid="false" fo:line-height="0.25in"/>
      <style:text-properties style:font-name-asian="標楷體" fo:font-size="12pt" style:font-size-asian="12pt"/>
    </style:style>
    <style:style style:name="P277" style:parent-style-name="內文" style:family="paragraph">
      <style:paragraph-properties style:snap-to-layout-grid="false" fo:line-height="0.25in"/>
      <style:text-properties style:font-name-asian="標楷體" fo:font-size="12pt" style:font-size-asian="12pt"/>
    </style:style>
    <style:style style:name="TableRow278" style:family="table-row">
      <style:table-row-properties style:min-row-height="1.2902in" fo:keep-together="always"/>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內文" style:list-style-name="LFO1" style:family="paragraph">
      <style:paragraph-properties style:snap-to-layout-grid="false" fo:line-height="0.25in"/>
      <style:text-properties style:font-name-asian="標楷體" fo:font-size="12pt" style:font-size-asian="12pt"/>
    </style:style>
    <style:style style:name="P281" style:parent-style-name="內文" style:family="paragraph">
      <style:paragraph-properties style:snap-to-layout-grid="false" fo:line-height="0.25in" fo:margin-left="0.2111in">
        <style:tab-stops/>
      </style:paragraph-properties>
      <style:text-properties style:font-name-asian="標楷體" fo:font-size="12pt" style:font-size-asian="12p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內文" style:family="paragraph">
      <style:paragraph-properties style:snap-to-layout-grid="false" fo:line-height="0.25in"/>
    </style:style>
    <style:style style:name="T284" style:parent-style-name="預設段落字型" style:family="text">
      <style:text-properties style:font-name-asian="標楷體" fo:font-size="12pt" style:font-size-asian="12pt"/>
    </style:style>
    <style:style style:name="P285" style:parent-style-name="內文" style:family="paragraph">
      <style:paragraph-properties style:snap-to-layout-grid="false" fo:text-align="center"/>
      <style:text-properties fo:font-size="9pt" style:font-size-asian="9pt"/>
    </style:style>
    <style:style style:name="P286" style:parent-style-name="內文" style:family="paragraph">
      <style:paragraph-properties style:snap-to-layout-grid="false" fo:text-align="center"/>
    </style:style>
    <style:style style:name="T287" style:parent-style-name="預設段落字型" style:family="text">
      <style:text-properties fo:font-size="9pt" style:font-size-asian="9pt" style:font-size-complex="10pt"/>
    </style:style>
    <style:style style:name="P288" style:parent-style-name="內文" style:family="paragraph">
      <style:paragraph-properties style:snap-to-layout-grid="false" fo:text-align="center"/>
    </style:style>
    <style:style style:name="T289" style:parent-style-name="預設段落字型" style:family="text">
      <style:text-properties fo:font-size="9pt" style:font-size-asian="9pt"/>
    </style:style>
    <style:style style:name="P290" style:parent-style-name="內文" style:family="paragraph">
      <style:paragraph-properties style:snap-to-layout-grid="false" fo:text-align="center"/>
    </style:style>
    <style:style style:name="T291" style:parent-style-name="預設段落字型" style:family="text">
      <style:text-properties fo:font-size="8pt" style:font-size-asian="8pt"/>
    </style:style>
    <style:style style:name="P292" style:parent-style-name="內文" style:family="paragraph">
      <style:paragraph-properties style:snap-to-layout-grid="false" fo:text-align="center"/>
      <style:text-properties fo:font-size="2pt" style:font-size-asian="2pt"/>
    </style:style>
    <style:style style:name="P293" style:parent-style-name="內文" style:family="paragraph">
      <style:paragraph-properties style:snap-to-layout-grid="false" fo:text-align="center"/>
    </style:style>
    <style:style style:name="T294" style:parent-style-name="預設段落字型" style:family="text">
      <style:text-properties fo:font-size="9pt" style:font-size-asian="9pt"/>
    </style:style>
    <style:style style:name="P295" style:parent-style-name="內文" style:family="paragraph">
      <style:paragraph-properties style:snap-to-layout-grid="false" fo:text-align="center"/>
    </style:style>
    <style:style style:name="T296" style:parent-style-name="預設段落字型" style:family="text">
      <style:text-properties fo:font-size="9pt" style:font-size-asian="9pt" style:font-size-complex="10pt"/>
    </style:style>
    <style:style style:name="P297" style:parent-style-name="內文" style:family="paragraph">
      <style:paragraph-properties style:snap-to-layout-grid="false" fo:text-align="center"/>
    </style:style>
    <style:style style:name="T298" style:parent-style-name="預設段落字型" style:family="text">
      <style:text-properties fo:font-size="9pt" style:font-size-asian="9pt"/>
    </style:style>
    <style:style style:name="P299" style:parent-style-name="內文" style:family="paragraph">
      <style:paragraph-properties style:snap-to-layout-grid="false" fo:line-height="0.25in"/>
      <style:text-properties style:font-name-asian="標楷體" fo:font-size="12pt" style:font-size-asian="12pt"/>
    </style:style>
    <style:style style:name="P300" style:parent-style-name="內文" style:family="paragraph">
      <style:paragraph-properties style:snap-to-layout-grid="false" fo:line-height="0.25in"/>
      <style:text-properties style:font-name-asian="標楷體" fo:font-size="12pt" style:font-size-asian="12pt"/>
    </style:style>
    <style:style style:name="P301" style:parent-style-name="內文" style:family="paragraph">
      <style:paragraph-properties style:snap-to-layout-grid="false" fo:line-height="0.25in"/>
      <style:text-properties style:font-name-asian="標楷體" fo:font-size="12pt" style:font-size-asian="12pt"/>
    </style:style>
    <style:style style:name="P302" style:parent-style-name="內文" style:family="paragraph">
      <style:paragraph-properties style:snap-to-layout-grid="false" fo:line-height="0.25in"/>
      <style:text-properties style:font-name-asian="標楷體" fo:font-size="12pt" style:font-size-asian="12pt"/>
    </style:style>
    <style:style style:name="P303" style:parent-style-name="內文" style:family="paragraph">
      <style:paragraph-properties style:snap-to-layout-grid="false" fo:line-height="0.25in"/>
      <style:text-properties style:font-name-asian="標楷體" fo:font-size="12pt" style:font-size-asian="12pt" style:language-asian="zh" style:country-asian="TW"/>
    </style:style>
    <style:style style:name="P304" style:parent-style-name="內文" style:family="paragraph">
      <style:paragraph-properties style:snap-to-layout-grid="false" fo:line-height="0.25in"/>
      <style:text-properties style:font-name-asian="標楷體" fo:font-size="12pt" style:font-size-asian="12pt" style:language-asian="zh" style:country-asian="TW"/>
    </style:style>
    <style:style style:name="TableRow305" style:family="table-row">
      <style:table-row-properties fo:keep-together="always"/>
    </style:style>
    <style:style style:name="TableCell306" style:family="table-cell">
      <style:table-cell-properties fo:border="0.0069in solid #000000" style:vertical-align="middle" fo:padding-top="0in" fo:padding-left="0.075in" fo:padding-bottom="0in" fo:padding-right="0.075in"/>
    </style:style>
    <style:style style:name="P307" style:parent-style-name="本文2" style:family="paragraph">
      <style:paragraph-properties fo:text-align="justify" fo:line-height="0.25in" fo:margin-left="0.6784in" fo:text-indent="-0.6784in">
        <style:tab-stops/>
      </style:paragraph-properties>
      <style:text-properties style:font-name-asian="標楷體"/>
    </style:style>
    <style:style style:name="P308" style:parent-style-name="本文2" style:family="paragraph">
      <style:paragraph-properties fo:text-align="justify" fo:line-height="0.25in" fo:margin-left="0.6784in" fo:text-indent="-0.6784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本文2" style:family="paragraph">
      <style:paragraph-properties fo:text-align="justify" fo:line-height="0.25in" fo:margin-left="0.6784in" fo:text-indent="-0.6784in">
        <style:tab-stops/>
      </style:paragraph-properties>
      <style:text-properties style:font-name-asian="標楷體"/>
    </style:style>
    <style:style style:name="P317" style:parent-style-name="本文2" style:family="paragraph">
      <style:paragraph-properties fo:text-align="justify" fo:line-height="0.25in" fo:margin-left="0.6784in" fo:text-indent="-0.6784in">
        <style:tab-stops/>
      </style:paragraph-properties>
      <style:text-properties style:font-name-asian="標楷體"/>
    </style:style>
    <style:style style:name="P318" style:parent-style-name="本文2" style:family="paragraph">
      <style:paragraph-properties fo:text-align="justify" fo:line-height="0.25in" fo:margin-left="0.6784in" fo:text-indent="-0.6784in">
        <style:tab-stops/>
      </style:paragraph-properties>
      <style:text-properties style:font-name-asian="標楷體"/>
    </style:style>
    <style:style style:name="P319" style:parent-style-name="本文2" style:family="paragraph">
      <style:paragraph-properties fo:text-align="justify" fo:line-height="0.25in" fo:margin-left="0.6784in" fo:text-indent="-0.6784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fo:keep-together="always"/>
    </style:style>
    <style:style style:name="TableCell323" style:family="table-cell">
      <style:table-cell-properties fo:border="0.0069in solid #000000" style:vertical-align="middle" fo:padding-top="0in" fo:padding-left="0.075in" fo:padding-bottom="0in" fo:padding-right="0.075in"/>
    </style:style>
    <style:style style:name="P324" style:parent-style-name="本文2" style:family="paragraph">
      <style:paragraph-properties fo:text-align="justify" fo:line-height="0.25in" fo:margin-left="0.975in" fo:text-indent="-0.975in">
        <style:tab-stops>
          <style:tab-stop style:type="left" style:position="-0.2868in"/>
        </style:tab-stops>
      </style:paragraph-properties>
      <style:text-properties style:font-name-asian="標楷體"/>
    </style:style>
    <style:style style:name="P325" style:parent-style-name="本文2" style:family="paragraph">
      <style:paragraph-properties fo:text-align="justify" fo:line-height="0.25in" fo:margin-left="0.975in" fo:text-indent="-0.975in">
        <style:tab-stops>
          <style:tab-stop style:type="left" style:position="-0.2868in"/>
        </style:tab-stops>
      </style:paragraph-properties>
    </style:style>
    <style:style style:name="T326" style:parent-style-name="預設段落字型" style:family="text">
      <style:text-properties style:font-name-asian="標楷體" style:language-asian="zh" style:country-asian="TW"/>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letter-spacing="-0.0027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letter-spacing="-0.0027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本文2" style:family="paragraph">
      <style:paragraph-properties fo:text-align="justify" fo:line-height="0.25in" fo:margin-left="0.975in" fo:text-indent="-0.975in">
        <style:tab-stops>
          <style:tab-stop style:type="left" style:position="-0.2868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anguage-asian="zh" style:country-asian="TW"/>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language-asian="zh" style:country-asian="TW"/>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language-asian="zh" style:country-asian="TW"/>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language-asian="zh" style:country-asian="TW"/>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language-asian="zh" style:country-asian="TW"/>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language-asian="zh" style:country-asian="TW"/>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letter-spacing="-0.0069in"/>
    </style:style>
    <style:style style:family="graphic" style:name="a947">
      <style:graphic-properties style:writing-mode="lr-tb" draw:fill="none" draw:stroke="solid" svg:stroke-width="0.00972in" svg:stroke-color="#000000" svg:stroke-opacity="100%" draw:stroke-linejoin="round"/>
      <style:paragraph-properties/>
    </style:style>
    <style:style style:family="graphic" style:name="a860">
      <style:graphic-properties style:writing-mode="lr-tb" draw:fill="none" draw:stroke="solid" svg:stroke-width="0.00972in" svg:stroke-color="#000000" svg:stroke-opacity="100%" draw:stroke-linejoin="round"/>
      <style:paragraph-properties/>
    </style:style>
    <style:style style:family="graphic" style:name="a948">
      <style:graphic-properties style:writing-mode="lr-tb" draw:fill="none" draw:stroke="solid" svg:stroke-width="0.00972in" svg:stroke-color="#000000" svg:stroke-opacity="100%" draw:stroke-linejoin="round"/>
      <style:paragraph-properties/>
    </style:style>
    <style:style style:family="graphic" style:name="a861">
      <style:graphic-properties style:writing-mode="lr-tb" draw:fill="none" draw:stroke="solid" svg:stroke-width="0.00972in" svg:stroke-color="#000000" svg:stroke-opacity="100%" draw:stroke-linejoin="round"/>
      <style:paragraph-properties/>
    </style:style>
    <style:style style:family="graphic" style:name="a949">
      <style:graphic-properties style:writing-mode="lr-tb" draw:fill="none" draw:stroke="solid" svg:stroke-width="0.00972in" svg:stroke-color="#000000" svg:stroke-opacity="100%" draw:stroke-linejoin="round"/>
      <style:paragraph-properties/>
    </style:style>
    <style:style style:family="graphic" style:name="a862">
      <style:graphic-properties style:writing-mode="lr-tb" draw:fill="none" draw:stroke="solid" svg:stroke-width="0.00972in" svg:stroke-color="#000000" svg:stroke-opacity="100%" draw:stroke-linejoin="round"/>
      <style:paragraph-properties/>
    </style:style>
    <style:style style:family="graphic" style:name="a863">
      <style:graphic-properties style:writing-mode="lr-tb" draw:fill="none" draw:stroke="solid" svg:stroke-width="0.00972in" svg:stroke-color="#000000" svg:stroke-opacity="100%" draw:stroke-linejoin="round"/>
      <style:paragraph-properties/>
    </style:style>
    <style:style style:family="graphic" style:name="a864">
      <style:graphic-properties style:writing-mode="lr-tb" draw:fill="none" draw:stroke="solid" svg:stroke-width="0.00972in" svg:stroke-color="#000000" svg:stroke-opacity="100%" draw:stroke-linejoin="round"/>
      <style:paragraph-properties/>
    </style:style>
    <style:style style:family="graphic" style:name="a865">
      <style:graphic-properties style:writing-mode="lr-tb" draw:fill="none" draw:stroke="solid" svg:stroke-width="0.00972in" svg:stroke-color="#000000" svg:stroke-opacity="100%" draw:stroke-linejoin="round"/>
      <style:paragraph-properties/>
    </style:style>
    <style:style style:family="graphic" style:name="a866">
      <style:graphic-properties style:writing-mode="lr-tb" draw:fill="none" draw:stroke="solid" svg:stroke-width="0.00972in" svg:stroke-color="#000000" svg:stroke-opacity="100%" draw:stroke-linejoin="round"/>
      <style:paragraph-properties/>
    </style:style>
    <style:style style:family="graphic" style:name="a867">
      <style:graphic-properties style:writing-mode="lr-tb" draw:fill="none" draw:stroke="solid" svg:stroke-width="0.00972in" svg:stroke-color="#000000" svg:stroke-opacity="100%" draw:stroke-linejoin="round"/>
      <style:paragraph-properties/>
    </style:style>
    <style:style style:family="graphic" style:name="a868">
      <style:graphic-properties style:writing-mode="lr-tb" draw:fill="none" draw:stroke="solid" svg:stroke-width="0.00972in" svg:stroke-color="#000000" svg:stroke-opacity="100%" draw:stroke-linejoin="round"/>
      <style:paragraph-properties/>
    </style:style>
    <style:style style:family="graphic" style:name="a780">
      <style:graphic-properties fo:min-width="0.17708in" fo:min-height="1.31458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69">
      <style:graphic-properties style:writing-mode="lr-tb" draw:fill="none" draw:stroke="solid" svg:stroke-width="0.00972in" svg:stroke-color="#000000" svg:stroke-opacity="100%" draw:stroke-linejoin="round"/>
      <style:paragraph-properties/>
    </style:style>
    <style:style style:family="graphic" style:name="a781">
      <style:graphic-properties style:wrap="run-through" style:run-through="foreground" style:writing-mode="lr-tb" style:horizontal-rel="paragraph" style:vertical-rel="paragraph" style:horizontal-pos="from-left" style:vertical-pos="from-top"/>
    </style:style>
    <style:style style:family="graphic" style:name="a782">
      <style:graphic-properties style:writing-mode="lr-tb" draw:fill="none" draw:stroke="solid" svg:stroke-width="0.00972in" svg:stroke-color="#000000" svg:stroke-opacity="100%" draw:stroke-linejoin="round"/>
      <style:paragraph-properties/>
    </style:style>
    <style:style style:family="graphic" style:name="a783">
      <style:graphic-properties style:writing-mode="lr-tb" draw:fill="none" draw:stroke="solid" svg:stroke-width="0.00972in" svg:stroke-color="#000000" svg:stroke-opacity="100%" draw:stroke-linejoin="round"/>
      <style:paragraph-properties/>
    </style:style>
    <style:style style:family="graphic" style:name="a784">
      <style:graphic-properties style:writing-mode="lr-tb" draw:fill="none" draw:stroke="solid" svg:stroke-width="0.00972in" svg:stroke-color="#000000" svg:stroke-opacity="100%" draw:stroke-linejoin="round"/>
      <style:paragraph-properties/>
    </style:style>
    <style:style style:family="graphic" style:name="a785">
      <style:graphic-properties style:writing-mode="lr-tb" draw:fill="none" draw:stroke="solid" svg:stroke-width="0.00972in" svg:stroke-color="#000000" svg:stroke-opacity="100%" draw:stroke-linejoin="round"/>
      <style:paragraph-properties/>
    </style:style>
    <style:style style:family="graphic" style:name="a786">
      <style:graphic-properties style:writing-mode="lr-tb" draw:fill="none" draw:stroke="solid" svg:stroke-width="0.00972in" svg:stroke-color="#000000" svg:stroke-opacity="100%" draw:stroke-linejoin="round"/>
      <style:paragraph-properties/>
    </style:style>
    <style:style style:family="graphic" style:name="a787">
      <style:graphic-properties style:writing-mode="lr-tb" draw:fill="none" draw:stroke="solid" svg:stroke-width="0.00972in" svg:stroke-color="#000000" svg:stroke-opacity="100%" draw:stroke-linejoin="round"/>
      <style:paragraph-properties/>
    </style:style>
    <style:style style:family="graphic" style:name="a788">
      <style:graphic-properties style:writing-mode="lr-tb" draw:fill="none" draw:stroke="solid" svg:stroke-width="0.00972in" svg:stroke-color="#000000" svg:stroke-opacity="100%" draw:stroke-linejoin="round"/>
      <style:paragraph-properties/>
    </style:style>
    <style:style style:family="graphic" style:name="a789">
      <style:graphic-properties style:writing-mode="lr-tb" draw:fill="none" draw:stroke="solid" svg:stroke-width="0.00972in" svg:stroke-color="#000000" svg:stroke-opacity="100%" draw:stroke-linejoin="round"/>
      <style:paragraph-properties/>
    </style:style>
    <style:style style:family="graphic" style:name="a950">
      <style:graphic-properties style:writing-mode="lr-tb" draw:fill="none" draw:stroke="solid" svg:stroke-width="0.00972in" svg:stroke-color="#000000" svg:stroke-opacity="100%" draw:stroke-linejoin="round"/>
      <style:paragraph-properties/>
    </style:style>
    <style:style style:family="graphic" style:name="a951">
      <style:graphic-properties style:writing-mode="lr-tb" draw:fill="none" draw:stroke="solid" svg:stroke-width="0.00972in" svg:stroke-color="#000000" svg:stroke-opacity="100%" draw:stroke-linejoin="round"/>
      <style:paragraph-properties/>
    </style:style>
    <style:style style:family="graphic" style:name="a952">
      <style:graphic-properties style:writing-mode="lr-tb" draw:fill="none" draw:stroke="solid" svg:stroke-width="0.00972in" svg:stroke-color="#000000" svg:stroke-opacity="100%" draw:stroke-linejoin="round"/>
      <style:paragraph-properties/>
    </style:style>
    <style:style style:family="graphic" style:name="a953">
      <style:graphic-properties style:writing-mode="lr-tb" draw:fill="none" draw:stroke="solid" svg:stroke-width="0.00972in" svg:stroke-color="#000000" svg:stroke-opacity="100%" draw:stroke-linejoin="round"/>
      <style:paragraph-properties/>
    </style:style>
    <style:style style:family="graphic" style:name="a954">
      <style:graphic-properties style:writing-mode="lr-tb" draw:fill="none" draw:stroke="solid" svg:stroke-width="0.00972in" svg:stroke-color="#000000" svg:stroke-opacity="100%" draw:stroke-linejoin="round"/>
      <style:paragraph-properties/>
    </style:style>
    <style:style style:family="graphic" style:name="a955">
      <style:graphic-properties style:writing-mode="lr-tb" draw:fill="none" draw:stroke="solid" svg:stroke-width="0.00972in" svg:stroke-color="#000000" svg:stroke-opacity="100%" draw:stroke-linejoin="round"/>
      <style:paragraph-properties/>
    </style:style>
    <style:style style:family="graphic" style:name="a956">
      <style:graphic-properties style:writing-mode="lr-tb" draw:fill="none" draw:stroke="solid" svg:stroke-width="0.00972in" svg:stroke-color="#000000" svg:stroke-opacity="100%" draw:stroke-linejoin="round"/>
      <style:paragraph-properties/>
    </style:style>
    <style:style style:family="graphic" style:name="a957">
      <style:graphic-properties style:writing-mode="lr-tb" draw:fill="none" draw:stroke="solid" svg:stroke-width="0.00972in" svg:stroke-color="#000000" svg:stroke-opacity="100%" draw:stroke-linejoin="round"/>
      <style:paragraph-properties/>
    </style:style>
    <style:style style:family="graphic" style:name="a870">
      <style:graphic-properties style:writing-mode="lr-tb" draw:fill="none" draw:stroke="solid" svg:stroke-width="0.00972in" svg:stroke-color="#000000" svg:stroke-opacity="100%" draw:stroke-linejoin="round"/>
      <style:paragraph-properties/>
    </style:style>
    <style:style style:family="graphic" style:name="a958">
      <style:graphic-properties style:writing-mode="lr-tb" draw:fill="none" draw:stroke="solid" svg:stroke-width="0.00972in" svg:stroke-color="#000000" svg:stroke-opacity="100%" draw:stroke-linejoin="round"/>
      <style:paragraph-properties/>
    </style:style>
    <style:style style:family="graphic" style:name="a871">
      <style:graphic-properties style:writing-mode="lr-tb" draw:fill="none" draw:stroke="solid" svg:stroke-width="0.00972in" svg:stroke-color="#000000" svg:stroke-opacity="100%" draw:stroke-linejoin="round"/>
      <style:paragraph-properties/>
    </style:style>
    <style:style style:family="graphic" style:name="a959">
      <style:graphic-properties style:writing-mode="lr-tb" draw:fill="none" draw:stroke="solid" svg:stroke-width="0.00972in" svg:stroke-color="#000000" svg:stroke-opacity="100%" draw:stroke-linejoin="round"/>
      <style:paragraph-properties/>
    </style:style>
    <style:style style:family="graphic" style:name="a872">
      <style:graphic-properties style:writing-mode="lr-tb" draw:fill="none" draw:stroke="solid" svg:stroke-width="0.00972in" svg:stroke-color="#000000" svg:stroke-opacity="100%" draw:stroke-linejoin="round"/>
      <style:paragraph-properties/>
    </style:style>
    <style:style style:family="graphic" style:name="a873">
      <style:graphic-properties style:writing-mode="lr-tb" draw:fill="none" draw:stroke="solid" svg:stroke-width="0.04375in" svg:stroke-color="#000000" svg:stroke-opacity="100%" draw:stroke-linejoin="miter"/>
      <style:paragraph-properties/>
    </style:style>
    <style:style style:family="graphic" style:name="a874">
      <style:graphic-properties style:writing-mode="lr-tb" draw:fill="none" draw:stroke="solid" svg:stroke-width="0.00972in" svg:stroke-color="#000000" svg:stroke-opacity="100%" draw:stroke-linejoin="round"/>
      <style:paragraph-properties/>
    </style:style>
    <style:style style:family="graphic" style:name="a875">
      <style:graphic-properties style:writing-mode="lr-tb" draw:fill="none" draw:stroke="solid" svg:stroke-width="0.00972in" svg:stroke-color="#000000" svg:stroke-opacity="100%" draw:stroke-linejoin="round"/>
      <style:paragraph-properties/>
    </style:style>
    <style:style style:family="graphic" style:name="a876">
      <style:graphic-properties style:writing-mode="lr-tb" draw:fill="none" draw:stroke="solid" svg:stroke-width="0.00972in" svg:stroke-color="#000000" svg:stroke-opacity="100%" draw:stroke-linejoin="round"/>
      <style:paragraph-properties/>
    </style:style>
    <style:style style:family="graphic" style:name="a877">
      <style:graphic-properties style:writing-mode="lr-tb" draw:fill="none" draw:stroke="solid" svg:stroke-width="0.00972in" svg:stroke-color="#000000" svg:stroke-opacity="100%" draw:stroke-linejoin="round"/>
      <style:paragraph-properties/>
    </style:style>
    <style:style style:family="graphic" style:name="a790">
      <style:graphic-properties style:writing-mode="lr-tb" draw:fill="none" draw:stroke="solid" svg:stroke-width="0.00972in" svg:stroke-color="#000000" svg:stroke-opacity="100%" draw:stroke-linejoin="round"/>
      <style:paragraph-properties/>
    </style:style>
    <style:style style:family="graphic" style:name="a878">
      <style:graphic-properties style:writing-mode="lr-tb" draw:fill="none" draw:stroke="solid" svg:stroke-width="0.00972in" svg:stroke-color="#000000" svg:stroke-opacity="100%" draw:stroke-linejoin="round"/>
      <style:paragraph-properties/>
    </style:style>
    <style:style style:family="graphic" style:name="a791">
      <style:graphic-properties style:writing-mode="lr-tb" draw:fill="none" draw:stroke="solid" svg:stroke-width="0.00972in" svg:stroke-color="#000000" svg:stroke-opacity="100%" draw:stroke-linejoin="round"/>
      <style:paragraph-properties/>
    </style:style>
    <style:style style:family="graphic" style:name="a879">
      <style:graphic-properties style:writing-mode="lr-tb" draw:fill="none" draw:stroke="solid" svg:stroke-width="0.00972in" svg:stroke-color="#000000" svg:stroke-opacity="100%" draw:stroke-linejoin="round"/>
      <style:paragraph-properties/>
    </style:style>
    <style:style style:family="graphic" style:name="a792">
      <style:graphic-properties style:writing-mode="lr-tb" draw:fill="none" draw:stroke="solid" svg:stroke-width="0.00972in" svg:stroke-color="#000000" svg:stroke-opacity="100%" draw:stroke-linejoin="round"/>
      <style:paragraph-properties/>
    </style:style>
    <style:style style:family="graphic" style:name="a793">
      <style:graphic-properties style:writing-mode="lr-tb" draw:fill="none" draw:stroke="solid" svg:stroke-width="0.00972in" svg:stroke-color="#000000" svg:stroke-opacity="100%" draw:stroke-linejoin="round"/>
      <style:paragraph-properties/>
    </style:style>
    <style:style style:family="graphic" style:name="a794">
      <style:graphic-properties style:writing-mode="lr-tb" draw:fill="none" draw:stroke="solid" svg:stroke-width="0.00972in" svg:stroke-color="#000000" svg:stroke-opacity="100%" draw:stroke-linejoin="round"/>
      <style:paragraph-properties/>
    </style:style>
    <style:style style:family="graphic" style:name="a795">
      <style:graphic-properties style:writing-mode="lr-tb" draw:fill="none" draw:stroke="solid" svg:stroke-width="0.00972in" svg:stroke-color="#000000" svg:stroke-opacity="100%" draw:stroke-linejoin="round"/>
      <style:paragraph-properties/>
    </style:style>
    <style:style style:family="graphic" style:name="a796">
      <style:graphic-properties style:writing-mode="lr-tb" draw:fill="none" draw:stroke="solid" svg:stroke-width="0.00972in" svg:stroke-color="#000000" svg:stroke-opacity="100%" draw:stroke-linejoin="round"/>
      <style:paragraph-properties/>
    </style:style>
    <style:style style:family="graphic" style:name="a797">
      <style:graphic-properties style:writing-mode="lr-tb" draw:fill="none" draw:stroke="solid" svg:stroke-width="0.00972in" svg:stroke-color="#000000" svg:stroke-opacity="100%" draw:stroke-linejoin="round"/>
      <style:paragraph-properties/>
    </style:style>
    <style:style style:family="graphic" style:name="a798">
      <style:graphic-properties style:writing-mode="lr-tb" draw:fill="none" draw:stroke="solid" svg:stroke-width="0.00972in" svg:stroke-color="#000000" svg:stroke-opacity="100%" draw:stroke-linejoin="round"/>
      <style:paragraph-properties/>
    </style:style>
    <style:style style:family="graphic" style:name="a799">
      <style:graphic-properties style:writing-mode="lr-tb" draw:fill="none" draw:stroke="solid" svg:stroke-width="0.00972in" svg:stroke-color="#000000" svg:stroke-opacity="100%" draw:stroke-linejoin="round"/>
      <style:paragraph-properties/>
    </style:style>
    <style:style style:family="graphic" style:name="a960">
      <style:graphic-properties style:writing-mode="lr-tb" draw:fill="none" draw:stroke="solid" svg:stroke-width="0.00972in" svg:stroke-color="#000000" svg:stroke-opacity="100%" draw:stroke-linejoin="round"/>
      <style:paragraph-properties/>
    </style:style>
    <style:style style:family="graphic" style:name="a961">
      <style:graphic-properties style:writing-mode="lr-tb" draw:fill="none" draw:stroke="solid" svg:stroke-width="0.00972in" svg:stroke-color="#000000" svg:stroke-opacity="100%" draw:stroke-linejoin="round"/>
      <style:paragraph-properties/>
    </style:style>
    <style:style style:family="graphic" style:name="a962">
      <style:graphic-properties style:writing-mode="lr-tb" draw:fill="none" draw:stroke="solid" svg:stroke-width="0.00972in" svg:stroke-color="#000000" svg:stroke-opacity="100%" draw:stroke-linejoin="round"/>
      <style:paragraph-properties/>
    </style:style>
    <style:style style:family="graphic" style:name="a963">
      <style:graphic-properties style:writing-mode="lr-tb" draw:fill="none" draw:stroke="solid" svg:stroke-width="0.00972in" svg:stroke-color="#000000" svg:stroke-opacity="100%" draw:stroke-linejoin="round"/>
      <style:paragraph-properties/>
    </style:style>
    <style:style style:family="graphic" style:name="a964">
      <style:graphic-properties style:writing-mode="lr-tb" draw:fill="none" draw:stroke="solid" svg:stroke-width="0.00972in" svg:stroke-color="#000000" svg:stroke-opacity="100%" draw:stroke-linejoin="round"/>
      <style:paragraph-properties/>
    </style:style>
    <style:style style:family="graphic" style:name="a965">
      <style:graphic-properties style:writing-mode="lr-tb" draw:fill="none" draw:stroke="solid" svg:stroke-width="0.00972in" svg:stroke-color="#000000" svg:stroke-opacity="100%" draw:stroke-linejoin="round"/>
      <style:paragraph-properties/>
    </style:style>
    <style:style style:family="graphic" style:name="a966">
      <style:graphic-properties style:writing-mode="lr-tb" draw:fill="none" draw:stroke="solid" svg:stroke-width="0.00972in" svg:stroke-color="#000000" svg:stroke-opacity="100%" draw:stroke-linejoin="round"/>
      <style:paragraph-properties/>
    </style:style>
    <style:style style:family="graphic" style:name="a967">
      <style:graphic-properties style:writing-mode="lr-tb" draw:fill="none" draw:stroke="solid" svg:stroke-width="0.00972in" svg:stroke-color="#000000" svg:stroke-opacity="100%" draw:stroke-linejoin="round"/>
      <style:paragraph-properties/>
    </style:style>
    <style:style style:family="graphic" style:name="a880">
      <style:graphic-properties style:writing-mode="lr-tb" draw:fill="none" draw:stroke="solid" svg:stroke-width="0.00972in" svg:stroke-color="#000000" svg:stroke-opacity="100%" draw:stroke-linejoin="round"/>
      <style:paragraph-properties/>
    </style:style>
    <style:style style:family="graphic" style:name="a968">
      <style:graphic-properties style:writing-mode="lr-tb" draw:fill="solid" draw:fill-color="#ffffff" draw:opacity="100%" draw:stroke="none"/>
      <style:paragraph-properties/>
    </style:style>
    <style:style style:family="graphic" style:name="a881">
      <style:graphic-properties style:writing-mode="lr-tb" draw:fill="none" draw:stroke="solid" svg:stroke-width="0.00972in" svg:stroke-color="#000000" svg:stroke-opacity="100%" draw:stroke-linejoin="round"/>
      <style:paragraph-properties/>
    </style:style>
    <style:style style:family="graphic" style:name="a969">
      <style:graphic-properties style:writing-mode="lr-tb" draw:fill="solid" draw:fill-color="#000000" draw:opacity="100%" draw:stroke="solid" svg:stroke-width="0.01042in" svg:stroke-color="#000000" svg:stroke-opacity="100%" draw:stroke-linejoin="bevel"/>
      <style:paragraph-properties/>
    </style:style>
    <style:style style:family="graphic" style:name="a882">
      <style:graphic-properties style:writing-mode="lr-tb" draw:fill="none" draw:stroke="solid" svg:stroke-width="0.00972in" svg:stroke-color="#000000" svg:stroke-opacity="100%" draw:stroke-linejoin="round"/>
      <style:paragraph-properties/>
    </style:style>
    <style:style style:family="graphic" style:name="a883">
      <style:graphic-properties style:writing-mode="lr-tb" draw:fill="none" draw:stroke="solid" svg:stroke-width="0.00972in" svg:stroke-color="#000000" svg:stroke-opacity="100%" draw:stroke-linejoin="round"/>
      <style:paragraph-properties/>
    </style:style>
    <style:style style:family="graphic" style:name="a884">
      <style:graphic-properties style:writing-mode="lr-tb" draw:fill="none" draw:stroke="solid" svg:stroke-width="0.00972in" svg:stroke-color="#000000" svg:stroke-opacity="100%" draw:stroke-linejoin="round"/>
      <style:paragraph-properties/>
    </style:style>
    <style:style style:family="graphic" style:name="a885">
      <style:graphic-properties style:writing-mode="lr-tb" draw:fill="none" draw:stroke="solid" svg:stroke-width="0.00972in" svg:stroke-color="#000000" svg:stroke-opacity="100%" draw:stroke-linejoin="round"/>
      <style:paragraph-properties/>
    </style:style>
    <style:style style:family="graphic" style:name="a886">
      <style:graphic-properties style:writing-mode="lr-tb" draw:fill="none" draw:stroke="solid" svg:stroke-width="0.00972in" svg:stroke-color="#000000" svg:stroke-opacity="100%" draw:stroke-linejoin="round"/>
      <style:paragraph-properties/>
    </style:style>
    <style:style style:family="graphic" style:name="a10">
      <style:graphic-properties style:writing-mode="lr-tb" draw:fill="none" draw:stroke="solid" svg:stroke-width="0.00972in" svg:stroke-color="#000000" svg:stroke-opacity="100%" draw:stroke-linejoin="round"/>
      <style:paragraph-properties/>
    </style:style>
    <style:style style:family="graphic" style:name="a887">
      <style:graphic-properties style:writing-mode="lr-tb" draw:fill="none" draw:stroke="solid" svg:stroke-width="0.00972in" svg:stroke-color="#000000" svg:stroke-opacity="100%" draw:stroke-linejoin="round"/>
      <style:paragraph-properties/>
    </style:style>
    <style:style style:family="graphic" style:name="a11">
      <style:graphic-properties style:writing-mode="lr-tb" draw:fill="none" draw:stroke="solid" svg:stroke-width="0.00972in" svg:stroke-color="#000000" svg:stroke-opacity="100%" draw:stroke-linejoin="round"/>
      <style:paragraph-properties/>
    </style:style>
    <style:style style:family="graphic" style:name="a888">
      <style:graphic-properties style:writing-mode="lr-tb" draw:fill="none" draw:stroke="solid" svg:stroke-width="0.00972in" svg:stroke-color="#000000" svg:stroke-opacity="100%" draw:stroke-linejoin="round"/>
      <style:paragraph-properties/>
    </style:style>
    <style:style style:family="graphic" style:name="a12">
      <style:graphic-properties style:writing-mode="lr-tb" draw:fill="none" draw:stroke="solid" svg:stroke-width="0.00972in" svg:stroke-color="#000000" svg:stroke-opacity="100%" draw:stroke-linejoin="round"/>
      <style:paragraph-properties/>
    </style:style>
    <style:style style:family="graphic" style:name="a889">
      <style:graphic-properties style:writing-mode="lr-tb" draw:fill="none" draw:stroke="solid" svg:stroke-width="0.00972in" svg:stroke-color="#000000" svg:stroke-opacity="100%" draw:stroke-linejoin="round"/>
      <style:paragraph-properties/>
    </style:style>
    <style:style style:family="graphic" style:name="a13">
      <style:graphic-properties style:writing-mode="lr-tb" draw:fill="none" draw:stroke="solid" svg:stroke-width="0.00972in" svg:stroke-color="#000000" svg:stroke-opacity="100%" draw:stroke-linejoin="round"/>
      <style:paragraph-properties/>
    </style:style>
    <style:style style:family="graphic" style:name="a14">
      <style:graphic-properties style:writing-mode="lr-tb" draw:fill="none" draw:stroke="solid" svg:stroke-width="0.00972in" svg:stroke-color="#000000" svg:stroke-opacity="100%" draw:stroke-linejoin="round"/>
      <style:paragraph-properties/>
    </style:style>
    <style:style style:family="graphic" style:name="a15">
      <style:graphic-properties style:writing-mode="lr-tb" draw:fill="none" draw:stroke="solid" svg:stroke-width="0.00972in" svg:stroke-color="#000000" svg:stroke-opacity="100%" draw:stroke-linejoin="round"/>
      <style:paragraph-properties/>
    </style:style>
    <style:style style:family="graphic" style:name="a16">
      <style:graphic-properties style:writing-mode="lr-tb" draw:fill="none" draw:stroke="solid" svg:stroke-width="0.00972in" svg:stroke-color="#000000" svg:stroke-opacity="100%" draw:stroke-linejoin="round"/>
      <style:paragraph-properties/>
    </style:style>
    <style:style style:family="graphic" style:name="a17">
      <style:graphic-properties style:writing-mode="lr-tb" draw:fill="none" draw:stroke="solid" svg:stroke-width="0.00972in" svg:stroke-color="#000000" svg:stroke-opacity="100%" draw:stroke-linejoin="round"/>
      <style:paragraph-properties/>
    </style:style>
    <style:style style:family="graphic" style:name="a18">
      <style:graphic-properties style:writing-mode="lr-tb" draw:fill="none" draw:stroke="solid" svg:stroke-width="0.00972in" svg:stroke-color="#000000" svg:stroke-opacity="100%" draw:stroke-linejoin="round"/>
      <style:paragraph-properties/>
    </style:style>
    <style:style style:family="graphic" style:name="a19">
      <style:graphic-properties style:writing-mode="lr-tb" draw:fill="none" draw:stroke="solid" svg:stroke-width="0.00972in" svg:stroke-color="#000000" svg:stroke-opacity="100%" draw:stroke-linejoin="round"/>
      <style:paragraph-properties/>
    </style:style>
    <style:style style:family="graphic" style:name="a970">
      <style:graphic-properties style:writing-mode="lr-tb" draw:fill="none" draw:stroke="solid" svg:stroke-width="0.00972in" svg:stroke-color="#000000" svg:stroke-opacity="100%" draw:stroke-linejoin="round"/>
      <style:paragraph-properties/>
    </style:style>
    <style:style style:family="graphic" style:name="a971">
      <style:graphic-properties style:writing-mode="lr-tb" draw:fill="none" draw:stroke="solid" svg:stroke-width="0.04375in" svg:stroke-color="#000000" svg:stroke-opacity="100%" draw:stroke-linejoin="miter"/>
      <style:paragraph-properties/>
    </style:style>
    <style:style style:family="graphic" style:name="a972">
      <style:graphic-properties style:writing-mode="lr-tb" draw:fill="none" draw:stroke="solid" svg:stroke-width="0.04375in" svg:stroke-color="#000000" svg:stroke-opacity="100%" draw:stroke-linejoin="miter"/>
      <style:paragraph-properties/>
    </style:style>
    <style:style style:family="graphic" style:name="a973">
      <style:graphic-properties style:writing-mode="lr-tb" draw:fill="none" draw:stroke="solid" svg:stroke-width="0.00972in" svg:stroke-color="#000000" svg:stroke-opacity="100%" draw:stroke-linejoin="round"/>
      <style:paragraph-properties/>
    </style:style>
    <style:style style:family="graphic" style:name="a974">
      <style:graphic-properties style:writing-mode="lr-tb" draw:fill="none" draw:stroke="solid" svg:stroke-width="0.00972in" svg:stroke-color="#000000" svg:stroke-opacity="100%" draw:stroke-linejoin="round"/>
      <style:paragraph-properties/>
    </style:style>
    <style:style style:family="graphic" style:name="a975">
      <style:graphic-properties style:writing-mode="lr-tb" draw:fill="none" draw:stroke="solid" svg:stroke-width="0.00972in" svg:stroke-color="#000000" svg:stroke-opacity="100%" draw:stroke-linejoin="round"/>
      <style:paragraph-properties/>
    </style:style>
    <style:style style:family="graphic" style:name="a976">
      <style:graphic-properties style:writing-mode="lr-tb" draw:fill="none" draw:stroke="solid" svg:stroke-width="0.00972in" svg:stroke-color="#000000" svg:stroke-opacity="100%" draw:stroke-linejoin="miter"/>
      <style:paragraph-properties/>
    </style:style>
    <style:style style:family="graphic" style:name="a977">
      <style:graphic-properties style:writing-mode="lr-tb" draw:fill="none" draw:stroke="solid" svg:stroke-width="0.00972in" svg:stroke-color="#000000" svg:stroke-opacity="100%" draw:stroke-linejoin="round"/>
      <style:paragraph-properties/>
    </style:style>
    <style:style style:family="graphic" style:name="a890">
      <style:graphic-properties style:writing-mode="lr-tb" draw:fill="none" draw:stroke="solid" svg:stroke-width="0.00972in" svg:stroke-color="#000000" svg:stroke-opacity="100%" draw:stroke-linejoin="round"/>
      <style:paragraph-properties/>
    </style:style>
    <style:style style:family="graphic" style:name="a978">
      <style:graphic-properties style:writing-mode="lr-tb" draw:fill="none" draw:stroke="solid" svg:stroke-width="0.04375in" svg:stroke-color="#000000" svg:stroke-opacity="100%" draw:stroke-linejoin="miter"/>
      <style:paragraph-properties/>
    </style:style>
    <style:style style:family="graphic" style:name="a891">
      <style:graphic-properties style:writing-mode="lr-tb" draw:fill="none" draw:stroke="solid" svg:stroke-width="0.00972in" svg:stroke-color="#000000" svg:stroke-opacity="100%" draw:stroke-linejoin="round"/>
      <style:paragraph-properties/>
    </style:style>
    <style:style style:family="graphic" style:name="a979">
      <style:graphic-properties style:writing-mode="lr-tb" draw:fill="none" draw:stroke="solid" svg:stroke-width="0.04375in" svg:stroke-color="#000000" svg:stroke-opacity="100%" draw:stroke-linejoin="miter"/>
      <style:paragraph-properties/>
    </style:style>
    <style:style style:family="graphic" style:name="a892">
      <style:graphic-properties style:writing-mode="lr-tb" draw:fill="none" draw:stroke="solid" svg:stroke-width="0.00972in" svg:stroke-color="#000000" svg:stroke-opacity="100%" draw:stroke-linejoin="round"/>
      <style:paragraph-properties/>
    </style:style>
    <style:style style:family="graphic" style:name="a893">
      <style:graphic-properties style:writing-mode="lr-tb" draw:fill="none" draw:stroke="solid" svg:stroke-width="0.00972in" svg:stroke-color="#000000" svg:stroke-opacity="100%" draw:stroke-linejoin="round"/>
      <style:paragraph-properties/>
    </style:style>
    <style:style style:family="graphic" style:name="a894">
      <style:graphic-properties style:writing-mode="lr-tb" draw:fill="none" draw:stroke="solid" svg:stroke-width="0.00972in" svg:stroke-color="#000000" svg:stroke-opacity="100%" draw:stroke-linejoin="round"/>
      <style:paragraph-properties/>
    </style:style>
    <style:style style:family="graphic" style:name="a895">
      <style:graphic-properties style:writing-mode="lr-tb" draw:fill="none" draw:stroke="solid" svg:stroke-width="0.00972in" svg:stroke-color="#000000" svg:stroke-opacity="100%" draw:stroke-linejoin="round"/>
      <style:paragraph-properties/>
    </style:style>
    <style:style style:family="graphic" style:name="a896">
      <style:graphic-properties style:writing-mode="lr-tb" draw:fill="none" draw:stroke="solid" svg:stroke-width="0.00972in" svg:stroke-color="#000000" svg:stroke-opacity="100%" draw:stroke-linejoin="round"/>
      <style:paragraph-properties/>
    </style:style>
    <style:style style:family="graphic" style:name="a20">
      <style:graphic-properties style:writing-mode="lr-tb" draw:fill="none" draw:stroke="solid" svg:stroke-width="0.00972in" svg:stroke-color="#000000" svg:stroke-opacity="100%" draw:stroke-linejoin="round"/>
      <style:paragraph-properties/>
    </style:style>
    <style:style style:family="graphic" style:name="a897">
      <style:graphic-properties style:writing-mode="lr-tb" draw:fill="none" draw:stroke="solid" svg:stroke-width="0.00972in" svg:stroke-color="#000000" svg:stroke-opacity="100%" draw:stroke-linejoin="round"/>
      <style:paragraph-properties/>
    </style:style>
    <style:style style:family="graphic" style:name="a21">
      <style:graphic-properties style:writing-mode="lr-tb" draw:fill="none" draw:stroke="solid" svg:stroke-width="0.00972in" svg:stroke-color="#000000" svg:stroke-opacity="100%" draw:stroke-linejoin="round"/>
      <style:paragraph-properties/>
    </style:style>
    <style:style style:family="graphic" style:name="a898">
      <style:graphic-properties style:writing-mode="lr-tb" draw:fill="none" draw:stroke="solid" svg:stroke-width="0.00972in" svg:stroke-color="#000000" svg:stroke-opacity="100%" draw:stroke-linejoin="round"/>
      <style:paragraph-properties/>
    </style:style>
    <style:style style:family="graphic" style:name="a22">
      <style:graphic-properties style:writing-mode="lr-tb" draw:fill="none" draw:stroke="solid" svg:stroke-width="0.00972in" svg:stroke-color="#000000" svg:stroke-opacity="100%" draw:stroke-linejoin="round"/>
      <style:paragraph-properties/>
    </style:style>
    <style:style style:family="graphic" style:name="a899">
      <style:graphic-properties style:writing-mode="lr-tb" draw:fill="none" draw:stroke="solid" svg:stroke-width="0.00972in" svg:stroke-color="#000000" svg:stroke-opacity="100%" draw:stroke-linejoin="round"/>
      <style:paragraph-properties/>
    </style:style>
    <style:style style:family="graphic" style:name="a23">
      <style:graphic-properties style:writing-mode="lr-tb" draw:fill="none" draw:stroke="solid" svg:stroke-width="0.00972in" svg:stroke-color="#000000" svg:stroke-opacity="100%" draw:stroke-linejoin="round"/>
      <style:paragraph-properties/>
    </style:style>
    <style:style style:family="graphic" style:name="a24">
      <style:graphic-properties style:writing-mode="lr-tb" draw:fill="none" draw:stroke="solid" svg:stroke-width="0.00972in" svg:stroke-color="#000000" svg:stroke-opacity="100%" draw:stroke-linejoin="round"/>
      <style:paragraph-properties/>
    </style:style>
    <style:style style:family="graphic" style:name="a25">
      <style:graphic-properties style:writing-mode="lr-tb" draw:fill="none" draw:stroke="solid" svg:stroke-width="0.00972in" svg:stroke-color="#000000" svg:stroke-opacity="100%" draw:stroke-linejoin="round"/>
      <style:paragraph-properties/>
    </style:style>
    <style:style style:family="graphic" style:name="a26">
      <style:graphic-properties style:writing-mode="lr-tb" draw:fill="none" draw:stroke="solid" svg:stroke-width="0.00972in" svg:stroke-color="#000000" svg:stroke-opacity="100%" draw:stroke-linejoin="round"/>
      <style:paragraph-properties/>
    </style:style>
    <style:style style:family="graphic" style:name="a27">
      <style:graphic-properties style:writing-mode="lr-tb" draw:fill="none" draw:stroke="solid" svg:stroke-width="0.00972in" svg:stroke-color="#000000" svg:stroke-opacity="100%" draw:stroke-linejoin="round"/>
      <style:paragraph-properties/>
    </style:style>
    <style:style style:family="graphic" style:name="a28">
      <style:graphic-properties style:writing-mode="lr-tb" draw:fill="none" draw:stroke="solid" svg:stroke-width="0.00972in" svg:stroke-color="#000000" svg:stroke-opacity="100%" draw:stroke-linejoin="round"/>
      <style:paragraph-properties/>
    </style:style>
    <style:style style:family="graphic" style:name="a29">
      <style:graphic-properties style:writing-mode="lr-tb" draw:fill="none" draw:stroke="solid" svg:stroke-width="0.00972in" svg:stroke-color="#000000" svg:stroke-opacity="100%" draw:stroke-linejoin="round"/>
      <style:paragraph-properties/>
    </style:style>
    <style:style style:family="graphic" style:name="a980">
      <style:graphic-properties style:writing-mode="lr-tb" draw:fill="none" draw:stroke="solid" svg:stroke-width="0.00972in" svg:stroke-color="#000000" svg:stroke-opacity="100%" draw:stroke-linejoin="round"/>
      <style:paragraph-properties/>
    </style:style>
    <style:style style:family="graphic" style:name="a981">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982">
      <style:graphic-properties fo:min-width="0.49861in" fo:min-height="0.6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83">
      <style:graphic-properties fo:min-width="0.625in" fo:min-height="0.87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84">
      <style:graphic-properties fo:min-width="0.17708in" fo:min-height="0.5979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85">
      <style:graphic-properties fo:min-width="0.17708in" fo:min-height="1.4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86">
      <style:graphic-properties fo:min-width="0.17708in" fo:min-height="1.1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87">
      <style:graphic-properties fo:min-width="0.275in" fo:min-height="1.4729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88">
      <style:graphic-properties style:wrap="run-through" style:run-through="background" style:writing-mode="lr-tb" style:horizontal-rel="paragraph" style:vertical-rel="paragraph" style:horizontal-pos="from-left" style:vertical-pos="from-top"/>
    </style:style>
    <style:style style:family="graphic" style:name="a989">
      <style:graphic-properties style:writing-mode="lr-tb" draw:fill="none" draw:stroke="solid" svg:stroke-width="0.00972in" svg:stroke-color="#000000" svg:stroke-opacity="100%" draw:stroke-linejoin="round"/>
      <style:paragraph-properties/>
    </style:style>
    <style:style style:family="graphic" style:name="a30">
      <style:graphic-properties style:writing-mode="lr-tb" draw:fill="none" draw:stroke="solid" svg:stroke-width="0.00972in" svg:stroke-color="#000000" svg:stroke-opacity="100%" draw:stroke-linejoin="round"/>
      <style:paragraph-properties/>
    </style:style>
    <style:style style:family="graphic" style:name="a31">
      <style:graphic-properties style:writing-mode="lr-tb" draw:fill="none" draw:stroke="solid" svg:stroke-width="0.00972in" svg:stroke-color="#000000" svg:stroke-opacity="100%" draw:stroke-linejoin="round"/>
      <style:paragraph-properties/>
    </style:style>
    <style:style style:family="graphic" style:name="a32">
      <style:graphic-properties style:writing-mode="lr-tb" draw:fill="none" draw:stroke="solid" svg:stroke-width="0.00972in" svg:stroke-color="#000000" svg:stroke-opacity="100%" draw:stroke-linejoin="round"/>
      <style:paragraph-properties/>
    </style:style>
    <style:style style:family="graphic" style:name="a33">
      <style:graphic-properties style:writing-mode="lr-tb" draw:fill="none" draw:stroke="solid" svg:stroke-width="0.00972in" svg:stroke-color="#000000" svg:stroke-opacity="100%" draw:stroke-linejoin="round"/>
      <style:paragraph-properties/>
    </style:style>
    <style:style style:family="graphic" style:name="a34">
      <style:graphic-properties style:writing-mode="lr-tb" draw:fill="none" draw:stroke="solid" svg:stroke-width="0.00972in" svg:stroke-color="#000000" svg:stroke-opacity="100%" draw:stroke-linejoin="round"/>
      <style:paragraph-properties/>
    </style:style>
    <style:style style:family="graphic" style:name="a35">
      <style:graphic-properties style:writing-mode="lr-tb" draw:fill="none" draw:stroke="solid" svg:stroke-width="0.00972in" svg:stroke-color="#000000" svg:stroke-opacity="100%" draw:stroke-linejoin="round"/>
      <style:paragraph-properties/>
    </style:style>
    <style:style style:family="graphic" style:name="a36">
      <style:graphic-properties style:writing-mode="lr-tb" draw:fill="none" draw:stroke="solid" svg:stroke-width="0.00972in" svg:stroke-color="#000000" svg:stroke-opacity="100%" draw:stroke-linejoin="round"/>
      <style:paragraph-properties/>
    </style:style>
    <style:style style:family="graphic" style:name="a37">
      <style:graphic-properties style:writing-mode="lr-tb" draw:fill="none" draw:stroke="solid" svg:stroke-width="0.00972in" svg:stroke-color="#000000" svg:stroke-opacity="100%" draw:stroke-linejoin="round"/>
      <style:paragraph-properties/>
    </style:style>
    <style:style style:family="graphic" style:name="a38">
      <style:graphic-properties style:writing-mode="lr-tb" draw:fill="none" draw:stroke="solid" svg:stroke-width="0.00972in" svg:stroke-color="#000000" svg:stroke-opacity="100%" draw:stroke-linejoin="round"/>
      <style:paragraph-properties/>
    </style:style>
    <style:style style:family="graphic" style:name="a39">
      <style:graphic-properties style:writing-mode="lr-tb" draw:fill="none" draw:stroke="solid" svg:stroke-width="0.00972in" svg:stroke-color="#000000" svg:stroke-opacity="100%" draw:stroke-linejoin="round"/>
      <style:paragraph-properties/>
    </style:style>
    <style:style style:family="graphic" style:name="a0">
      <style:graphic-properties style:writing-mode="lr-tb" draw:fill="solid" draw:fill-color="#ffffff" draw:opacity="100%" draw:stroke="none"/>
      <style:paragraph-properties/>
    </style:style>
    <style:style style:family="graphic" style:name="a1">
      <style:graphic-properties style:writing-mode="lr-tb" draw:fill="none" draw:stroke="solid" svg:stroke-width="0.00972in" svg:stroke-color="#000000" svg:stroke-opacity="100%" draw:stroke-linejoin="round"/>
      <style:paragraph-properties/>
    </style:style>
    <style:style style:family="graphic" style:name="a2">
      <style:graphic-properties style:writing-mode="lr-tb" draw:fill="none" draw:stroke="solid" svg:stroke-width="0.00972in" svg:stroke-color="#000000" svg:stroke-opacity="100%" draw:stroke-linejoin="round"/>
      <style:paragraph-properties/>
    </style:style>
    <style:style style:family="graphic" style:name="a990">
      <style:graphic-properties style:writing-mode="lr-tb" draw:fill="none" draw:stroke="solid" svg:stroke-width="0.00972in" svg:stroke-color="#000000" svg:stroke-opacity="100%" draw:stroke-linejoin="round"/>
      <style:paragraph-properties/>
    </style:style>
    <style:style style:family="graphic" style:name="a3">
      <style:graphic-properties style:writing-mode="lr-tb" draw:fill="none" draw:stroke="solid" svg:stroke-width="0.00972in" svg:stroke-color="#000000" svg:stroke-opacity="100%" draw:stroke-linejoin="round"/>
      <style:paragraph-properties/>
    </style:style>
    <style:style style:family="graphic" style:name="a991">
      <style:graphic-properties style:writing-mode="lr-tb" draw:fill="none" draw:stroke="solid" svg:stroke-width="0.00972in" svg:stroke-color="#000000" svg:stroke-opacity="100%" draw:stroke-linejoin="round"/>
      <style:paragraph-properties/>
    </style:style>
    <style:style style:family="graphic" style:name="a4">
      <style:graphic-properties style:writing-mode="lr-tb" draw:fill="none" draw:stroke="solid" svg:stroke-width="0.00972in" svg:stroke-color="#000000" svg:stroke-opacity="100%" draw:stroke-linejoin="round"/>
      <style:paragraph-properties/>
    </style:style>
    <style:style style:family="graphic" style:name="a992">
      <style:graphic-properties style:writing-mode="lr-tb" draw:fill="none" draw:stroke="solid" svg:stroke-width="0.00972in" svg:stroke-color="#000000" svg:stroke-opacity="100%" draw:stroke-linejoin="round"/>
      <style:paragraph-properties/>
    </style:style>
    <style:style style:family="graphic" style:name="a5">
      <style:graphic-properties style:writing-mode="lr-tb" draw:fill="none" draw:stroke="solid" svg:stroke-width="0.00972in" svg:stroke-color="#000000" svg:stroke-opacity="100%" draw:stroke-linejoin="round"/>
      <style:paragraph-properties/>
    </style:style>
    <style:style style:family="graphic" style:name="a993">
      <style:graphic-properties style:writing-mode="lr-tb" draw:fill="none" draw:stroke="solid" svg:stroke-width="0.00972in" svg:stroke-color="#000000" svg:stroke-opacity="100%" draw:stroke-linejoin="round"/>
      <style:paragraph-properties/>
    </style:style>
    <style:style style:family="graphic" style:name="a6">
      <style:graphic-properties style:writing-mode="lr-tb" draw:fill="none" draw:stroke="solid" svg:stroke-width="0.00972in" svg:stroke-color="#000000" svg:stroke-opacity="100%" draw:stroke-linejoin="round"/>
      <style:paragraph-properties/>
    </style:style>
    <style:style style:family="graphic" style:name="a994">
      <style:graphic-properties style:writing-mode="lr-tb" draw:fill="none" draw:stroke="solid" svg:stroke-width="0.00972in" svg:stroke-color="#000000" svg:stroke-opacity="100%" draw:stroke-linejoin="round"/>
      <style:paragraph-properties/>
    </style:style>
    <style:style style:family="graphic" style:name="a7">
      <style:graphic-properties style:writing-mode="lr-tb" draw:fill="none" draw:stroke="solid" svg:stroke-width="0.00972in" svg:stroke-color="#000000" svg:stroke-opacity="100%" draw:stroke-linejoin="round"/>
      <style:paragraph-properties/>
    </style:style>
    <style:style style:family="graphic" style:name="a995">
      <style:graphic-properties style:writing-mode="lr-tb" draw:fill="none" draw:stroke="solid" svg:stroke-width="0.04375in" svg:stroke-color="#000000" svg:stroke-opacity="100%" draw:stroke-linejoin="miter"/>
      <style:paragraph-properties/>
    </style:style>
    <style:style style:family="graphic" style:name="a8">
      <style:graphic-properties style:writing-mode="lr-tb" draw:fill="none" draw:stroke="solid" svg:stroke-width="0.00972in" svg:stroke-color="#000000" svg:stroke-opacity="100%" draw:stroke-linejoin="round"/>
      <style:paragraph-properties/>
    </style:style>
    <style:style style:family="graphic" style:name="a996">
      <style:graphic-properties fo:min-width="0.49861in" fo:min-height="0.6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
      <style:graphic-properties style:writing-mode="lr-tb" draw:fill="none" draw:stroke="solid" svg:stroke-width="0.00972in" svg:stroke-color="#000000" svg:stroke-opacity="100%" draw:stroke-linejoin="round"/>
      <style:paragraph-properties/>
    </style:style>
    <style:style style:family="graphic" style:name="a997">
      <style:graphic-properties fo:min-width="0.17708in" fo:min-height="0.87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98">
      <style:graphic-properties fo:min-width="0.375in" fo:min-height="1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99">
      <style:graphic-properties style:wrap="run-through" style:run-through="background" style:writing-mode="lr-tb" style:horizontal-rel="paragraph" style:vertical-rel="paragraph" style:horizontal-pos="from-left" style:vertical-pos="from-top"/>
    </style:style>
    <style:style style:family="graphic" style:name="a40">
      <style:graphic-properties style:writing-mode="lr-tb" draw:fill="none" draw:stroke="solid" svg:stroke-width="0.00972in" svg:stroke-color="#000000" svg:stroke-opacity="100%" draw:stroke-linejoin="round"/>
      <style:paragraph-properties/>
    </style:style>
    <style:style style:family="graphic" style:name="a41">
      <style:graphic-properties style:writing-mode="lr-tb" draw:fill="none" draw:stroke="solid" svg:stroke-width="0.00972in" svg:stroke-color="#000000" svg:stroke-opacity="100%" draw:stroke-linejoin="round"/>
      <style:paragraph-properties/>
    </style:style>
    <style:style style:family="graphic" style:name="a42">
      <style:graphic-properties style:writing-mode="lr-tb" draw:fill="none" draw:stroke="solid" svg:stroke-width="0.00972in" svg:stroke-color="#000000" svg:stroke-opacity="100%" draw:stroke-linejoin="round"/>
      <style:paragraph-properties/>
    </style:style>
    <style:style style:family="graphic" style:name="a43">
      <style:graphic-properties style:writing-mode="lr-tb" draw:fill="none" draw:stroke="solid" svg:stroke-width="0.00972in" svg:stroke-color="#000000" svg:stroke-opacity="100%" draw:stroke-linejoin="round"/>
      <style:paragraph-properties/>
    </style:style>
    <style:style style:family="graphic" style:name="a44">
      <style:graphic-properties style:writing-mode="lr-tb" draw:fill="none" draw:stroke="solid" svg:stroke-width="0.00972in" svg:stroke-color="#000000" svg:stroke-opacity="100%" draw:stroke-linejoin="round"/>
      <style:paragraph-properties/>
    </style:style>
    <style:style style:family="graphic" style:name="a45">
      <style:graphic-properties style:writing-mode="lr-tb" draw:fill="none" draw:stroke="solid" svg:stroke-width="0.00972in" svg:stroke-color="#000000" svg:stroke-opacity="100%" draw:stroke-linejoin="round"/>
      <style:paragraph-properties/>
    </style:style>
    <style:style style:family="graphic" style:name="a46">
      <style:graphic-properties style:writing-mode="lr-tb" draw:fill="solid" draw:fill-color="#ffffff" draw:opacity="100%" draw:stroke="none"/>
      <style:paragraph-properties/>
    </style:style>
    <style:style style:family="graphic" style:name="a47">
      <style:graphic-properties style:writing-mode="lr-tb" draw:fill="none" draw:stroke="solid" svg:stroke-width="0.00972in" svg:stroke-color="#000000" svg:stroke-opacity="100%" draw:stroke-linejoin="round"/>
      <style:paragraph-properties/>
    </style:style>
    <style:style style:family="graphic" style:name="a48">
      <style:graphic-properties style:writing-mode="lr-tb" draw:fill="solid" draw:fill-color="#000000" draw:opacity="100%" draw:stroke="solid" svg:stroke-width="0.01042in" svg:stroke-color="#000000" svg:stroke-opacity="100%" draw:stroke-linejoin="bevel"/>
      <style:paragraph-properties/>
    </style:style>
    <style:style style:family="graphic" style:name="a49">
      <style:graphic-properties style:writing-mode="lr-tb" draw:fill="solid" draw:fill-color="#000000" draw:opacity="100%" draw:stroke="solid" svg:stroke-width="0.01042in" svg:stroke-color="#000000" svg:stroke-opacity="100%" draw:stroke-linejoin="bevel"/>
      <style:paragraph-properties/>
    </style:style>
    <style:style style:family="graphic" style:name="a50">
      <style:graphic-properties style:writing-mode="lr-tb" draw:fill="none" draw:stroke="solid" svg:stroke-width="0.00972in" svg:stroke-color="#000000" svg:stroke-opacity="100%" draw:stroke-linejoin="round"/>
      <style:paragraph-properties/>
    </style:style>
    <style:style style:family="graphic" style:name="a51">
      <style:graphic-properties style:writing-mode="lr-tb" draw:fill="none" draw:stroke="solid" svg:stroke-width="0.00972in" svg:stroke-color="#000000" svg:stroke-opacity="100%" draw:stroke-linejoin="round"/>
      <style:paragraph-properties/>
    </style:style>
    <style:style style:family="graphic" style:name="a52">
      <style:graphic-properties style:writing-mode="lr-tb" draw:fill="none" draw:stroke="solid" svg:stroke-width="0.00972in" svg:stroke-color="#000000" svg:stroke-opacity="100%" draw:stroke-linejoin="round"/>
      <style:paragraph-properties/>
    </style:style>
    <style:style style:family="graphic" style:name="a53">
      <style:graphic-properties style:writing-mode="lr-tb" draw:fill="none" draw:stroke="solid" svg:stroke-width="0.00972in" svg:stroke-color="#000000" svg:stroke-opacity="100%" draw:stroke-linejoin="round"/>
      <style:paragraph-properties/>
    </style:style>
    <style:style style:family="graphic" style:name="a54">
      <style:graphic-properties style:writing-mode="lr-tb" draw:fill="none" draw:stroke="solid" svg:stroke-width="0.00972in" svg:stroke-color="#000000" svg:stroke-opacity="100%" draw:stroke-linejoin="round"/>
      <style:paragraph-properties/>
    </style:style>
    <style:style style:family="graphic" style:name="a55">
      <style:graphic-properties style:writing-mode="lr-tb" draw:fill="none" draw:stroke="solid" svg:stroke-width="0.00972in" svg:stroke-color="#000000" svg:stroke-opacity="100%" draw:stroke-linejoin="round"/>
      <style:paragraph-properties/>
    </style:style>
    <style:style style:family="graphic" style:name="a56">
      <style:graphic-properties style:writing-mode="lr-tb" draw:fill="none" draw:stroke="solid" svg:stroke-width="0.00972in" svg:stroke-color="#000000" svg:stroke-opacity="100%" draw:stroke-linejoin="round"/>
      <style:paragraph-properties/>
    </style:style>
    <style:style style:family="graphic" style:name="a57">
      <style:graphic-properties style:writing-mode="lr-tb" draw:fill="none" draw:stroke="solid" svg:stroke-width="0.00972in" svg:stroke-color="#000000" svg:stroke-opacity="100%" draw:stroke-linejoin="round"/>
      <style:paragraph-properties/>
    </style:style>
    <style:style style:family="graphic" style:name="a58">
      <style:graphic-properties style:writing-mode="lr-tb" draw:fill="none" draw:stroke="solid" svg:stroke-width="0.00972in" svg:stroke-color="#000000" svg:stroke-opacity="100%" draw:stroke-linejoin="round"/>
      <style:paragraph-properties/>
    </style:style>
    <style:style style:family="graphic" style:name="a59">
      <style:graphic-properties style:writing-mode="lr-tb" draw:fill="none" draw:stroke="solid" svg:stroke-width="0.00972in" svg:stroke-color="#000000" svg:stroke-opacity="100%" draw:stroke-linejoin="round"/>
      <style:paragraph-properties/>
    </style:style>
    <style:style style:family="graphic" style:name="a60">
      <style:graphic-properties style:writing-mode="lr-tb" draw:fill="none" draw:stroke="solid" svg:stroke-width="0.00972in" svg:stroke-color="#000000" svg:stroke-opacity="100%" draw:stroke-linejoin="round"/>
      <style:paragraph-properties/>
    </style:style>
    <style:style style:family="graphic" style:name="a61">
      <style:graphic-properties style:writing-mode="lr-tb" draw:fill="none" draw:stroke="solid" svg:stroke-width="0.00972in" svg:stroke-color="#000000" svg:stroke-opacity="100%" draw:stroke-linejoin="round"/>
      <style:paragraph-properties/>
    </style:style>
    <style:style style:family="graphic" style:name="a62">
      <style:graphic-properties style:writing-mode="lr-tb" draw:fill="none" draw:stroke="solid" svg:stroke-width="0.00972in" svg:stroke-color="#000000" svg:stroke-opacity="100%" draw:stroke-linejoin="round"/>
      <style:paragraph-properties/>
    </style:style>
    <style:style style:family="graphic" style:name="a63">
      <style:graphic-properties style:writing-mode="lr-tb" draw:fill="none" draw:stroke="solid" svg:stroke-width="0.00972in" svg:stroke-color="#000000" svg:stroke-opacity="100%" draw:stroke-linejoin="round"/>
      <style:paragraph-properties/>
    </style:style>
    <style:style style:family="graphic" style:name="a64">
      <style:graphic-properties style:writing-mode="lr-tb" draw:fill="none" draw:stroke="solid" svg:stroke-width="0.04375in" svg:stroke-color="#000000" svg:stroke-opacity="100%" draw:stroke-linejoin="miter"/>
      <style:paragraph-properties/>
    </style:style>
    <style:style style:family="graphic" style:name="a65">
      <style:graphic-properties style:writing-mode="lr-tb" draw:fill="none" draw:stroke="solid" svg:stroke-width="0.00972in" svg:stroke-color="#000000" svg:stroke-opacity="100%" draw:stroke-linejoin="round"/>
      <style:paragraph-properties/>
    </style:style>
    <style:style style:family="graphic" style:name="a66">
      <style:graphic-properties style:writing-mode="lr-tb" draw:fill="none" draw:stroke="solid" svg:stroke-width="0.00972in" svg:stroke-color="#000000" svg:stroke-opacity="100%" draw:stroke-linejoin="round"/>
      <style:paragraph-properties/>
    </style:style>
    <style:style style:family="graphic" style:name="a67">
      <style:graphic-properties style:writing-mode="lr-tb" draw:fill="none" draw:stroke="solid" svg:stroke-width="0.00972in" svg:stroke-color="#000000" svg:stroke-opacity="100%" draw:stroke-linejoin="round"/>
      <style:paragraph-properties/>
    </style:style>
    <style:style style:family="graphic" style:name="a68">
      <style:graphic-properties style:writing-mode="lr-tb" draw:fill="none" draw:stroke="solid" svg:stroke-width="0.00972in" svg:stroke-color="#000000" svg:stroke-opacity="100%" draw:stroke-linejoin="round"/>
      <style:paragraph-properties/>
    </style:style>
    <style:style style:family="graphic" style:name="a69">
      <style:graphic-properties style:writing-mode="lr-tb" draw:fill="none" draw:stroke="solid" svg:stroke-width="0.00972in" svg:stroke-color="#000000" svg:stroke-opacity="100%" draw:stroke-linejoin="round"/>
      <style:paragraph-properties/>
    </style:style>
    <style:style style:family="graphic" style:name="a70">
      <style:graphic-properties style:writing-mode="lr-tb" draw:fill="none" draw:stroke="solid" svg:stroke-width="0.00972in" svg:stroke-color="#000000" svg:stroke-opacity="100%" draw:stroke-linejoin="round"/>
      <style:paragraph-properties/>
    </style:style>
    <style:style style:family="graphic" style:name="a71">
      <style:graphic-properties style:writing-mode="lr-tb" draw:fill="none" draw:stroke="solid" svg:stroke-width="0.00972in" svg:stroke-color="#000000" svg:stroke-opacity="100%" draw:stroke-linejoin="round"/>
      <style:paragraph-properties/>
    </style:style>
    <style:style style:family="graphic" style:name="a72">
      <style:graphic-properties style:writing-mode="lr-tb" draw:fill="none" draw:stroke="solid" svg:stroke-width="0.00972in" svg:stroke-color="#000000" svg:stroke-opacity="100%" draw:stroke-linejoin="round"/>
      <style:paragraph-properties/>
    </style:style>
    <style:style style:family="graphic" style:name="a73">
      <style:graphic-properties style:writing-mode="lr-tb" draw:fill="none" draw:stroke="solid" svg:stroke-width="0.00972in" svg:stroke-color="#000000" svg:stroke-opacity="100%" draw:stroke-linejoin="round"/>
      <style:paragraph-properties/>
    </style:style>
    <style:style style:family="graphic" style:name="a74">
      <style:graphic-properties style:writing-mode="lr-tb" draw:fill="none" draw:stroke="solid" svg:stroke-width="0.00972in" svg:stroke-color="#000000" svg:stroke-opacity="100%" draw:stroke-linejoin="round"/>
      <style:paragraph-properties/>
    </style:style>
    <style:style style:family="graphic" style:name="a75">
      <style:graphic-properties style:writing-mode="lr-tb" draw:fill="none" draw:stroke="solid" svg:stroke-width="0.00972in" svg:stroke-color="#000000" svg:stroke-opacity="100%" draw:stroke-linejoin="round"/>
      <style:paragraph-properties/>
    </style:style>
    <style:style style:family="graphic" style:name="a76">
      <style:graphic-properties style:writing-mode="lr-tb" draw:fill="none" draw:stroke="solid" svg:stroke-width="0.00972in" svg:stroke-color="#000000" svg:stroke-opacity="100%" draw:stroke-linejoin="round"/>
      <style:paragraph-properties/>
    </style:style>
    <style:style style:family="graphic" style:name="a77">
      <style:graphic-properties style:writing-mode="lr-tb" draw:fill="none" draw:stroke="solid" svg:stroke-width="0.00972in" svg:stroke-color="#000000" svg:stroke-opacity="100%" draw:stroke-linejoin="round"/>
      <style:paragraph-properties/>
    </style:style>
    <style:style style:family="graphic" style:name="a78">
      <style:graphic-properties style:writing-mode="lr-tb" draw:fill="none" draw:stroke="solid" svg:stroke-width="0.00972in" svg:stroke-color="#000000" svg:stroke-opacity="100%" draw:stroke-linejoin="round"/>
      <style:paragraph-properties/>
    </style:style>
    <style:style style:family="graphic" style:name="a79">
      <style:graphic-properties style:writing-mode="lr-tb" draw:fill="none" draw:stroke="solid" svg:stroke-width="0.00972in" svg:stroke-color="#000000" svg:stroke-opacity="100%" draw:stroke-linejoin="round"/>
      <style:paragraph-properties/>
    </style:style>
    <style:style style:family="graphic" style:name="a80">
      <style:graphic-properties style:writing-mode="lr-tb" draw:fill="none" draw:stroke="solid" svg:stroke-width="0.00972in" svg:stroke-color="#000000" svg:stroke-opacity="100%" draw:stroke-linejoin="round"/>
      <style:paragraph-properties/>
    </style:style>
    <style:style style:family="graphic" style:name="a81">
      <style:graphic-properties style:writing-mode="lr-tb" draw:fill="none" draw:stroke="solid" svg:stroke-width="0.00972in" svg:stroke-color="#000000" svg:stroke-opacity="100%" draw:stroke-linejoin="round"/>
      <style:paragraph-properties/>
    </style:style>
    <style:style style:family="graphic" style:name="a82">
      <style:graphic-properties style:writing-mode="lr-tb" draw:fill="none" draw:stroke="solid" svg:stroke-width="0.00972in" svg:stroke-color="#000000" svg:stroke-opacity="100%" draw:stroke-linejoin="round"/>
      <style:paragraph-properties/>
    </style:style>
    <style:style style:family="graphic" style:name="a83">
      <style:graphic-properties style:writing-mode="lr-tb" draw:fill="none" draw:stroke="solid" svg:stroke-width="0.00972in" svg:stroke-color="#000000" svg:stroke-opacity="100%" draw:stroke-linejoin="round"/>
      <style:paragraph-properties/>
    </style:style>
    <style:style style:family="graphic" style:name="a84">
      <style:graphic-properties style:writing-mode="lr-tb" draw:fill="none" draw:stroke="solid" svg:stroke-width="0.00972in" svg:stroke-color="#000000" svg:stroke-opacity="100%" draw:stroke-linejoin="round"/>
      <style:paragraph-properties/>
    </style:style>
    <style:style style:family="graphic" style:name="a85">
      <style:graphic-properties style:writing-mode="lr-tb" draw:fill="none" draw:stroke="solid" svg:stroke-width="0.00972in" svg:stroke-color="#000000" svg:stroke-opacity="100%" draw:stroke-linejoin="round"/>
      <style:paragraph-properties/>
    </style:style>
    <style:style style:family="graphic" style:name="a86">
      <style:graphic-properties style:writing-mode="lr-tb" draw:fill="none" draw:stroke="solid" svg:stroke-width="0.00972in" svg:stroke-color="#000000" svg:stroke-opacity="100%" draw:stroke-linejoin="round"/>
      <style:paragraph-properties/>
    </style:style>
    <style:style style:family="graphic" style:name="a87">
      <style:graphic-properties style:writing-mode="lr-tb" draw:fill="none" draw:stroke="solid" svg:stroke-width="0.04375in" svg:stroke-color="#000000" svg:stroke-opacity="100%" draw:stroke-linejoin="miter"/>
      <style:paragraph-properties/>
    </style:style>
    <style:style style:family="graphic" style:name="a88">
      <style:graphic-properties fo:min-width="0.17708in" fo:min-height="1.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9">
      <style:graphic-properties fo:min-width="0.37361in" fo:min-height="0.75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90">
      <style:graphic-properties fo:min-width="0.57292in" fo:min-height="0.82708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91">
      <style:graphic-properties fo:min-width="0.17708in" fo:min-height="0.7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
      <style:graphic-properties fo:min-width="0.17708in" fo:min-height="1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3">
      <style:graphic-properties fo:min-width="0.17708in" fo:min-height="1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4">
      <style:graphic-properties style:wrap="run-through" style:run-through="foreground" style:writing-mode="lr-tb" style:horizontal-rel="paragraph" style:vertical-rel="paragraph" style:horizontal-pos="from-left" style:vertical-pos="from-top"/>
    </style:style>
    <style:style style:family="graphic" style:name="a95">
      <style:graphic-properties style:writing-mode="lr-tb" draw:fill="none" draw:stroke="solid" svg:stroke-width="0.00972in" svg:stroke-color="#000000" svg:stroke-opacity="100%" draw:stroke-linejoin="round"/>
      <style:paragraph-properties/>
    </style:style>
    <style:style style:family="graphic" style:name="a96">
      <style:graphic-properties style:writing-mode="lr-tb" draw:fill="none" draw:stroke="solid" svg:stroke-width="0.00972in" svg:stroke-color="#000000" svg:stroke-opacity="100%" draw:stroke-linejoin="round"/>
      <style:paragraph-properties/>
    </style:style>
    <style:style style:family="graphic" style:name="a97">
      <style:graphic-properties style:writing-mode="lr-tb" draw:fill="none" draw:stroke="solid" svg:stroke-width="0.00972in" svg:stroke-color="#000000" svg:stroke-opacity="100%" draw:stroke-linejoin="round"/>
      <style:paragraph-properties/>
    </style:style>
    <style:style style:family="graphic" style:name="a98">
      <style:graphic-properties style:writing-mode="lr-tb" draw:fill="none" draw:stroke="solid" svg:stroke-width="0.00972in" svg:stroke-color="#000000" svg:stroke-opacity="100%" draw:stroke-linejoin="round"/>
      <style:paragraph-properties/>
    </style:style>
    <style:style style:family="graphic" style:name="a99">
      <style:graphic-properties style:writing-mode="lr-tb" draw:fill="none" draw:stroke="solid" svg:stroke-width="0.00972in" svg:stroke-color="#000000" svg:stroke-opacity="100%" draw:stroke-linejoin="round"/>
      <style:paragraph-properties/>
    </style:style>
    <style:style style:family="graphic" style:name="a100">
      <style:graphic-properties style:writing-mode="lr-tb" draw:fill="none" draw:stroke="solid" svg:stroke-width="0.00972in" svg:stroke-color="#000000" svg:stroke-opacity="100%" draw:stroke-linejoin="round"/>
      <style:paragraph-properties/>
    </style:style>
    <style:style style:family="graphic" style:name="a101">
      <style:graphic-properties style:writing-mode="lr-tb" draw:fill="none" draw:stroke="solid" svg:stroke-width="0.00972in" svg:stroke-color="#000000" svg:stroke-opacity="100%" draw:stroke-linejoin="round"/>
      <style:paragraph-properties/>
    </style:style>
    <style:style style:family="graphic" style:name="a102">
      <style:graphic-properties style:writing-mode="lr-tb" draw:fill="none" draw:stroke="solid" svg:stroke-width="0.00972in" svg:stroke-color="#000000" svg:stroke-opacity="100%" draw:stroke-linejoin="round"/>
      <style:paragraph-properties/>
    </style:style>
    <style:style style:family="graphic" style:name="a103">
      <style:graphic-properties style:writing-mode="lr-tb" draw:fill="none" draw:stroke="solid" svg:stroke-width="0.00972in" svg:stroke-color="#000000" svg:stroke-opacity="100%" draw:stroke-linejoin="round"/>
      <style:paragraph-properties/>
    </style:style>
    <style:style style:family="graphic" style:name="a104">
      <style:graphic-properties style:writing-mode="lr-tb" draw:fill="none" draw:stroke="solid" svg:stroke-width="0.00972in" svg:stroke-color="#000000" svg:stroke-opacity="100%" draw:stroke-linejoin="round"/>
      <style:paragraph-properties/>
    </style:style>
    <style:style style:family="graphic" style:name="a105">
      <style:graphic-properties style:writing-mode="lr-tb" draw:fill="none" draw:stroke="solid" svg:stroke-width="0.00972in" svg:stroke-color="#000000" svg:stroke-opacity="100%" draw:stroke-linejoin="round"/>
      <style:paragraph-properties/>
    </style:style>
    <style:style style:family="graphic" style:name="a106">
      <style:graphic-properties style:writing-mode="lr-tb" draw:fill="solid" draw:fill-color="#000000" draw:opacity="100%" draw:stroke="solid" svg:stroke-width="0.01042in" svg:stroke-color="#000000" svg:stroke-opacity="100%" draw:stroke-linejoin="bevel"/>
      <style:paragraph-properties/>
    </style:style>
    <style:style style:family="graphic" style:name="a107">
      <style:graphic-properties style:writing-mode="lr-tb" draw:fill="none" draw:stroke="solid" svg:stroke-width="0.00972in" svg:stroke-color="#000000" svg:stroke-opacity="100%" draw:stroke-linejoin="round"/>
      <style:paragraph-properties/>
    </style:style>
    <style:style style:family="graphic" style:name="a108">
      <style:graphic-properties style:writing-mode="lr-tb" draw:fill="none" draw:stroke="solid" svg:stroke-width="0.00972in" svg:stroke-color="#000000" svg:stroke-opacity="100%" draw:stroke-linejoin="round"/>
      <style:paragraph-properties/>
    </style:style>
    <style:style style:family="graphic" style:name="a109">
      <style:graphic-properties style:writing-mode="lr-tb" draw:fill="solid" draw:fill-color="#000000" draw:opacity="100%" draw:stroke="solid" svg:stroke-width="0.01042in" svg:stroke-color="#000000" svg:stroke-opacity="100%" draw:stroke-linejoin="bevel"/>
      <style:paragraph-properties/>
    </style:style>
    <style:style style:family="graphic" style:name="a110">
      <style:graphic-properties style:writing-mode="lr-tb" draw:fill="none" draw:stroke="solid" svg:stroke-width="0.00972in" svg:stroke-color="#000000" svg:stroke-opacity="100%" draw:stroke-linejoin="round"/>
      <style:paragraph-properties/>
    </style:style>
    <style:style style:family="graphic" style:name="a111">
      <style:graphic-properties style:writing-mode="lr-tb" draw:fill="none" draw:stroke="solid" svg:stroke-width="0.00972in" svg:stroke-color="#000000" svg:stroke-opacity="100%" draw:stroke-linejoin="round"/>
      <style:paragraph-properties/>
    </style:style>
    <style:style style:family="graphic" style:name="a112">
      <style:graphic-properties style:writing-mode="lr-tb" draw:fill="none" draw:stroke="solid" svg:stroke-width="0.00972in" svg:stroke-color="#000000" svg:stroke-opacity="100%" draw:stroke-linejoin="round"/>
      <style:paragraph-properties/>
    </style:style>
    <style:style style:family="graphic" style:name="a113">
      <style:graphic-properties style:writing-mode="lr-tb" draw:fill="none" draw:stroke="solid" svg:stroke-width="0.00972in" svg:stroke-color="#000000" svg:stroke-opacity="100%" draw:stroke-linejoin="round"/>
      <style:paragraph-properties/>
    </style:style>
    <style:style style:family="graphic" style:name="a114">
      <style:graphic-properties style:writing-mode="lr-tb" draw:fill="none" draw:stroke="solid" svg:stroke-width="0.00972in" svg:stroke-color="#000000" svg:stroke-opacity="100%" draw:stroke-linejoin="round"/>
      <style:paragraph-properties/>
    </style:style>
    <style:style style:family="graphic" style:name="a115">
      <style:graphic-properties style:writing-mode="lr-tb" draw:fill="none" draw:stroke="solid" svg:stroke-width="0.00972in" svg:stroke-color="#000000" svg:stroke-opacity="100%" draw:stroke-linejoin="round"/>
      <style:paragraph-properties/>
    </style:style>
    <style:style style:family="graphic" style:name="a116">
      <style:graphic-properties style:writing-mode="lr-tb" draw:fill="none" draw:stroke="solid" svg:stroke-width="0.04375in" svg:stroke-color="#000000" svg:stroke-opacity="100%" draw:stroke-linejoin="miter"/>
      <style:paragraph-properties/>
    </style:style>
    <style:style style:family="graphic" style:name="a117">
      <style:graphic-properties style:writing-mode="lr-tb" draw:fill="none" draw:stroke="solid" svg:stroke-width="0.00972in" svg:stroke-color="#000000" svg:stroke-opacity="100%" draw:stroke-linejoin="round"/>
      <style:paragraph-properties/>
    </style:style>
    <style:style style:family="graphic" style:name="a118">
      <style:graphic-properties style:writing-mode="lr-tb" draw:fill="none" draw:stroke="solid" svg:stroke-width="0.00972in" svg:stroke-color="#000000" svg:stroke-opacity="100%" draw:stroke-linejoin="round"/>
      <style:paragraph-properties/>
    </style:style>
    <style:style style:family="graphic" style:name="a119">
      <style:graphic-properties style:writing-mode="lr-tb" draw:fill="none" draw:stroke="solid" svg:stroke-width="0.00972in" svg:stroke-color="#000000" svg:stroke-opacity="100%" draw:stroke-linejoin="round"/>
      <style:paragraph-properties/>
    </style:style>
    <style:style style:family="graphic" style:name="a200">
      <style:graphic-properties style:writing-mode="lr-tb" draw:fill="none" draw:stroke="solid" svg:stroke-width="0.00972in" svg:stroke-color="#000000" svg:stroke-opacity="100%" draw:stroke-linejoin="round"/>
      <style:paragraph-properties/>
    </style:style>
    <style:style style:family="graphic" style:name="a201">
      <style:graphic-properties style:writing-mode="lr-tb" draw:fill="none" draw:stroke="solid" svg:stroke-width="0.00972in" svg:stroke-color="#000000" svg:stroke-opacity="100%" draw:stroke-linejoin="round"/>
      <style:paragraph-properties/>
    </style:style>
    <style:style style:family="graphic" style:name="a202">
      <style:graphic-properties style:writing-mode="lr-tb" draw:fill="none" draw:stroke="solid" svg:stroke-width="0.00972in" svg:stroke-color="#000000" svg:stroke-opacity="100%" draw:stroke-linejoin="round"/>
      <style:paragraph-properties/>
    </style:style>
    <style:style style:family="graphic" style:name="a203">
      <style:graphic-properties style:writing-mode="lr-tb" draw:fill="none" draw:stroke="solid" svg:stroke-width="0.00972in" svg:stroke-color="#000000" svg:stroke-opacity="100%" draw:stroke-linejoin="round"/>
      <style:paragraph-properties/>
    </style:style>
    <style:style style:family="graphic" style:name="a204">
      <style:graphic-properties style:writing-mode="lr-tb" draw:fill="none" draw:stroke="solid" svg:stroke-width="0.00972in" svg:stroke-color="#000000" svg:stroke-opacity="100%" draw:stroke-linejoin="round"/>
      <style:paragraph-properties/>
    </style:style>
    <style:style style:family="graphic" style:name="a205">
      <style:graphic-properties style:writing-mode="lr-tb" draw:fill="none" draw:stroke="solid" svg:stroke-width="0.00972in" svg:stroke-color="#000000" svg:stroke-opacity="100%" draw:stroke-linejoin="round"/>
      <style:paragraph-properties/>
    </style:style>
    <style:style style:family="graphic" style:name="a206">
      <style:graphic-properties style:writing-mode="lr-tb" draw:fill="none" draw:stroke="solid" svg:stroke-width="0.00972in" svg:stroke-color="#000000" svg:stroke-opacity="100%" draw:stroke-linejoin="round"/>
      <style:paragraph-properties/>
    </style:style>
    <style:style style:family="graphic" style:name="a207">
      <style:graphic-properties style:writing-mode="lr-tb" draw:fill="none" draw:stroke="solid" svg:stroke-width="0.00972in" svg:stroke-color="#000000" svg:stroke-opacity="100%" draw:stroke-linejoin="round"/>
      <style:paragraph-properties/>
    </style:style>
    <style:style style:family="graphic" style:name="a120">
      <style:graphic-properties style:writing-mode="lr-tb" draw:fill="none" draw:stroke="solid" svg:stroke-width="0.00972in" svg:stroke-color="#000000" svg:stroke-opacity="100%" draw:stroke-linejoin="round"/>
      <style:paragraph-properties/>
    </style:style>
    <style:style style:family="graphic" style:name="a208">
      <style:graphic-properties style:writing-mode="lr-tb" draw:fill="none" draw:stroke="solid" svg:stroke-width="0.00972in" svg:stroke-color="#000000" svg:stroke-opacity="100%" draw:stroke-linejoin="round"/>
      <style:paragraph-properties/>
    </style:style>
    <style:style style:family="graphic" style:name="a121">
      <style:graphic-properties style:writing-mode="lr-tb" draw:fill="none" draw:stroke="solid" svg:stroke-width="0.00972in" svg:stroke-color="#000000" svg:stroke-opacity="100%" draw:stroke-linejoin="round"/>
      <style:paragraph-properties/>
    </style:style>
    <style:style style:family="graphic" style:name="a209">
      <style:graphic-properties style:writing-mode="lr-tb" draw:fill="none" draw:stroke="solid" svg:stroke-width="0.00972in" svg:stroke-color="#000000" svg:stroke-opacity="100%" draw:stroke-linejoin="round"/>
      <style:paragraph-properties/>
    </style:style>
    <style:style style:family="graphic" style:name="a122">
      <style:graphic-properties style:writing-mode="lr-tb" draw:fill="none" draw:stroke="solid" svg:stroke-width="0.00972in" svg:stroke-color="#000000" svg:stroke-opacity="100%" draw:stroke-linejoin="round"/>
      <style:paragraph-properties/>
    </style:style>
    <style:style style:family="graphic" style:name="a123">
      <style:graphic-properties style:writing-mode="lr-tb" draw:fill="none" draw:stroke="solid" svg:stroke-width="0.00972in" svg:stroke-color="#000000" svg:stroke-opacity="100%" draw:stroke-linejoin="round"/>
      <style:paragraph-properties/>
    </style:style>
    <style:style style:family="graphic" style:name="a124">
      <style:graphic-properties style:writing-mode="lr-tb" draw:fill="none" draw:stroke="solid" svg:stroke-width="0.00972in" svg:stroke-color="#000000" svg:stroke-opacity="100%" draw:stroke-linejoin="round"/>
      <style:paragraph-properties/>
    </style:style>
    <style:style style:family="graphic" style:name="a125">
      <style:graphic-properties style:writing-mode="lr-tb" draw:fill="none" draw:stroke="solid" svg:stroke-width="0.00972in" svg:stroke-color="#000000" svg:stroke-opacity="100%" draw:stroke-linejoin="round"/>
      <style:paragraph-properties/>
    </style:style>
    <style:style style:family="graphic" style:name="a126">
      <style:graphic-properties style:writing-mode="lr-tb" draw:fill="none" draw:stroke="solid" svg:stroke-width="0.00972in" svg:stroke-color="#000000" svg:stroke-opacity="100%" draw:stroke-linejoin="round"/>
      <style:paragraph-properties/>
    </style:style>
    <style:style style:family="graphic" style:name="a127">
      <style:graphic-properties style:writing-mode="lr-tb" draw:fill="none" draw:stroke="solid" svg:stroke-width="0.00972in" svg:stroke-color="#000000" svg:stroke-opacity="100%" draw:stroke-linejoin="round"/>
      <style:paragraph-properties/>
    </style:style>
    <style:style style:family="graphic" style:name="a128">
      <style:graphic-properties style:writing-mode="lr-tb" draw:fill="none" draw:stroke="solid" svg:stroke-width="0.00972in" svg:stroke-color="#000000" svg:stroke-opacity="100%" draw:stroke-linejoin="round"/>
      <style:paragraph-properties/>
    </style:style>
    <style:style style:family="graphic" style:name="a129">
      <style:graphic-properties style:writing-mode="lr-tb" draw:fill="none" draw:stroke="solid" svg:stroke-width="0.00972in" svg:stroke-color="#000000" svg:stroke-opacity="100%" draw:stroke-linejoin="round"/>
      <style:paragraph-properties/>
    </style:style>
    <style:style style:family="graphic" style:name="a210">
      <style:graphic-properties style:writing-mode="lr-tb" draw:fill="none" draw:stroke="solid" svg:stroke-width="0.00972in" svg:stroke-color="#000000" svg:stroke-opacity="100%" draw:stroke-linejoin="round"/>
      <style:paragraph-properties/>
    </style:style>
    <style:style style:family="graphic" style:name="a211">
      <style:graphic-properties style:writing-mode="lr-tb" draw:fill="none" draw:stroke="solid" svg:stroke-width="0.00972in" svg:stroke-color="#000000" svg:stroke-opacity="100%" draw:stroke-linejoin="round"/>
      <style:paragraph-properties/>
    </style:style>
    <style:style style:family="graphic" style:name="a212">
      <style:graphic-properties style:writing-mode="lr-tb" draw:fill="none" draw:stroke="solid" svg:stroke-width="0.00972in" svg:stroke-color="#000000" svg:stroke-opacity="100%" draw:stroke-linejoin="round"/>
      <style:paragraph-properties/>
    </style:style>
    <style:style style:family="graphic" style:name="a213">
      <style:graphic-properties style:writing-mode="lr-tb" draw:fill="none" draw:stroke="solid" svg:stroke-width="0.00972in" svg:stroke-color="#000000" svg:stroke-opacity="100%" draw:stroke-linejoin="round"/>
      <style:paragraph-properties/>
    </style:style>
    <style:style style:family="graphic" style:name="a214">
      <style:graphic-properties style:writing-mode="lr-tb" draw:fill="none" draw:stroke="solid" svg:stroke-width="0.00972in" svg:stroke-color="#000000" svg:stroke-opacity="100%" draw:stroke-linejoin="round"/>
      <style:paragraph-properties/>
    </style:style>
    <style:style style:family="graphic" style:name="a215">
      <style:graphic-properties style:writing-mode="lr-tb" draw:fill="none" draw:stroke="solid" svg:stroke-width="0.00972in" svg:stroke-color="#000000" svg:stroke-opacity="100%" draw:stroke-linejoin="round"/>
      <style:paragraph-properties/>
    </style:style>
    <style:style style:family="graphic" style:name="a216">
      <style:graphic-properties style:writing-mode="lr-tb" draw:fill="none" draw:stroke="solid" svg:stroke-width="0.00972in" svg:stroke-color="#000000" svg:stroke-opacity="100%" draw:stroke-linejoin="round"/>
      <style:paragraph-properties/>
    </style:style>
    <style:style style:family="graphic" style:name="a217">
      <style:graphic-properties style:writing-mode="lr-tb" draw:fill="none" draw:stroke="solid" svg:stroke-width="0.00972in" svg:stroke-color="#000000" svg:stroke-opacity="100%" draw:stroke-linejoin="round"/>
      <style:paragraph-properties/>
    </style:style>
    <style:style style:family="graphic" style:name="a130">
      <style:graphic-properties style:writing-mode="lr-tb" draw:fill="none" draw:stroke="solid" svg:stroke-width="0.00972in" svg:stroke-color="#000000" svg:stroke-opacity="100%" draw:stroke-linejoin="round"/>
      <style:paragraph-properties/>
    </style:style>
    <style:style style:family="graphic" style:name="a218">
      <style:graphic-properties style:writing-mode="lr-tb" draw:fill="none" draw:stroke="solid" svg:stroke-width="0.00972in" svg:stroke-color="#000000" svg:stroke-opacity="100%" draw:stroke-linejoin="round"/>
      <style:paragraph-properties/>
    </style:style>
    <style:style style:family="graphic" style:name="a131">
      <style:graphic-properties style:writing-mode="lr-tb" draw:fill="none" draw:stroke="solid" svg:stroke-width="0.00972in" svg:stroke-color="#000000" svg:stroke-opacity="100%" draw:stroke-linejoin="round"/>
      <style:paragraph-properties/>
    </style:style>
    <style:style style:family="graphic" style:name="a219">
      <style:graphic-properties style:writing-mode="lr-tb" draw:fill="none" draw:stroke="solid" svg:stroke-width="0.00972in" svg:stroke-color="#000000" svg:stroke-opacity="100%" draw:stroke-linejoin="round"/>
      <style:paragraph-properties/>
    </style:style>
    <style:style style:family="graphic" style:name="a132">
      <style:graphic-properties style:writing-mode="lr-tb" draw:fill="none" draw:stroke="solid" svg:stroke-width="0.00972in" svg:stroke-color="#000000" svg:stroke-opacity="100%" draw:stroke-linejoin="round"/>
      <style:paragraph-properties/>
    </style:style>
    <style:style style:family="graphic" style:name="a133">
      <style:graphic-properties style:writing-mode="lr-tb" draw:fill="none" draw:stroke="solid" svg:stroke-width="0.00972in" svg:stroke-color="#000000" svg:stroke-opacity="100%" draw:stroke-linejoin="round"/>
      <style:paragraph-properties/>
    </style:style>
    <style:style style:family="graphic" style:name="a134">
      <style:graphic-properties style:writing-mode="lr-tb" draw:fill="none" draw:stroke="solid" svg:stroke-width="0.00972in" svg:stroke-color="#000000" svg:stroke-opacity="100%" draw:stroke-linejoin="round"/>
      <style:paragraph-properties/>
    </style:style>
    <style:style style:family="graphic" style:name="a135">
      <style:graphic-properties style:writing-mode="lr-tb" draw:fill="none" draw:stroke="solid" svg:stroke-width="0.00972in" svg:stroke-color="#000000" svg:stroke-opacity="100%" draw:stroke-linejoin="round"/>
      <style:paragraph-properties/>
    </style:style>
    <style:style style:family="graphic" style:name="a136">
      <style:graphic-properties style:writing-mode="lr-tb" draw:fill="none" draw:stroke="solid" svg:stroke-width="0.00972in" svg:stroke-color="#000000" svg:stroke-opacity="100%" draw:stroke-linejoin="round"/>
      <style:paragraph-properties/>
    </style:style>
    <style:style style:family="graphic" style:name="a137">
      <style:graphic-properties style:writing-mode="lr-tb" draw:fill="none" draw:stroke="solid" svg:stroke-width="0.00972in" svg:stroke-color="#000000" svg:stroke-opacity="100%" draw:stroke-linejoin="round"/>
      <style:paragraph-properties/>
    </style:style>
    <style:style style:family="graphic" style:name="a138">
      <style:graphic-properties style:writing-mode="lr-tb" draw:fill="none" draw:stroke="solid" svg:stroke-width="0.00972in" svg:stroke-color="#000000" svg:stroke-opacity="100%" draw:stroke-linejoin="round"/>
      <style:paragraph-properties/>
    </style:style>
    <style:style style:family="graphic" style:name="a139">
      <style:graphic-properties style:writing-mode="lr-tb" draw:fill="none" draw:stroke="solid" svg:stroke-width="0.00972in" svg:stroke-color="#000000" svg:stroke-opacity="100%" draw:stroke-linejoin="round"/>
      <style:paragraph-properties/>
    </style:style>
    <style:style style:family="graphic" style:name="a300">
      <style:graphic-properties style:writing-mode="lr-tb" draw:fill="none" draw:stroke="solid" svg:stroke-width="0.00972in" svg:stroke-color="#000000" svg:stroke-opacity="100%" draw:stroke-linejoin="round"/>
      <style:paragraph-properties/>
    </style:style>
    <style:style style:family="graphic" style:name="a301">
      <style:graphic-properties style:writing-mode="lr-tb" draw:fill="none" draw:stroke="solid" svg:stroke-width="0.00972in" svg:stroke-color="#000000" svg:stroke-opacity="100%" draw:stroke-linejoin="round"/>
      <style:paragraph-properties/>
    </style:style>
    <style:style style:family="graphic" style:name="a302">
      <style:graphic-properties style:writing-mode="lr-tb" draw:fill="none" draw:stroke="solid" svg:stroke-width="0.00972in" svg:stroke-color="#000000" svg:stroke-opacity="100%" draw:stroke-linejoin="round"/>
      <style:paragraph-properties/>
    </style:style>
    <style:style style:family="graphic" style:name="a303">
      <style:graphic-properties style:writing-mode="lr-tb" draw:fill="none" draw:stroke="solid" svg:stroke-width="0.00972in" svg:stroke-color="#000000" svg:stroke-opacity="100%" draw:stroke-linejoin="round"/>
      <style:paragraph-properties/>
    </style:style>
    <style:style style:family="graphic" style:name="a304">
      <style:graphic-properties style:writing-mode="lr-tb" draw:fill="none" draw:stroke="solid" svg:stroke-width="0.00972in" svg:stroke-color="#000000" svg:stroke-opacity="100%" draw:stroke-linejoin="round"/>
      <style:paragraph-properties/>
    </style:style>
    <style:style style:family="graphic" style:name="a305">
      <style:graphic-properties style:writing-mode="lr-tb" draw:fill="none" draw:stroke="solid" svg:stroke-width="0.00972in" svg:stroke-color="#000000" svg:stroke-opacity="100%" draw:stroke-linejoin="round"/>
      <style:paragraph-properties/>
    </style:style>
    <style:style style:family="graphic" style:name="a306">
      <style:graphic-properties style:writing-mode="lr-tb" draw:fill="none" draw:stroke="solid" svg:stroke-width="0.00972in" svg:stroke-color="#000000" svg:stroke-opacity="100%" draw:stroke-linejoin="round"/>
      <style:paragraph-properties/>
    </style:style>
    <style:style style:family="graphic" style:name="a307">
      <style:graphic-properties style:writing-mode="lr-tb" draw:fill="none" draw:stroke="solid" svg:stroke-width="0.00972in" svg:stroke-color="#000000" svg:stroke-opacity="100%" draw:stroke-linejoin="round"/>
      <style:paragraph-properties/>
    </style:style>
    <style:style style:family="graphic" style:name="a308">
      <style:graphic-properties style:writing-mode="lr-tb" draw:fill="none" draw:stroke="solid" svg:stroke-width="0.00972in" svg:stroke-color="#000000" svg:stroke-opacity="100%" draw:stroke-linejoin="round"/>
      <style:paragraph-properties/>
    </style:style>
    <style:style style:family="graphic" style:name="a220">
      <style:graphic-properties style:writing-mode="lr-tb" draw:fill="none" draw:stroke="solid" svg:stroke-width="0.00972in" svg:stroke-color="#000000" svg:stroke-opacity="100%" draw:stroke-linejoin="round"/>
      <style:paragraph-properties/>
    </style:style>
    <style:style style:family="graphic" style:name="a309">
      <style:graphic-properties style:writing-mode="lr-tb" draw:fill="none" draw:stroke="solid" svg:stroke-width="0.00972in" svg:stroke-color="#000000" svg:stroke-opacity="100%" draw:stroke-linejoin="round"/>
      <style:paragraph-properties/>
    </style:style>
    <style:style style:family="graphic" style:name="a221">
      <style:graphic-properties style:writing-mode="lr-tb" draw:fill="none" draw:stroke="solid" svg:stroke-width="0.00972in" svg:stroke-color="#000000" svg:stroke-opacity="100%" draw:stroke-linejoin="round"/>
      <style:paragraph-properties/>
    </style:style>
    <style:style style:family="graphic" style:name="a222">
      <style:graphic-properties style:writing-mode="lr-tb" draw:fill="none" draw:stroke="solid" svg:stroke-width="0.00972in" svg:stroke-color="#000000" svg:stroke-opacity="100%" draw:stroke-linejoin="round"/>
      <style:paragraph-properties/>
    </style:style>
    <style:style style:family="graphic" style:name="a223">
      <style:graphic-properties style:writing-mode="lr-tb" draw:fill="none" draw:stroke="solid" svg:stroke-width="0.00972in" svg:stroke-color="#000000" svg:stroke-opacity="100%" draw:stroke-linejoin="round"/>
      <style:paragraph-properties/>
    </style:style>
    <style:style style:family="graphic" style:name="a224">
      <style:graphic-properties style:writing-mode="lr-tb" draw:fill="none" draw:stroke="solid" svg:stroke-width="0.00972in" svg:stroke-color="#000000" svg:stroke-opacity="100%" draw:stroke-linejoin="round"/>
      <style:paragraph-properties/>
    </style:style>
    <style:style style:family="graphic" style:name="a225">
      <style:graphic-properties style:writing-mode="lr-tb" draw:fill="none" draw:stroke="solid" svg:stroke-width="0.00972in" svg:stroke-color="#000000" svg:stroke-opacity="100%" draw:stroke-linejoin="round"/>
      <style:paragraph-properties/>
    </style:style>
    <style:style style:family="graphic" style:name="a226">
      <style:graphic-properties style:writing-mode="lr-tb" draw:fill="none" draw:stroke="solid" svg:stroke-width="0.00972in" svg:stroke-color="#000000" svg:stroke-opacity="100%" draw:stroke-linejoin="round"/>
      <style:paragraph-properties/>
    </style:style>
    <style:style style:family="graphic" style:name="a227">
      <style:graphic-properties style:writing-mode="lr-tb" draw:fill="none" draw:stroke="solid" svg:stroke-width="0.00972in" svg:stroke-color="#000000" svg:stroke-opacity="100%" draw:stroke-linejoin="round"/>
      <style:paragraph-properties/>
    </style:style>
    <style:style style:family="graphic" style:name="a140">
      <style:graphic-properties style:writing-mode="lr-tb" draw:fill="none" draw:stroke="solid" svg:stroke-width="0.00972in" svg:stroke-color="#000000" svg:stroke-opacity="100%" draw:stroke-linejoin="round"/>
      <style:paragraph-properties/>
    </style:style>
    <style:style style:family="graphic" style:name="a228">
      <style:graphic-properties style:writing-mode="lr-tb" draw:fill="none" draw:stroke="solid" svg:stroke-width="0.00972in" svg:stroke-color="#000000" svg:stroke-opacity="100%" draw:stroke-linejoin="round"/>
      <style:paragraph-properties/>
    </style:style>
    <style:style style:family="graphic" style:name="a141">
      <style:graphic-properties style:writing-mode="lr-tb" draw:fill="none" draw:stroke="solid" svg:stroke-width="0.00972in" svg:stroke-color="#000000" svg:stroke-opacity="100%" draw:stroke-linejoin="round"/>
      <style:paragraph-properties/>
    </style:style>
    <style:style style:family="graphic" style:name="a229">
      <style:graphic-properties style:writing-mode="lr-tb" draw:fill="none" draw:stroke="solid" svg:stroke-width="0.00972in" svg:stroke-color="#000000" svg:stroke-opacity="100%" draw:stroke-linejoin="round"/>
      <style:paragraph-properties/>
    </style:style>
    <style:style style:family="graphic" style:name="a142">
      <style:graphic-properties style:writing-mode="lr-tb" draw:fill="none" draw:stroke="solid" svg:stroke-width="0.00972in" svg:stroke-color="#000000" svg:stroke-opacity="100%" draw:stroke-linejoin="round"/>
      <style:paragraph-properties/>
    </style:style>
    <style:style style:family="graphic" style:name="a143">
      <style:graphic-properties style:writing-mode="lr-tb" draw:fill="none" draw:stroke="solid" svg:stroke-width="0.00972in" svg:stroke-color="#000000" svg:stroke-opacity="100%" draw:stroke-linejoin="round"/>
      <style:paragraph-properties/>
    </style:style>
    <style:style style:family="graphic" style:name="a144">
      <style:graphic-properties style:writing-mode="lr-tb" draw:fill="none" draw:stroke="solid" svg:stroke-width="0.00972in" svg:stroke-color="#000000" svg:stroke-opacity="100%" draw:stroke-linejoin="round"/>
      <style:paragraph-properties/>
    </style:style>
    <style:style style:family="graphic" style:name="a145">
      <style:graphic-properties style:writing-mode="lr-tb" draw:fill="none" draw:stroke="solid" svg:stroke-width="0.00972in" svg:stroke-color="#000000" svg:stroke-opacity="100%" draw:stroke-linejoin="round"/>
      <style:paragraph-properties/>
    </style:style>
    <style:style style:family="graphic" style:name="a146">
      <style:graphic-properties style:writing-mode="lr-tb" draw:fill="none" draw:stroke="solid" svg:stroke-width="0.00972in" svg:stroke-color="#000000" svg:stroke-opacity="100%" draw:stroke-linejoin="round"/>
      <style:paragraph-properties/>
    </style:style>
    <style:style style:family="graphic" style:name="a147">
      <style:graphic-properties style:writing-mode="lr-tb" draw:fill="none" draw:stroke="solid" svg:stroke-width="0.00972in" svg:stroke-color="#000000" svg:stroke-opacity="100%" draw:stroke-linejoin="round"/>
      <style:paragraph-properties/>
    </style:style>
    <style:style style:family="graphic" style:name="a148">
      <style:graphic-properties style:writing-mode="lr-tb" draw:fill="none" draw:stroke="solid" svg:stroke-width="0.00972in" svg:stroke-color="#000000" svg:stroke-opacity="100%" draw:stroke-linejoin="round"/>
      <style:paragraph-properties/>
    </style:style>
    <style:style style:family="graphic" style:name="a149">
      <style:graphic-properties style:writing-mode="lr-tb" draw:fill="none" draw:stroke="solid" svg:stroke-width="0.00972in" svg:stroke-color="#000000" svg:stroke-opacity="100%" draw:stroke-linejoin="round"/>
      <style:paragraph-properties/>
    </style:style>
    <style:style style:family="graphic" style:name="a310">
      <style:graphic-properties style:writing-mode="lr-tb" draw:fill="none" draw:stroke="solid" svg:stroke-width="0.00972in" svg:stroke-color="#000000" svg:stroke-opacity="100%" draw:stroke-linejoin="round"/>
      <style:paragraph-properties/>
    </style:style>
    <style:style style:family="graphic" style:name="a311">
      <style:graphic-properties style:writing-mode="lr-tb" draw:fill="none" draw:stroke="solid" svg:stroke-width="0.00972in" svg:stroke-color="#000000" svg:stroke-opacity="100%" draw:stroke-linejoin="round"/>
      <style:paragraph-properties/>
    </style:style>
    <style:style style:family="graphic" style:name="a312">
      <style:graphic-properties style:writing-mode="lr-tb" draw:fill="none" draw:stroke="solid" svg:stroke-width="0.00972in" svg:stroke-color="#000000" svg:stroke-opacity="100%" draw:stroke-linejoin="round"/>
      <style:paragraph-properties/>
    </style:style>
    <style:style style:family="graphic" style:name="a313">
      <style:graphic-properties style:writing-mode="lr-tb" draw:fill="none" draw:stroke="solid" svg:stroke-width="0.00972in" svg:stroke-color="#000000" svg:stroke-opacity="100%" draw:stroke-linejoin="round"/>
      <style:paragraph-properties/>
    </style:style>
    <style:style style:family="graphic" style:name="a314">
      <style:graphic-properties style:writing-mode="lr-tb" draw:fill="none" draw:stroke="solid" svg:stroke-width="0.00972in" svg:stroke-color="#000000" svg:stroke-opacity="100%" draw:stroke-linejoin="round"/>
      <style:paragraph-properties/>
    </style:style>
    <style:style style:family="graphic" style:name="a315">
      <style:graphic-properties style:writing-mode="lr-tb" draw:fill="none" draw:stroke="solid" svg:stroke-width="0.00972in" svg:stroke-color="#000000" svg:stroke-opacity="100%" draw:stroke-linejoin="round"/>
      <style:paragraph-properties/>
    </style:style>
    <style:style style:family="graphic" style:name="a316">
      <style:graphic-properties style:writing-mode="lr-tb" draw:fill="none" draw:stroke="solid" svg:stroke-width="0.00972in" svg:stroke-color="#000000" svg:stroke-opacity="100%" draw:stroke-linejoin="round"/>
      <style:paragraph-properties/>
    </style:style>
    <style:style style:family="graphic" style:name="a317">
      <style:graphic-properties style:writing-mode="lr-tb" draw:fill="none" draw:stroke="solid" svg:stroke-width="0.00972in" svg:stroke-color="#000000" svg:stroke-opacity="100%" draw:stroke-linejoin="round"/>
      <style:paragraph-properties/>
    </style:style>
    <style:style style:family="graphic" style:name="a318">
      <style:graphic-properties style:writing-mode="lr-tb" draw:fill="none" draw:stroke="solid" svg:stroke-width="0.00972in" svg:stroke-color="#000000" svg:stroke-opacity="100%" draw:stroke-linejoin="round"/>
      <style:paragraph-properties/>
    </style:style>
    <style:style style:family="graphic" style:name="a230">
      <style:graphic-properties style:writing-mode="lr-tb" draw:fill="none" draw:stroke="solid" svg:stroke-width="0.00972in" svg:stroke-color="#000000" svg:stroke-opacity="100%" draw:stroke-linejoin="round"/>
      <style:paragraph-properties/>
    </style:style>
    <style:style style:family="graphic" style:name="a319">
      <style:graphic-properties style:writing-mode="lr-tb" draw:fill="none" draw:stroke="solid" svg:stroke-width="0.00972in" svg:stroke-color="#000000" svg:stroke-opacity="100%" draw:stroke-linejoin="round"/>
      <style:paragraph-properties/>
    </style:style>
    <style:style style:family="graphic" style:name="a231">
      <style:graphic-properties style:writing-mode="lr-tb" draw:fill="none" draw:stroke="solid" svg:stroke-width="0.00972in" svg:stroke-color="#000000" svg:stroke-opacity="100%" draw:stroke-linejoin="round"/>
      <style:paragraph-properties/>
    </style:style>
    <style:style style:family="graphic" style:name="a232">
      <style:graphic-properties style:writing-mode="lr-tb" draw:fill="none" draw:stroke="solid" svg:stroke-width="0.00972in" svg:stroke-color="#000000" svg:stroke-opacity="100%" draw:stroke-linejoin="round"/>
      <style:paragraph-properties/>
    </style:style>
    <style:style style:family="graphic" style:name="a233">
      <style:graphic-properties style:writing-mode="lr-tb" draw:fill="none" draw:stroke="solid" svg:stroke-width="0.00972in" svg:stroke-color="#000000" svg:stroke-opacity="100%" draw:stroke-linejoin="round"/>
      <style:paragraph-properties/>
    </style:style>
    <style:style style:family="graphic" style:name="a234">
      <style:graphic-properties style:writing-mode="lr-tb" draw:fill="none" draw:stroke="solid" svg:stroke-width="0.00972in" svg:stroke-color="#000000" svg:stroke-opacity="100%" draw:stroke-linejoin="round"/>
      <style:paragraph-properties/>
    </style:style>
    <style:style style:family="graphic" style:name="a235">
      <style:graphic-properties style:writing-mode="lr-tb" draw:fill="none" draw:stroke="solid" svg:stroke-width="0.00972in" svg:stroke-color="#000000" svg:stroke-opacity="100%" draw:stroke-linejoin="round"/>
      <style:paragraph-properties/>
    </style:style>
    <style:style style:family="graphic" style:name="a236">
      <style:graphic-properties style:writing-mode="lr-tb" draw:fill="none" draw:stroke="solid" svg:stroke-width="0.00972in" svg:stroke-color="#000000" svg:stroke-opacity="100%" draw:stroke-linejoin="round"/>
      <style:paragraph-properties/>
    </style:style>
    <style:style style:family="graphic" style:name="a237">
      <style:graphic-properties style:writing-mode="lr-tb" draw:fill="none" draw:stroke="solid" svg:stroke-width="0.00972in" svg:stroke-color="#000000" svg:stroke-opacity="100%" draw:stroke-linejoin="round"/>
      <style:paragraph-properties/>
    </style:style>
    <style:style style:family="graphic" style:name="a150">
      <style:graphic-properties style:writing-mode="lr-tb" draw:fill="none" draw:stroke="solid" svg:stroke-width="0.00972in" svg:stroke-color="#000000" svg:stroke-opacity="100%" draw:stroke-linejoin="round"/>
      <style:paragraph-properties/>
    </style:style>
    <style:style style:family="graphic" style:name="a238">
      <style:graphic-properties style:writing-mode="lr-tb" draw:fill="none" draw:stroke="solid" svg:stroke-width="0.00972in" svg:stroke-color="#000000" svg:stroke-opacity="100%" draw:stroke-linejoin="round"/>
      <style:paragraph-properties/>
    </style:style>
    <style:style style:family="graphic" style:name="a151">
      <style:graphic-properties style:writing-mode="lr-tb" draw:fill="none" draw:stroke="solid" svg:stroke-width="0.00972in" svg:stroke-color="#000000" svg:stroke-opacity="100%" draw:stroke-linejoin="round"/>
      <style:paragraph-properties/>
    </style:style>
    <style:style style:family="graphic" style:name="a239">
      <style:graphic-properties style:writing-mode="lr-tb" draw:fill="none" draw:stroke="solid" svg:stroke-width="0.00972in" svg:stroke-color="#000000" svg:stroke-opacity="100%" draw:stroke-linejoin="round"/>
      <style:paragraph-properties/>
    </style:style>
    <style:style style:family="graphic" style:name="a152">
      <style:graphic-properties style:writing-mode="lr-tb" draw:fill="none" draw:stroke="solid" svg:stroke-width="0.00972in" svg:stroke-color="#000000" svg:stroke-opacity="100%" draw:stroke-linejoin="round"/>
      <style:paragraph-properties/>
    </style:style>
    <style:style style:family="graphic" style:name="a153">
      <style:graphic-properties style:writing-mode="lr-tb" draw:fill="none" draw:stroke="solid" svg:stroke-width="0.00972in" svg:stroke-color="#000000" svg:stroke-opacity="100%" draw:stroke-linejoin="round"/>
      <style:paragraph-properties/>
    </style:style>
    <style:style style:family="graphic" style:name="a154">
      <style:graphic-properties style:writing-mode="lr-tb" draw:fill="none" draw:stroke="solid" svg:stroke-width="0.00972in" svg:stroke-color="#000000" svg:stroke-opacity="100%" draw:stroke-linejoin="round"/>
      <style:paragraph-properties/>
    </style:style>
    <style:style style:family="graphic" style:name="a155">
      <style:graphic-properties style:writing-mode="lr-tb" draw:fill="none" draw:stroke="solid" svg:stroke-width="0.00972in" svg:stroke-color="#000000" svg:stroke-opacity="100%" draw:stroke-linejoin="round"/>
      <style:paragraph-properties/>
    </style:style>
    <style:style style:family="graphic" style:name="a156">
      <style:graphic-properties style:writing-mode="lr-tb" draw:fill="none" draw:stroke="solid" svg:stroke-width="0.00972in" svg:stroke-color="#000000" svg:stroke-opacity="100%" draw:stroke-linejoin="round"/>
      <style:paragraph-properties/>
    </style:style>
    <style:style style:family="graphic" style:name="a157">
      <style:graphic-properties style:writing-mode="lr-tb" draw:fill="none" draw:stroke="solid" svg:stroke-width="0.00972in" svg:stroke-color="#000000" svg:stroke-opacity="100%" draw:stroke-linejoin="round"/>
      <style:paragraph-properties/>
    </style:style>
    <style:style style:family="graphic" style:name="a158">
      <style:graphic-properties style:writing-mode="lr-tb" draw:fill="none" draw:stroke="solid" svg:stroke-width="0.00972in" svg:stroke-color="#000000" svg:stroke-opacity="100%" draw:stroke-linejoin="round"/>
      <style:paragraph-properties/>
    </style:style>
    <style:style style:family="graphic" style:name="a159">
      <style:graphic-properties style:writing-mode="lr-tb" draw:fill="none" draw:stroke="solid" svg:stroke-width="0.00972in" svg:stroke-color="#000000" svg:stroke-opacity="100%" draw:stroke-linejoin="round"/>
      <style:paragraph-properties/>
    </style:style>
    <style:style style:family="graphic" style:name="a400">
      <style:graphic-properties style:writing-mode="lr-tb" draw:fill="none" draw:stroke="solid" svg:stroke-width="0.00972in" svg:stroke-color="#000000" svg:stroke-opacity="100%" draw:stroke-linejoin="round"/>
      <style:paragraph-properties/>
    </style:style>
    <style:style style:family="graphic" style:name="a401">
      <style:graphic-properties style:writing-mode="lr-tb" draw:fill="none" draw:stroke="solid" svg:stroke-width="0.00972in" svg:stroke-color="#000000" svg:stroke-opacity="100%" draw:stroke-linejoin="round"/>
      <style:paragraph-properties/>
    </style:style>
    <style:style style:family="graphic" style:name="a402">
      <style:graphic-properties style:writing-mode="lr-tb" draw:fill="none" draw:stroke="solid" svg:stroke-width="0.00972in" svg:stroke-color="#000000" svg:stroke-opacity="100%" draw:stroke-linejoin="round"/>
      <style:paragraph-properties/>
    </style:style>
    <style:style style:family="graphic" style:name="a403">
      <style:graphic-properties style:writing-mode="lr-tb" draw:fill="none" draw:stroke="solid" svg:stroke-width="0.00972in" svg:stroke-color="#000000" svg:stroke-opacity="100%" draw:stroke-linejoin="round"/>
      <style:paragraph-properties/>
    </style:style>
    <style:style style:family="graphic" style:name="a404">
      <style:graphic-properties style:writing-mode="lr-tb" draw:fill="none" draw:stroke="solid" svg:stroke-width="0.00972in" svg:stroke-color="#000000" svg:stroke-opacity="100%" draw:stroke-linejoin="round"/>
      <style:paragraph-properties/>
    </style:style>
    <style:style style:family="graphic" style:name="a405">
      <style:graphic-properties style:writing-mode="lr-tb" draw:fill="none" draw:stroke="solid" svg:stroke-width="0.00972in" svg:stroke-color="#000000" svg:stroke-opacity="100%" draw:stroke-linejoin="round"/>
      <style:paragraph-properties/>
    </style:style>
    <style:style style:family="graphic" style:name="a406">
      <style:graphic-properties style:writing-mode="lr-tb" draw:fill="none" draw:stroke="solid" svg:stroke-width="0.00972in" svg:stroke-color="#000000" svg:stroke-opacity="100%" draw:stroke-linejoin="round"/>
      <style:paragraph-properties/>
    </style:style>
    <style:style style:family="graphic" style:name="a407">
      <style:graphic-properties style:writing-mode="lr-tb" draw:fill="none" draw:stroke="solid" svg:stroke-width="0.00972in" svg:stroke-color="#000000" svg:stroke-opacity="100%" draw:stroke-linejoin="round"/>
      <style:paragraph-properties/>
    </style:style>
    <style:style style:family="graphic" style:name="a320">
      <style:graphic-properties style:writing-mode="lr-tb" draw:fill="none" draw:stroke="solid" svg:stroke-width="0.00972in" svg:stroke-color="#000000" svg:stroke-opacity="100%" draw:stroke-linejoin="round"/>
      <style:paragraph-properties/>
    </style:style>
    <style:style style:family="graphic" style:name="a408">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321">
      <style:graphic-properties style:writing-mode="lr-tb" draw:fill="none" draw:stroke="solid" svg:stroke-width="0.00972in" svg:stroke-color="#000000" svg:stroke-opacity="100%" draw:stroke-linejoin="round"/>
      <style:paragraph-properties/>
    </style:style>
    <style:style style:family="graphic" style:name="a409">
      <style:graphic-properties style:writing-mode="lr-tb" draw:fill="none" draw:stroke="solid" svg:stroke-width="0.00972in" svg:stroke-color="#000000" svg:stroke-opacity="100%" draw:stroke-linejoin="round"/>
      <style:paragraph-properties/>
    </style:style>
    <style:style style:family="graphic" style:name="a322">
      <style:graphic-properties style:writing-mode="lr-tb" draw:fill="none" draw:stroke="solid" svg:stroke-width="0.00972in" svg:stroke-color="#000000" svg:stroke-opacity="100%" draw:stroke-linejoin="round"/>
      <style:paragraph-properties/>
    </style:style>
    <style:style style:family="graphic" style:name="a323">
      <style:graphic-properties style:writing-mode="lr-tb" draw:fill="none" draw:stroke="solid" svg:stroke-width="0.00972in" svg:stroke-color="#000000" svg:stroke-opacity="100%" draw:stroke-linejoin="round"/>
      <style:paragraph-properties/>
    </style:style>
    <style:style style:family="graphic" style:name="a324">
      <style:graphic-properties style:writing-mode="lr-tb" draw:fill="none" draw:stroke="solid" svg:stroke-width="0.00972in" svg:stroke-color="#000000" svg:stroke-opacity="100%" draw:stroke-linejoin="round"/>
      <style:paragraph-properties/>
    </style:style>
    <style:style style:family="graphic" style:name="a325">
      <style:graphic-properties style:writing-mode="lr-tb" draw:fill="none" draw:stroke="solid" svg:stroke-width="0.00972in" svg:stroke-color="#000000" svg:stroke-opacity="100%" draw:stroke-linejoin="round"/>
      <style:paragraph-properties/>
    </style:style>
    <style:style style:family="graphic" style:name="a326">
      <style:graphic-properties style:writing-mode="lr-tb" draw:fill="none" draw:stroke="solid" svg:stroke-width="0.00972in" svg:stroke-color="#000000" svg:stroke-opacity="100%" draw:stroke-linejoin="round"/>
      <style:paragraph-properties/>
    </style:style>
    <style:style style:family="graphic" style:name="a327">
      <style:graphic-properties style:writing-mode="lr-tb" draw:fill="none" draw:stroke="solid" svg:stroke-width="0.00972in" svg:stroke-color="#000000" svg:stroke-opacity="100%" draw:stroke-linejoin="round"/>
      <style:paragraph-properties/>
    </style:style>
    <style:style style:family="graphic" style:name="a328">
      <style:graphic-properties style:writing-mode="lr-tb" draw:fill="none" draw:stroke="solid" svg:stroke-width="0.00972in" svg:stroke-color="#000000" svg:stroke-opacity="100%" draw:stroke-linejoin="round"/>
      <style:paragraph-properties/>
    </style:style>
    <style:style style:family="graphic" style:name="a240">
      <style:graphic-properties style:writing-mode="lr-tb" draw:fill="none" draw:stroke="solid" svg:stroke-width="0.00972in" svg:stroke-color="#000000" svg:stroke-opacity="100%" draw:stroke-linejoin="round"/>
      <style:paragraph-properties/>
    </style:style>
    <style:style style:family="graphic" style:name="a329">
      <style:graphic-properties style:writing-mode="lr-tb" draw:fill="none" draw:stroke="solid" svg:stroke-width="0.00972in" svg:stroke-color="#000000" svg:stroke-opacity="100%" draw:stroke-linejoin="round"/>
      <style:paragraph-properties/>
    </style:style>
    <style:style style:family="graphic" style:name="a241">
      <style:graphic-properties style:writing-mode="lr-tb" draw:fill="none" draw:stroke="solid" svg:stroke-width="0.00972in" svg:stroke-color="#000000" svg:stroke-opacity="100%" draw:stroke-linejoin="round"/>
      <style:paragraph-properties/>
    </style:style>
    <style:style style:family="graphic" style:name="a242">
      <style:graphic-properties style:writing-mode="lr-tb" draw:fill="none" draw:stroke="solid" svg:stroke-width="0.00972in" svg:stroke-color="#000000" svg:stroke-opacity="100%" draw:stroke-linejoin="round"/>
      <style:paragraph-properties/>
    </style:style>
    <style:style style:family="graphic" style:name="a243">
      <style:graphic-properties style:writing-mode="lr-tb" draw:fill="none" draw:stroke="solid" svg:stroke-width="0.00972in" svg:stroke-color="#000000" svg:stroke-opacity="100%" draw:stroke-linejoin="round"/>
      <style:paragraph-properties/>
    </style:style>
    <style:style style:family="graphic" style:name="a244">
      <style:graphic-properties style:writing-mode="lr-tb" draw:fill="none" draw:stroke="solid" svg:stroke-width="0.00972in" svg:stroke-color="#000000" svg:stroke-opacity="100%" draw:stroke-linejoin="round"/>
      <style:paragraph-properties/>
    </style:style>
    <style:style style:family="graphic" style:name="a245">
      <style:graphic-properties style:writing-mode="lr-tb" draw:fill="none" draw:stroke="solid" svg:stroke-width="0.00972in" svg:stroke-color="#000000" svg:stroke-opacity="100%" draw:stroke-linejoin="round"/>
      <style:paragraph-properties/>
    </style:style>
    <style:style style:family="graphic" style:name="a246">
      <style:graphic-properties style:writing-mode="lr-tb" draw:fill="none" draw:stroke="solid" svg:stroke-width="0.00972in" svg:stroke-color="#000000" svg:stroke-opacity="100%" draw:stroke-linejoin="round"/>
      <style:paragraph-properties/>
    </style:style>
    <style:style style:family="graphic" style:name="a247">
      <style:graphic-properties style:writing-mode="lr-tb" draw:fill="none" draw:stroke="solid" svg:stroke-width="0.00972in" svg:stroke-color="#000000" svg:stroke-opacity="100%" draw:stroke-linejoin="round"/>
      <style:paragraph-properties/>
    </style:style>
    <style:style style:family="graphic" style:name="a160">
      <style:graphic-properties style:writing-mode="lr-tb" draw:fill="none" draw:stroke="solid" svg:stroke-width="0.00972in" svg:stroke-color="#000000" svg:stroke-opacity="100%" draw:stroke-linejoin="round"/>
      <style:paragraph-properties/>
    </style:style>
    <style:style style:family="graphic" style:name="a248">
      <style:graphic-properties style:writing-mode="lr-tb" draw:fill="none" draw:stroke="solid" svg:stroke-width="0.00972in" svg:stroke-color="#000000" svg:stroke-opacity="100%" draw:stroke-linejoin="round"/>
      <style:paragraph-properties/>
    </style:style>
    <style:style style:family="graphic" style:name="a161">
      <style:graphic-properties style:writing-mode="lr-tb" draw:fill="none" draw:stroke="solid" svg:stroke-width="0.00972in" svg:stroke-color="#000000" svg:stroke-opacity="100%" draw:stroke-linejoin="round"/>
      <style:paragraph-properties/>
    </style:style>
    <style:style style:family="graphic" style:name="a249">
      <style:graphic-properties style:writing-mode="lr-tb" draw:fill="none" draw:stroke="solid" svg:stroke-width="0.00972in" svg:stroke-color="#000000" svg:stroke-opacity="100%" draw:stroke-linejoin="round"/>
      <style:paragraph-properties/>
    </style:style>
    <style:style style:family="graphic" style:name="a162">
      <style:graphic-properties style:writing-mode="lr-tb" draw:fill="none" draw:stroke="solid" svg:stroke-width="0.00972in" svg:stroke-color="#000000" svg:stroke-opacity="100%" draw:stroke-linejoin="round"/>
      <style:paragraph-properties/>
    </style:style>
    <style:style style:family="graphic" style:name="a163">
      <style:graphic-properties style:writing-mode="lr-tb" draw:fill="none" draw:stroke="solid" svg:stroke-width="0.00972in" svg:stroke-color="#000000" svg:stroke-opacity="100%" draw:stroke-linejoin="round"/>
      <style:paragraph-properties/>
    </style:style>
    <style:style style:family="graphic" style:name="a164">
      <style:graphic-properties style:writing-mode="lr-tb" draw:fill="none" draw:stroke="solid" svg:stroke-width="0.00972in" svg:stroke-color="#000000" svg:stroke-opacity="100%" draw:stroke-linejoin="round"/>
      <style:paragraph-properties/>
    </style:style>
    <style:style style:family="graphic" style:name="a165">
      <style:graphic-properties style:writing-mode="lr-tb" draw:fill="none" draw:stroke="solid" svg:stroke-width="0.00972in" svg:stroke-color="#000000" svg:stroke-opacity="100%" draw:stroke-linejoin="round"/>
      <style:paragraph-properties/>
    </style:style>
    <style:style style:family="graphic" style:name="a166">
      <style:graphic-properties style:writing-mode="lr-tb" draw:fill="none" draw:stroke="solid" svg:stroke-width="0.00972in" svg:stroke-color="#000000" svg:stroke-opacity="100%" draw:stroke-linejoin="round"/>
      <style:paragraph-properties/>
    </style:style>
    <style:style style:family="graphic" style:name="a167">
      <style:graphic-properties style:writing-mode="lr-tb" draw:fill="none" draw:stroke="solid" svg:stroke-width="0.00972in" svg:stroke-color="#000000" svg:stroke-opacity="100%" draw:stroke-linejoin="round"/>
      <style:paragraph-properties/>
    </style:style>
    <style:style style:family="graphic" style:name="a168">
      <style:graphic-properties style:writing-mode="lr-tb" draw:fill="none" draw:stroke="solid" svg:stroke-width="0.00972in" svg:stroke-color="#000000" svg:stroke-opacity="100%" draw:stroke-linejoin="round"/>
      <style:paragraph-properties/>
    </style:style>
    <style:style style:family="graphic" style:name="a169">
      <style:graphic-properties style:writing-mode="lr-tb" draw:fill="none" draw:stroke="solid" svg:stroke-width="0.00972in" svg:stroke-color="#000000" svg:stroke-opacity="100%" draw:stroke-linejoin="round"/>
      <style:paragraph-properties/>
    </style:style>
    <style:style style:family="graphic" style:name="a410">
      <style:graphic-properties style:writing-mode="lr-tb" draw:fill="none" draw:stroke="solid" svg:stroke-width="0.00972in" svg:stroke-color="#000000" svg:stroke-opacity="100%" draw:stroke-linejoin="round"/>
      <style:paragraph-properties/>
    </style:style>
    <style:style style:family="graphic" style:name="a411">
      <style:graphic-properties style:writing-mode="lr-tb" draw:fill="none" draw:stroke="solid" svg:stroke-width="0.00972in" svg:stroke-color="#000000" svg:stroke-opacity="100%" draw:stroke-linejoin="round"/>
      <style:paragraph-properties/>
    </style:style>
    <style:style style:family="graphic" style:name="a412">
      <style:graphic-properties style:writing-mode="lr-tb" draw:fill="none" draw:stroke="solid" svg:stroke-width="0.00972in" svg:stroke-color="#000000" svg:stroke-opacity="100%" draw:stroke-linejoin="round"/>
      <style:paragraph-properties/>
    </style:style>
    <style:style style:family="graphic" style:name="a413">
      <style:graphic-properties style:writing-mode="lr-tb" draw:fill="none" draw:stroke="solid" svg:stroke-width="0.00972in" svg:stroke-color="#000000" svg:stroke-opacity="100%" draw:stroke-linejoin="round"/>
      <style:paragraph-properties/>
    </style:style>
    <style:style style:family="graphic" style:name="a414">
      <style:graphic-properties style:writing-mode="lr-tb" draw:fill="none" draw:stroke="solid" svg:stroke-width="0.00972in" svg:stroke-color="#000000" svg:stroke-opacity="100%" draw:stroke-linejoin="round"/>
      <style:paragraph-properties/>
    </style:style>
    <style:style style:family="graphic" style:name="a415">
      <style:graphic-properties style:writing-mode="lr-tb" draw:fill="none" draw:stroke="solid" svg:stroke-width="0.00972in" svg:stroke-color="#000000" svg:stroke-opacity="100%" draw:stroke-linejoin="round"/>
      <style:paragraph-properties/>
    </style:style>
    <style:style style:family="graphic" style:name="a416">
      <style:graphic-properties style:writing-mode="lr-tb" draw:fill="none" draw:stroke="solid" svg:stroke-width="0.00972in" svg:stroke-color="#000000" svg:stroke-opacity="100%" draw:stroke-linejoin="round"/>
      <style:paragraph-properties/>
    </style:style>
    <style:style style:family="graphic" style:name="a417">
      <style:graphic-properties style:writing-mode="lr-tb" draw:fill="none" draw:stroke="solid" svg:stroke-width="0.00972in" svg:stroke-color="#000000" svg:stroke-opacity="100%" draw:stroke-linejoin="round"/>
      <style:paragraph-properties/>
    </style:style>
    <style:style style:family="graphic" style:name="a330">
      <style:graphic-properties style:writing-mode="lr-tb" draw:fill="none" draw:stroke="solid" svg:stroke-width="0.00972in" svg:stroke-color="#000000" svg:stroke-opacity="100%" draw:stroke-linejoin="round"/>
      <style:paragraph-properties/>
    </style:style>
    <style:style style:family="graphic" style:name="a418">
      <style:graphic-properties style:writing-mode="lr-tb" draw:fill="none" draw:stroke="solid" svg:stroke-width="0.00972in" svg:stroke-color="#000000" svg:stroke-opacity="100%" draw:stroke-linejoin="round"/>
      <style:paragraph-properties/>
    </style:style>
    <style:style style:family="graphic" style:name="a331">
      <style:graphic-properties style:writing-mode="lr-tb" draw:fill="none" draw:stroke="solid" svg:stroke-width="0.00972in" svg:stroke-color="#000000" svg:stroke-opacity="100%" draw:stroke-linejoin="round"/>
      <style:paragraph-properties/>
    </style:style>
    <style:style style:family="graphic" style:name="a419">
      <style:graphic-properties style:writing-mode="lr-tb" draw:fill="none" draw:stroke="solid" svg:stroke-width="0.00972in" svg:stroke-color="#000000" svg:stroke-opacity="100%" draw:stroke-linejoin="round"/>
      <style:paragraph-properties/>
    </style:style>
    <style:style style:family="graphic" style:name="a332">
      <style:graphic-properties style:writing-mode="lr-tb" draw:fill="none" draw:stroke="solid" svg:stroke-width="0.00972in" svg:stroke-color="#000000" svg:stroke-opacity="100%" draw:stroke-linejoin="round"/>
      <style:paragraph-properties/>
    </style:style>
    <style:style style:family="graphic" style:name="a333">
      <style:graphic-properties style:writing-mode="lr-tb" draw:fill="none" draw:stroke="solid" svg:stroke-width="0.00972in" svg:stroke-color="#000000" svg:stroke-opacity="100%" draw:stroke-linejoin="round"/>
      <style:paragraph-properties/>
    </style:style>
    <style:style style:family="graphic" style:name="a334">
      <style:graphic-properties style:writing-mode="lr-tb" draw:fill="none" draw:stroke="solid" svg:stroke-width="0.00972in" svg:stroke-color="#000000" svg:stroke-opacity="100%" draw:stroke-linejoin="round"/>
      <style:paragraph-properties/>
    </style:style>
    <style:style style:family="graphic" style:name="a335">
      <style:graphic-properties style:writing-mode="lr-tb" draw:fill="none" draw:stroke="solid" svg:stroke-width="0.00972in" svg:stroke-color="#000000" svg:stroke-opacity="100%" draw:stroke-linejoin="round"/>
      <style:paragraph-properties/>
    </style:style>
    <style:style style:family="graphic" style:name="a336">
      <style:graphic-properties style:writing-mode="lr-tb" draw:fill="none" draw:stroke="solid" svg:stroke-width="0.00972in" svg:stroke-color="#000000" svg:stroke-opacity="100%" draw:stroke-linejoin="round"/>
      <style:paragraph-properties/>
    </style:style>
    <style:style style:family="graphic" style:name="a337">
      <style:graphic-properties style:writing-mode="lr-tb" draw:fill="none" draw:stroke="solid" svg:stroke-width="0.00972in" svg:stroke-color="#000000" svg:stroke-opacity="100%" draw:stroke-linejoin="round"/>
      <style:paragraph-properties/>
    </style:style>
    <style:style style:family="graphic" style:name="a338">
      <style:graphic-properties style:writing-mode="lr-tb" draw:fill="none" draw:stroke="solid" svg:stroke-width="0.00972in" svg:stroke-color="#000000" svg:stroke-opacity="100%" draw:stroke-linejoin="round"/>
      <style:paragraph-properties/>
    </style:style>
    <style:style style:family="graphic" style:name="a250">
      <style:graphic-properties style:writing-mode="lr-tb" draw:fill="none" draw:stroke="solid" svg:stroke-width="0.00972in" svg:stroke-color="#000000" svg:stroke-opacity="100%" draw:stroke-linejoin="round"/>
      <style:paragraph-properties/>
    </style:style>
    <style:style style:family="graphic" style:name="a339">
      <style:graphic-properties style:writing-mode="lr-tb" draw:fill="none" draw:stroke="solid" svg:stroke-width="0.00972in" svg:stroke-color="#000000" svg:stroke-opacity="100%" draw:stroke-linejoin="round"/>
      <style:paragraph-properties/>
    </style:style>
    <style:style style:family="graphic" style:name="a251">
      <style:graphic-properties style:writing-mode="lr-tb" draw:fill="none" draw:stroke="solid" svg:stroke-width="0.00972in" svg:stroke-color="#000000" svg:stroke-opacity="100%" draw:stroke-linejoin="round"/>
      <style:paragraph-properties/>
    </style:style>
    <style:style style:family="graphic" style:name="a252">
      <style:graphic-properties style:writing-mode="lr-tb" draw:fill="none" draw:stroke="solid" svg:stroke-width="0.00972in" svg:stroke-color="#000000" svg:stroke-opacity="100%" draw:stroke-linejoin="round"/>
      <style:paragraph-properties/>
    </style:style>
    <style:style style:family="graphic" style:name="a253">
      <style:graphic-properties style:writing-mode="lr-tb" draw:fill="none" draw:stroke="solid" svg:stroke-width="0.00972in" svg:stroke-color="#000000" svg:stroke-opacity="100%" draw:stroke-linejoin="round"/>
      <style:paragraph-properties/>
    </style:style>
    <style:style style:family="graphic" style:name="a254">
      <style:graphic-properties style:writing-mode="lr-tb" draw:fill="none" draw:stroke="solid" svg:stroke-width="0.00972in" svg:stroke-color="#000000" svg:stroke-opacity="100%" draw:stroke-linejoin="round"/>
      <style:paragraph-properties/>
    </style:style>
    <style:style style:family="graphic" style:name="a255">
      <style:graphic-properties style:writing-mode="lr-tb" draw:fill="none" draw:stroke="solid" svg:stroke-width="0.00972in" svg:stroke-color="#000000" svg:stroke-opacity="100%" draw:stroke-linejoin="round"/>
      <style:paragraph-properties/>
    </style:style>
    <style:style style:family="graphic" style:name="a256">
      <style:graphic-properties style:writing-mode="lr-tb" draw:fill="none" draw:stroke="solid" svg:stroke-width="0.00972in" svg:stroke-color="#000000" svg:stroke-opacity="100%" draw:stroke-linejoin="round"/>
      <style:paragraph-properties/>
    </style:style>
    <style:style style:family="graphic" style:name="a257">
      <style:graphic-properties style:writing-mode="lr-tb" draw:fill="none" draw:stroke="solid" svg:stroke-width="0.00972in" svg:stroke-color="#000000" svg:stroke-opacity="100%" draw:stroke-linejoin="round"/>
      <style:paragraph-properties/>
    </style:style>
    <style:style style:family="graphic" style:name="a170">
      <style:graphic-properties style:writing-mode="lr-tb" draw:fill="none" draw:stroke="solid" svg:stroke-width="0.00972in" svg:stroke-color="#000000" svg:stroke-opacity="100%" draw:stroke-linejoin="round"/>
      <style:paragraph-properties/>
    </style:style>
    <style:style style:family="graphic" style:name="a258">
      <style:graphic-properties style:writing-mode="lr-tb" draw:fill="none" draw:stroke="solid" svg:stroke-width="0.00972in" svg:stroke-color="#000000" svg:stroke-opacity="100%" draw:stroke-linejoin="round"/>
      <style:paragraph-properties/>
    </style:style>
    <style:style style:family="graphic" style:name="a500">
      <style:graphic-properties style:writing-mode="lr-tb" draw:fill="none" draw:stroke="solid" svg:stroke-width="0.00972in" svg:stroke-color="#000000" svg:stroke-opacity="100%" draw:stroke-linejoin="round"/>
      <style:paragraph-properties/>
    </style:style>
    <style:style style:family="graphic" style:name="a259">
      <style:graphic-properties style:writing-mode="lr-tb" draw:fill="none" draw:stroke="solid" svg:stroke-width="0.00972in" svg:stroke-color="#000000" svg:stroke-opacity="100%" draw:stroke-linejoin="round"/>
      <style:paragraph-properties/>
    </style:style>
    <style:style style:family="graphic" style:name="a171">
      <style:graphic-properties style:writing-mode="lr-tb" draw:fill="none" draw:stroke="solid" svg:stroke-width="0.00972in" svg:stroke-color="#000000" svg:stroke-opacity="100%" draw:stroke-linejoin="round"/>
      <style:paragraph-properties/>
    </style:style>
    <style:style style:family="graphic" style:name="a501">
      <style:graphic-properties style:writing-mode="lr-tb" draw:fill="none" draw:stroke="solid" svg:stroke-width="0.00972in" svg:stroke-color="#000000" svg:stroke-opacity="100%" draw:stroke-linejoin="round"/>
      <style:paragraph-properties/>
    </style:style>
    <style:style style:family="graphic" style:name="a172">
      <style:graphic-properties style:writing-mode="lr-tb" draw:fill="none" draw:stroke="solid" svg:stroke-width="0.00972in" svg:stroke-color="#000000" svg:stroke-opacity="100%" draw:stroke-linejoin="round"/>
      <style:paragraph-properties/>
    </style:style>
    <style:style style:family="graphic" style:name="a502">
      <style:graphic-properties style:writing-mode="lr-tb" draw:fill="none" draw:stroke="solid" svg:stroke-width="0.00972in" svg:stroke-color="#000000" svg:stroke-opacity="100%" draw:stroke-linejoin="round"/>
      <style:paragraph-properties/>
    </style:style>
    <style:style style:family="graphic" style:name="a173">
      <style:graphic-properties style:writing-mode="lr-tb" draw:fill="none" draw:stroke="solid" svg:stroke-width="0.00972in" svg:stroke-color="#000000" svg:stroke-opacity="100%" draw:stroke-linejoin="round"/>
      <style:paragraph-properties/>
    </style:style>
    <style:style style:family="graphic" style:name="a503">
      <style:graphic-properties style:writing-mode="lr-tb" draw:fill="none" draw:stroke="solid" svg:stroke-width="0.00972in" svg:stroke-color="#000000" svg:stroke-opacity="100%" draw:stroke-linejoin="round"/>
      <style:paragraph-properties/>
    </style:style>
    <style:style style:family="graphic" style:name="a174">
      <style:graphic-properties style:writing-mode="lr-tb" draw:fill="none" draw:stroke="solid" svg:stroke-width="0.00972in" svg:stroke-color="#000000" svg:stroke-opacity="100%" draw:stroke-linejoin="round"/>
      <style:paragraph-properties/>
    </style:style>
    <style:style style:family="graphic" style:name="a504">
      <style:graphic-properties style:writing-mode="lr-tb" draw:fill="none" draw:stroke="solid" svg:stroke-width="0.00972in" svg:stroke-color="#000000" svg:stroke-opacity="100%" draw:stroke-linejoin="round"/>
      <style:paragraph-properties/>
    </style:style>
    <style:style style:family="graphic" style:name="a175">
      <style:graphic-properties style:writing-mode="lr-tb" draw:fill="none" draw:stroke="solid" svg:stroke-width="0.00972in" svg:stroke-color="#000000" svg:stroke-opacity="100%" draw:stroke-linejoin="round"/>
      <style:paragraph-properties/>
    </style:style>
    <style:style style:family="graphic" style:name="a505">
      <style:graphic-properties style:writing-mode="lr-tb" draw:fill="none" draw:stroke="solid" svg:stroke-width="0.00972in" svg:stroke-color="#000000" svg:stroke-opacity="100%" draw:stroke-linejoin="round"/>
      <style:paragraph-properties/>
    </style:style>
    <style:style style:family="graphic" style:name="a176">
      <style:graphic-properties style:writing-mode="lr-tb" draw:fill="solid" draw:fill-color="#ffffff" draw:opacity="100%" draw:stroke="none"/>
      <style:paragraph-properties/>
    </style:style>
    <style:style style:family="graphic" style:name="a506">
      <style:graphic-properties style:writing-mode="lr-tb" draw:fill="none" draw:stroke="solid" svg:stroke-width="0.00972in" svg:stroke-color="#000000" svg:stroke-opacity="100%" draw:stroke-linejoin="round"/>
      <style:paragraph-properties/>
    </style:style>
    <style:style style:family="graphic" style:name="a177">
      <style:graphic-properties style:writing-mode="lr-tb" draw:fill="none" draw:stroke="solid" svg:stroke-width="0.00972in" svg:stroke-color="#000000" svg:stroke-opacity="100%" draw:stroke-linejoin="round"/>
      <style:paragraph-properties/>
    </style:style>
    <style:style style:family="graphic" style:name="a507">
      <style:graphic-properties style:writing-mode="lr-tb" draw:fill="none" draw:stroke="solid" svg:stroke-width="0.00972in" svg:stroke-color="#000000" svg:stroke-opacity="100%" draw:stroke-linejoin="round"/>
      <style:paragraph-properties/>
    </style:style>
    <style:style style:family="graphic" style:name="a178">
      <style:graphic-properties style:writing-mode="lr-tb" draw:fill="none" draw:stroke="solid" svg:stroke-width="0.00972in" svg:stroke-color="#000000" svg:stroke-opacity="100%" draw:stroke-linejoin="round"/>
      <style:paragraph-properties/>
    </style:style>
    <style:style style:family="graphic" style:name="a508">
      <style:graphic-properties style:writing-mode="lr-tb" draw:fill="none" draw:stroke="solid" svg:stroke-width="0.00972in" svg:stroke-color="#000000" svg:stroke-opacity="100%" draw:stroke-linejoin="round"/>
      <style:paragraph-properties/>
    </style:style>
    <style:style style:family="graphic" style:name="a420">
      <style:graphic-properties style:writing-mode="lr-tb" draw:fill="none" draw:stroke="solid" svg:stroke-width="0.00972in" svg:stroke-color="#000000" svg:stroke-opacity="100%" draw:stroke-linejoin="round"/>
      <style:paragraph-properties/>
    </style:style>
    <style:style style:family="graphic" style:name="a179">
      <style:graphic-properties style:writing-mode="lr-tb" draw:fill="none" draw:stroke="solid" svg:stroke-width="0.00972in" svg:stroke-color="#000000" svg:stroke-opacity="100%" draw:stroke-linejoin="round"/>
      <style:paragraph-properties/>
    </style:style>
    <style:style style:family="graphic" style:name="a509">
      <style:graphic-properties style:writing-mode="lr-tb" draw:fill="none" draw:stroke="solid" svg:stroke-width="0.00972in" svg:stroke-color="#000000" svg:stroke-opacity="100%" draw:stroke-linejoin="round"/>
      <style:paragraph-properties/>
    </style:style>
    <style:style style:family="graphic" style:name="a421">
      <style:graphic-properties style:writing-mode="lr-tb" draw:fill="none" draw:stroke="solid" svg:stroke-width="0.00972in" svg:stroke-color="#000000" svg:stroke-opacity="100%" draw:stroke-linejoin="round"/>
      <style:paragraph-properties/>
    </style:style>
    <style:style style:family="graphic" style:name="a422">
      <style:graphic-properties style:writing-mode="lr-tb" draw:fill="none" draw:stroke="solid" svg:stroke-width="0.00972in" svg:stroke-color="#000000" svg:stroke-opacity="100%" draw:stroke-linejoin="round"/>
      <style:paragraph-properties/>
    </style:style>
    <style:style style:family="graphic" style:name="a423">
      <style:graphic-properties style:writing-mode="lr-tb" draw:fill="none" draw:stroke="solid" svg:stroke-width="0.00972in" svg:stroke-color="#000000" svg:stroke-opacity="100%" draw:stroke-linejoin="round"/>
      <style:paragraph-properties/>
    </style:style>
    <style:style style:family="graphic" style:name="a424">
      <style:graphic-properties style:writing-mode="lr-tb" draw:fill="none" draw:stroke="solid" svg:stroke-width="0.00972in" svg:stroke-color="#000000" svg:stroke-opacity="100%" draw:stroke-linejoin="round"/>
      <style:paragraph-properties/>
    </style:style>
    <style:style style:family="graphic" style:name="a425">
      <style:graphic-properties style:writing-mode="lr-tb" draw:fill="none" draw:stroke="solid" svg:stroke-width="0.00972in" svg:stroke-color="#000000" svg:stroke-opacity="100%" draw:stroke-linejoin="round"/>
      <style:paragraph-properties/>
    </style:style>
    <style:style style:family="graphic" style:name="a426">
      <style:graphic-properties style:writing-mode="lr-tb" draw:fill="none" draw:stroke="solid" svg:stroke-width="0.00972in" svg:stroke-color="#000000" svg:stroke-opacity="100%" draw:stroke-linejoin="round"/>
      <style:paragraph-properties/>
    </style:style>
    <style:style style:family="graphic" style:name="a427">
      <style:graphic-properties style:writing-mode="lr-tb" draw:fill="none" draw:stroke="solid" svg:stroke-width="0.00972in" svg:stroke-color="#000000" svg:stroke-opacity="100%" draw:stroke-linejoin="round"/>
      <style:paragraph-properties/>
    </style:style>
    <style:style style:family="graphic" style:name="a340">
      <style:graphic-properties style:writing-mode="lr-tb" draw:fill="none" draw:stroke="solid" svg:stroke-width="0.00972in" svg:stroke-color="#000000" svg:stroke-opacity="100%" draw:stroke-linejoin="round"/>
      <style:paragraph-properties/>
    </style:style>
    <style:style style:family="graphic" style:name="a428">
      <style:graphic-properties style:writing-mode="lr-tb" draw:fill="none" draw:stroke="solid" svg:stroke-width="0.00972in" svg:stroke-color="#000000" svg:stroke-opacity="100%" draw:stroke-linejoin="round"/>
      <style:paragraph-properties/>
    </style:style>
    <style:style style:family="graphic" style:name="a341">
      <style:graphic-properties style:writing-mode="lr-tb" draw:fill="none" draw:stroke="solid" svg:stroke-width="0.00972in" svg:stroke-color="#000000" svg:stroke-opacity="100%" draw:stroke-linejoin="round"/>
      <style:paragraph-properties/>
    </style:style>
    <style:style style:family="graphic" style:name="a429">
      <style:graphic-properties style:writing-mode="lr-tb" draw:fill="none" draw:stroke="solid" svg:stroke-width="0.00972in" svg:stroke-color="#000000" svg:stroke-opacity="100%" draw:stroke-linejoin="round"/>
      <style:paragraph-properties/>
    </style:style>
    <style:style style:family="graphic" style:name="a342">
      <style:graphic-properties style:writing-mode="lr-tb" draw:fill="none" draw:stroke="solid" svg:stroke-width="0.00972in" svg:stroke-color="#000000" svg:stroke-opacity="100%" draw:stroke-linejoin="round"/>
      <style:paragraph-properties/>
    </style:style>
    <style:style style:family="graphic" style:name="a343">
      <style:graphic-properties style:writing-mode="lr-tb" draw:fill="none" draw:stroke="solid" svg:stroke-width="0.00972in" svg:stroke-color="#000000" svg:stroke-opacity="100%" draw:stroke-linejoin="round"/>
      <style:paragraph-properties/>
    </style:style>
    <style:style style:family="graphic" style:name="a344">
      <style:graphic-properties style:writing-mode="lr-tb" draw:fill="none" draw:stroke="solid" svg:stroke-width="0.00972in" svg:stroke-color="#000000" svg:stroke-opacity="100%" draw:stroke-linejoin="round"/>
      <style:paragraph-properties/>
    </style:style>
    <style:style style:family="graphic" style:name="a345">
      <style:graphic-properties style:writing-mode="lr-tb" draw:fill="none" draw:stroke="solid" svg:stroke-width="0.00972in" svg:stroke-color="#000000" svg:stroke-opacity="100%" draw:stroke-linejoin="round"/>
      <style:paragraph-properties/>
    </style:style>
    <style:style style:family="graphic" style:name="a346">
      <style:graphic-properties style:writing-mode="lr-tb" draw:fill="none" draw:stroke="solid" svg:stroke-width="0.00972in" svg:stroke-color="#000000" svg:stroke-opacity="100%" draw:stroke-linejoin="round"/>
      <style:paragraph-properties/>
    </style:style>
    <style:style style:family="graphic" style:name="a347">
      <style:graphic-properties style:writing-mode="lr-tb" draw:fill="none" draw:stroke="solid" svg:stroke-width="0.00972in" svg:stroke-color="#000000" svg:stroke-opacity="100%" draw:stroke-linejoin="round"/>
      <style:paragraph-properties/>
    </style:style>
    <style:style style:family="graphic" style:name="a260">
      <style:graphic-properties style:writing-mode="lr-tb" draw:fill="none" draw:stroke="solid" svg:stroke-width="0.00972in" svg:stroke-color="#000000" svg:stroke-opacity="100%" draw:stroke-linejoin="round"/>
      <style:paragraph-properties/>
    </style:style>
    <style:style style:family="graphic" style:name="a348">
      <style:graphic-properties style:writing-mode="lr-tb" draw:fill="none" draw:stroke="solid" svg:stroke-width="0.00972in" svg:stroke-color="#000000" svg:stroke-opacity="100%" draw:stroke-linejoin="round"/>
      <style:paragraph-properties/>
    </style:style>
    <style:style style:family="graphic" style:name="a261">
      <style:graphic-properties style:writing-mode="lr-tb" draw:fill="none" draw:stroke="solid" svg:stroke-width="0.00972in" svg:stroke-color="#000000" svg:stroke-opacity="100%" draw:stroke-linejoin="round"/>
      <style:paragraph-properties/>
    </style:style>
    <style:style style:family="graphic" style:name="a349">
      <style:graphic-properties style:writing-mode="lr-tb" draw:fill="none" draw:stroke="solid" svg:stroke-width="0.00972in" svg:stroke-color="#000000" svg:stroke-opacity="100%" draw:stroke-linejoin="round"/>
      <style:paragraph-properties/>
    </style:style>
    <style:style style:family="graphic" style:name="a262">
      <style:graphic-properties style:writing-mode="lr-tb" draw:fill="none" draw:stroke="solid" svg:stroke-width="0.00972in" svg:stroke-color="#000000" svg:stroke-opacity="100%" draw:stroke-linejoin="round"/>
      <style:paragraph-properties/>
    </style:style>
    <style:style style:family="graphic" style:name="a263">
      <style:graphic-properties style:writing-mode="lr-tb" draw:fill="none" draw:stroke="solid" svg:stroke-width="0.00972in" svg:stroke-color="#000000" svg:stroke-opacity="100%" draw:stroke-linejoin="round"/>
      <style:paragraph-properties/>
    </style:style>
    <style:style style:family="graphic" style:name="a264">
      <style:graphic-properties style:writing-mode="lr-tb" draw:fill="none" draw:stroke="solid" svg:stroke-width="0.00972in" svg:stroke-color="#000000" svg:stroke-opacity="100%" draw:stroke-linejoin="round"/>
      <style:paragraph-properties/>
    </style:style>
    <style:style style:family="graphic" style:name="a265">
      <style:graphic-properties style:writing-mode="lr-tb" draw:fill="none" draw:stroke="solid" svg:stroke-width="0.00972in" svg:stroke-color="#000000" svg:stroke-opacity="100%" draw:stroke-linejoin="round"/>
      <style:paragraph-properties/>
    </style:style>
    <style:style style:family="graphic" style:name="a266">
      <style:graphic-properties style:writing-mode="lr-tb" draw:fill="none" draw:stroke="solid" svg:stroke-width="0.00972in" svg:stroke-color="#000000" svg:stroke-opacity="100%" draw:stroke-linejoin="round"/>
      <style:paragraph-properties/>
    </style:style>
    <style:style style:family="graphic" style:name="a267">
      <style:graphic-properties style:writing-mode="lr-tb" draw:fill="none" draw:stroke="solid" svg:stroke-width="0.00972in" svg:stroke-color="#000000" svg:stroke-opacity="100%" draw:stroke-linejoin="round"/>
      <style:paragraph-properties/>
    </style:style>
    <style:style style:family="graphic" style:name="a268">
      <style:graphic-properties style:writing-mode="lr-tb" draw:fill="none" draw:stroke="solid" svg:stroke-width="0.00972in" svg:stroke-color="#000000" svg:stroke-opacity="100%" draw:stroke-linejoin="round"/>
      <style:paragraph-properties/>
    </style:style>
    <style:style style:family="graphic" style:name="a180">
      <style:graphic-properties style:writing-mode="lr-tb" draw:fill="none" draw:stroke="solid" svg:stroke-width="0.00972in" svg:stroke-color="#000000" svg:stroke-opacity="100%" draw:stroke-linejoin="round"/>
      <style:paragraph-properties/>
    </style:style>
    <style:style style:family="graphic" style:name="a269">
      <style:graphic-properties style:writing-mode="lr-tb" draw:fill="none" draw:stroke="solid" svg:stroke-width="0.00972in" svg:stroke-color="#000000" svg:stroke-opacity="100%" draw:stroke-linejoin="round"/>
      <style:paragraph-properties/>
    </style:style>
    <style:style style:family="graphic" style:name="a181">
      <style:graphic-properties style:writing-mode="lr-tb" draw:fill="none" draw:stroke="solid" svg:stroke-width="0.00972in" svg:stroke-color="#000000" svg:stroke-opacity="100%" draw:stroke-linejoin="round"/>
      <style:paragraph-properties/>
    </style:style>
    <style:style style:family="graphic" style:name="a510">
      <style:graphic-properties style:writing-mode="lr-tb" draw:fill="none" draw:stroke="solid" svg:stroke-width="0.00972in" svg:stroke-color="#000000" svg:stroke-opacity="100%" draw:stroke-linejoin="round"/>
      <style:paragraph-properties/>
    </style:style>
    <style:style style:family="graphic" style:name="a511">
      <style:graphic-properties style:writing-mode="lr-tb" draw:fill="none" draw:stroke="solid" svg:stroke-width="0.00972in" svg:stroke-color="#000000" svg:stroke-opacity="100%" draw:stroke-linejoin="round"/>
      <style:paragraph-properties/>
    </style:style>
    <style:style style:family="graphic" style:name="a182">
      <style:graphic-properties style:writing-mode="lr-tb" draw:fill="none" draw:stroke="solid" svg:stroke-width="0.00972in" svg:stroke-color="#000000" svg:stroke-opacity="100%" draw:stroke-linejoin="round"/>
      <style:paragraph-properties/>
    </style:style>
    <style:style style:family="graphic" style:name="a512">
      <style:graphic-properties style:writing-mode="lr-tb" draw:fill="none" draw:stroke="solid" svg:stroke-width="0.00972in" svg:stroke-color="#000000" svg:stroke-opacity="100%" draw:stroke-linejoin="round"/>
      <style:paragraph-properties/>
    </style:style>
    <style:style style:family="graphic" style:name="a183">
      <style:graphic-properties style:writing-mode="lr-tb" draw:fill="none" draw:stroke="solid" svg:stroke-width="0.00972in" svg:stroke-color="#000000" svg:stroke-opacity="100%" draw:stroke-linejoin="round"/>
      <style:paragraph-properties/>
    </style:style>
    <style:style style:family="graphic" style:name="a513">
      <style:graphic-properties style:writing-mode="lr-tb" draw:fill="none" draw:stroke="solid" svg:stroke-width="0.00972in" svg:stroke-color="#000000" svg:stroke-opacity="100%" draw:stroke-linejoin="round"/>
      <style:paragraph-properties/>
    </style:style>
    <style:style style:family="graphic" style:name="a184">
      <style:graphic-properties style:writing-mode="lr-tb" draw:fill="none" draw:stroke="solid" svg:stroke-width="0.00972in" svg:stroke-color="#000000" svg:stroke-opacity="100%" draw:stroke-linejoin="round"/>
      <style:paragraph-properties/>
    </style:style>
    <style:style style:family="graphic" style:name="a514">
      <style:graphic-properties style:writing-mode="lr-tb" draw:fill="none" draw:stroke="solid" svg:stroke-width="0.00972in" svg:stroke-color="#000000" svg:stroke-opacity="100%" draw:stroke-linejoin="round"/>
      <style:paragraph-properties/>
    </style:style>
    <style:style style:family="graphic" style:name="a185">
      <style:graphic-properties style:writing-mode="lr-tb" draw:fill="none" draw:stroke="solid" svg:stroke-width="0.00972in" svg:stroke-color="#000000" svg:stroke-opacity="100%" draw:stroke-linejoin="round"/>
      <style:paragraph-properties/>
    </style:style>
    <style:style style:family="graphic" style:name="a515">
      <style:graphic-properties style:writing-mode="lr-tb" draw:fill="none" draw:stroke="solid" svg:stroke-width="0.00972in" svg:stroke-color="#000000" svg:stroke-opacity="100%" draw:stroke-linejoin="round"/>
      <style:paragraph-properties/>
    </style:style>
    <style:style style:family="graphic" style:name="a186">
      <style:graphic-properties style:writing-mode="lr-tb" draw:fill="none" draw:stroke="solid" svg:stroke-width="0.00972in" svg:stroke-color="#000000" svg:stroke-opacity="100%" draw:stroke-linejoin="round"/>
      <style:paragraph-properties/>
    </style:style>
    <style:style style:family="graphic" style:name="a516">
      <style:graphic-properties style:writing-mode="lr-tb" draw:fill="none" draw:stroke="solid" svg:stroke-width="0.00972in" svg:stroke-color="#000000" svg:stroke-opacity="100%" draw:stroke-linejoin="round"/>
      <style:paragraph-properties/>
    </style:style>
    <style:style style:family="graphic" style:name="a187">
      <style:graphic-properties style:writing-mode="lr-tb" draw:fill="none" draw:stroke="solid" svg:stroke-width="0.00972in" svg:stroke-color="#000000" svg:stroke-opacity="100%" draw:stroke-linejoin="round"/>
      <style:paragraph-properties/>
    </style:style>
    <style:style style:family="graphic" style:name="a517">
      <style:graphic-properties style:writing-mode="lr-tb" draw:fill="none" draw:stroke="solid" svg:stroke-width="0.00972in" svg:stroke-color="#000000" svg:stroke-opacity="100%" draw:stroke-linejoin="round"/>
      <style:paragraph-properties/>
    </style:style>
    <style:style style:family="graphic" style:name="a188">
      <style:graphic-properties style:writing-mode="lr-tb" draw:fill="none" draw:stroke="solid" svg:stroke-width="0.00972in" svg:stroke-color="#000000" svg:stroke-opacity="100%" draw:stroke-linejoin="round"/>
      <style:paragraph-properties/>
    </style:style>
    <style:style style:family="graphic" style:name="a518">
      <style:graphic-properties style:writing-mode="lr-tb" draw:fill="none" draw:stroke="solid" svg:stroke-width="0.00972in" svg:stroke-color="#000000" svg:stroke-opacity="100%" draw:stroke-linejoin="round"/>
      <style:paragraph-properties/>
    </style:style>
    <style:style style:family="graphic" style:name="a430">
      <style:graphic-properties style:writing-mode="lr-tb" draw:fill="none" draw:stroke="solid" svg:stroke-width="0.00972in" svg:stroke-color="#000000" svg:stroke-opacity="100%" draw:stroke-linejoin="round"/>
      <style:paragraph-properties/>
    </style:style>
    <style:style style:family="graphic" style:name="a189">
      <style:graphic-properties style:writing-mode="lr-tb" draw:fill="none" draw:stroke="solid" svg:stroke-width="0.00972in" svg:stroke-color="#000000" svg:stroke-opacity="100%" draw:stroke-linejoin="round"/>
      <style:paragraph-properties/>
    </style:style>
    <style:style style:family="graphic" style:name="a519">
      <style:graphic-properties style:writing-mode="lr-tb" draw:fill="none" draw:stroke="solid" svg:stroke-width="0.00972in" svg:stroke-color="#000000" svg:stroke-opacity="100%" draw:stroke-linejoin="round"/>
      <style:paragraph-properties/>
    </style:style>
    <style:style style:family="graphic" style:name="a431">
      <style:graphic-properties style:writing-mode="lr-tb" draw:fill="none" draw:stroke="solid" svg:stroke-width="0.00972in" svg:stroke-color="#000000" svg:stroke-opacity="100%" draw:stroke-linejoin="round"/>
      <style:paragraph-properties/>
    </style:style>
    <style:style style:family="graphic" style:name="a432">
      <style:graphic-properties style:writing-mode="lr-tb" draw:fill="none" draw:stroke="solid" svg:stroke-width="0.00972in" svg:stroke-color="#000000" svg:stroke-opacity="100%" draw:stroke-linejoin="round"/>
      <style:paragraph-properties/>
    </style:style>
    <style:style style:family="graphic" style:name="a433">
      <style:graphic-properties style:writing-mode="lr-tb" draw:fill="none" draw:stroke="solid" svg:stroke-width="0.00972in" svg:stroke-color="#000000" svg:stroke-opacity="100%" draw:stroke-linejoin="round"/>
      <style:paragraph-properties/>
    </style:style>
    <style:style style:family="graphic" style:name="a434">
      <style:graphic-properties style:writing-mode="lr-tb" draw:fill="none" draw:stroke="solid" svg:stroke-width="0.00972in" svg:stroke-color="#000000" svg:stroke-opacity="100%" draw:stroke-linejoin="round"/>
      <style:paragraph-properties/>
    </style:style>
    <style:style style:family="graphic" style:name="a435">
      <style:graphic-properties style:writing-mode="lr-tb" draw:fill="none" draw:stroke="solid" svg:stroke-width="0.00972in" svg:stroke-color="#000000" svg:stroke-opacity="100%" draw:stroke-linejoin="round"/>
      <style:paragraph-properties/>
    </style:style>
    <style:style style:family="graphic" style:name="a436">
      <style:graphic-properties style:writing-mode="lr-tb" draw:fill="none" draw:stroke="solid" svg:stroke-width="0.00972in" svg:stroke-color="#000000" svg:stroke-opacity="100%" draw:stroke-linejoin="round"/>
      <style:paragraph-properties/>
    </style:style>
    <style:style style:family="graphic" style:name="a437">
      <style:graphic-properties style:writing-mode="lr-tb" draw:fill="none" draw:stroke="solid" svg:stroke-width="0.00972in" svg:stroke-color="#000000" svg:stroke-opacity="100%" draw:stroke-linejoin="round"/>
      <style:paragraph-properties/>
    </style:style>
    <style:style style:family="graphic" style:name="a438">
      <style:graphic-properties style:writing-mode="lr-tb" draw:fill="none" draw:stroke="solid" svg:stroke-width="0.00972in" svg:stroke-color="#000000" svg:stroke-opacity="100%" draw:stroke-linejoin="round"/>
      <style:paragraph-properties/>
    </style:style>
    <style:style style:family="graphic" style:name="a350">
      <style:graphic-properties style:writing-mode="lr-tb" draw:fill="none" draw:stroke="solid" svg:stroke-width="0.00972in" svg:stroke-color="#000000" svg:stroke-opacity="100%" draw:stroke-linejoin="round"/>
      <style:paragraph-properties/>
    </style:style>
    <style:style style:family="graphic" style:name="a439">
      <style:graphic-properties style:writing-mode="lr-tb" draw:fill="none" draw:stroke="solid" svg:stroke-width="0.00972in" svg:stroke-color="#000000" svg:stroke-opacity="100%" draw:stroke-linejoin="round"/>
      <style:paragraph-properties/>
    </style:style>
    <style:style style:family="graphic" style:name="a351">
      <style:graphic-properties style:writing-mode="lr-tb" draw:fill="none" draw:stroke="solid" svg:stroke-width="0.00972in" svg:stroke-color="#000000" svg:stroke-opacity="100%" draw:stroke-linejoin="round"/>
      <style:paragraph-properties/>
    </style:style>
    <style:style style:family="graphic" style:name="a352">
      <style:graphic-properties style:writing-mode="lr-tb" draw:fill="none" draw:stroke="solid" svg:stroke-width="0.00972in" svg:stroke-color="#000000" svg:stroke-opacity="100%" draw:stroke-linejoin="round"/>
      <style:paragraph-properties/>
    </style:style>
    <style:style style:family="graphic" style:name="a353">
      <style:graphic-properties style:writing-mode="lr-tb" draw:fill="none" draw:stroke="solid" svg:stroke-width="0.00972in" svg:stroke-color="#000000" svg:stroke-opacity="100%" draw:stroke-linejoin="round"/>
      <style:paragraph-properties/>
    </style:style>
    <style:style style:family="graphic" style:name="a354">
      <style:graphic-properties style:writing-mode="lr-tb" draw:fill="none" draw:stroke="solid" svg:stroke-width="0.00972in" svg:stroke-color="#000000" svg:stroke-opacity="100%" draw:stroke-linejoin="round"/>
      <style:paragraph-properties/>
    </style:style>
    <style:style style:family="graphic" style:name="a355">
      <style:graphic-properties style:writing-mode="lr-tb" draw:fill="none" draw:stroke="solid" svg:stroke-width="0.00972in" svg:stroke-color="#000000" svg:stroke-opacity="100%" draw:stroke-linejoin="round"/>
      <style:paragraph-properties/>
    </style:style>
    <style:style style:family="graphic" style:name="a356">
      <style:graphic-properties style:writing-mode="lr-tb" draw:fill="none" draw:stroke="solid" svg:stroke-width="0.00972in" svg:stroke-color="#000000" svg:stroke-opacity="100%" draw:stroke-linejoin="round"/>
      <style:paragraph-properties/>
    </style:style>
    <style:style style:family="graphic" style:name="a357">
      <style:graphic-properties style:writing-mode="lr-tb" draw:fill="none" draw:stroke="solid" svg:stroke-width="0.00972in" svg:stroke-color="#000000" svg:stroke-opacity="100%" draw:stroke-linejoin="round"/>
      <style:paragraph-properties/>
    </style:style>
    <style:style style:family="graphic" style:name="a270">
      <style:graphic-properties style:writing-mode="lr-tb" draw:fill="none" draw:stroke="solid" svg:stroke-width="0.00972in" svg:stroke-color="#000000" svg:stroke-opacity="100%" draw:stroke-linejoin="round"/>
      <style:paragraph-properties/>
    </style:style>
    <style:style style:family="graphic" style:name="a358">
      <style:graphic-properties style:writing-mode="lr-tb" draw:fill="none" draw:stroke="solid" svg:stroke-width="0.00972in" svg:stroke-color="#000000" svg:stroke-opacity="100%" draw:stroke-linejoin="round"/>
      <style:paragraph-properties/>
    </style:style>
    <style:style style:family="graphic" style:name="a271">
      <style:graphic-properties style:writing-mode="lr-tb" draw:fill="none" draw:stroke="solid" svg:stroke-width="0.00972in" svg:stroke-color="#000000" svg:stroke-opacity="100%" draw:stroke-linejoin="round"/>
      <style:paragraph-properties/>
    </style:style>
    <style:style style:family="graphic" style:name="a600">
      <style:graphic-properties style:writing-mode="lr-tb" draw:fill="none" draw:stroke="solid" svg:stroke-width="0.04375in" svg:stroke-color="#000000" svg:stroke-opacity="100%" draw:stroke-linejoin="miter"/>
      <style:paragraph-properties/>
    </style:style>
    <style:style style:family="graphic" style:name="a359">
      <style:graphic-properties style:writing-mode="lr-tb" draw:fill="none" draw:stroke="solid" svg:stroke-width="0.00972in" svg:stroke-color="#000000" svg:stroke-opacity="100%" draw:stroke-linejoin="round"/>
      <style:paragraph-properties/>
    </style:style>
    <style:style style:family="graphic" style:name="a272">
      <style:graphic-properties style:writing-mode="lr-tb" draw:fill="none" draw:stroke="solid" svg:stroke-width="0.00972in" svg:stroke-color="#000000" svg:stroke-opacity="100%" draw:stroke-linejoin="round"/>
      <style:paragraph-properties/>
    </style:style>
    <style:style style:family="graphic" style:name="a601">
      <style:graphic-properties style:writing-mode="lr-tb" draw:fill="none" draw:stroke="solid" svg:stroke-width="0.00972in" svg:stroke-color="#000000" svg:stroke-opacity="100%" draw:stroke-linejoin="round"/>
      <style:paragraph-properties/>
    </style:style>
    <style:style style:family="graphic" style:name="a273">
      <style:graphic-properties style:writing-mode="lr-tb" draw:fill="none" draw:stroke="solid" svg:stroke-width="0.00972in" svg:stroke-color="#000000" svg:stroke-opacity="100%" draw:stroke-linejoin="round"/>
      <style:paragraph-properties/>
    </style:style>
    <style:style style:family="graphic" style:name="a602">
      <style:graphic-properties style:writing-mode="lr-tb" draw:fill="none" draw:stroke="solid" svg:stroke-width="0.00972in" svg:stroke-color="#000000" svg:stroke-opacity="100%" draw:stroke-linejoin="round"/>
      <style:paragraph-properties/>
    </style:style>
    <style:style style:family="graphic" style:name="a274">
      <style:graphic-properties style:writing-mode="lr-tb" draw:fill="none" draw:stroke="solid" svg:stroke-width="0.00972in" svg:stroke-color="#000000" svg:stroke-opacity="100%" draw:stroke-linejoin="round"/>
      <style:paragraph-properties/>
    </style:style>
    <style:style style:family="graphic" style:name="a603">
      <style:graphic-properties style:writing-mode="lr-tb" draw:fill="none" draw:stroke="solid" svg:stroke-width="0.00972in" svg:stroke-color="#000000" svg:stroke-opacity="100%" draw:stroke-linejoin="round"/>
      <style:paragraph-properties/>
    </style:style>
    <style:style style:family="graphic" style:name="a275">
      <style:graphic-properties style:writing-mode="lr-tb" draw:fill="none" draw:stroke="solid" svg:stroke-width="0.00972in" svg:stroke-color="#000000" svg:stroke-opacity="100%" draw:stroke-linejoin="round"/>
      <style:paragraph-properties/>
    </style:style>
    <style:style style:family="graphic" style:name="a604">
      <style:graphic-properties style:writing-mode="lr-tb" draw:fill="none" draw:stroke="solid" svg:stroke-width="0.00972in" svg:stroke-color="#000000" svg:stroke-opacity="100%" draw:stroke-linejoin="round"/>
      <style:paragraph-properties/>
    </style:style>
    <style:style style:family="graphic" style:name="a276">
      <style:graphic-properties style:writing-mode="lr-tb" draw:fill="none" draw:stroke="solid" svg:stroke-width="0.00972in" svg:stroke-color="#000000" svg:stroke-opacity="100%" draw:stroke-linejoin="round"/>
      <style:paragraph-properties/>
    </style:style>
    <style:style style:family="graphic" style:name="a605">
      <style:graphic-properties style:writing-mode="lr-tb" draw:fill="none" draw:stroke="solid" svg:stroke-width="0.00972in" svg:stroke-color="#000000" svg:stroke-opacity="100%" draw:stroke-linejoin="round"/>
      <style:paragraph-properties/>
    </style:style>
    <style:style style:family="graphic" style:name="a277">
      <style:graphic-properties style:writing-mode="lr-tb" draw:fill="none" draw:stroke="solid" svg:stroke-width="0.00972in" svg:stroke-color="#000000" svg:stroke-opacity="100%" draw:stroke-linejoin="round"/>
      <style:paragraph-properties/>
    </style:style>
    <style:style style:family="graphic" style:name="a606">
      <style:graphic-properties style:writing-mode="lr-tb" draw:fill="none" draw:stroke="solid" svg:stroke-width="0.00972in" svg:stroke-color="#000000" svg:stroke-opacity="100%" draw:stroke-linejoin="round"/>
      <style:paragraph-properties/>
    </style:style>
    <style:style style:family="graphic" style:name="a278">
      <style:graphic-properties style:writing-mode="lr-tb" draw:fill="none" draw:stroke="solid" svg:stroke-width="0.00972in" svg:stroke-color="#000000" svg:stroke-opacity="100%" draw:stroke-linejoin="round"/>
      <style:paragraph-properties/>
    </style:style>
    <style:style style:family="graphic" style:name="a607">
      <style:graphic-properties style:writing-mode="lr-tb" draw:fill="none" draw:stroke="solid" svg:stroke-width="0.00972in" svg:stroke-color="#000000" svg:stroke-opacity="100%" draw:stroke-linejoin="round"/>
      <style:paragraph-properties/>
    </style:style>
    <style:style style:family="graphic" style:name="a190">
      <style:graphic-properties style:writing-mode="lr-tb" draw:fill="none" draw:stroke="solid" svg:stroke-width="0.00972in" svg:stroke-color="#000000" svg:stroke-opacity="100%" draw:stroke-linejoin="round"/>
      <style:paragraph-properties/>
    </style:style>
    <style:style style:family="graphic" style:name="a279">
      <style:graphic-properties style:writing-mode="lr-tb" draw:fill="none" draw:stroke="solid" svg:stroke-width="0.00972in" svg:stroke-color="#000000" svg:stroke-opacity="100%" draw:stroke-linejoin="round"/>
      <style:paragraph-properties/>
    </style:style>
    <style:style style:family="graphic" style:name="a608">
      <style:graphic-properties style:writing-mode="lr-tb" draw:fill="none" draw:stroke="solid" svg:stroke-width="0.00972in" svg:stroke-color="#000000" svg:stroke-opacity="100%" draw:stroke-linejoin="round"/>
      <style:paragraph-properties/>
    </style:style>
    <style:style style:family="graphic" style:name="a191">
      <style:graphic-properties style:writing-mode="lr-tb" draw:fill="none" draw:stroke="solid" svg:stroke-width="0.00972in" svg:stroke-color="#000000" svg:stroke-opacity="100%" draw:stroke-linejoin="round"/>
      <style:paragraph-properties/>
    </style:style>
    <style:style style:family="graphic" style:name="a520">
      <style:graphic-properties style:writing-mode="lr-tb" draw:fill="none" draw:stroke="solid" svg:stroke-width="0.00972in" svg:stroke-color="#000000" svg:stroke-opacity="100%" draw:stroke-linejoin="round"/>
      <style:paragraph-properties/>
    </style:style>
    <style:style style:family="graphic" style:name="a521">
      <style:graphic-properties style:writing-mode="lr-tb" draw:fill="none" draw:stroke="solid" svg:stroke-width="0.00972in" svg:stroke-color="#000000" svg:stroke-opacity="100%" draw:stroke-linejoin="round"/>
      <style:paragraph-properties/>
    </style:style>
    <style:style style:family="graphic" style:name="a609">
      <style:graphic-properties style:writing-mode="lr-tb" draw:fill="none" draw:stroke="solid" svg:stroke-width="0.00972in" svg:stroke-color="#000000" svg:stroke-opacity="100%" draw:stroke-linejoin="round"/>
      <style:paragraph-properties/>
    </style:style>
    <style:style style:family="graphic" style:name="a192">
      <style:graphic-properties style:writing-mode="lr-tb" draw:fill="none" draw:stroke="solid" svg:stroke-width="0.00972in" svg:stroke-color="#000000" svg:stroke-opacity="100%" draw:stroke-linejoin="round"/>
      <style:paragraph-properties/>
    </style:style>
    <style:style style:family="graphic" style:name="a522">
      <style:graphic-properties style:writing-mode="lr-tb" draw:fill="none" draw:stroke="solid" svg:stroke-width="0.00972in" svg:stroke-color="#000000" svg:stroke-opacity="100%" draw:stroke-linejoin="round"/>
      <style:paragraph-properties/>
    </style:style>
    <style:style style:family="graphic" style:name="a193">
      <style:graphic-properties style:writing-mode="lr-tb" draw:fill="none" draw:stroke="solid" svg:stroke-width="0.00972in" svg:stroke-color="#000000" svg:stroke-opacity="100%" draw:stroke-linejoin="round"/>
      <style:paragraph-properties/>
    </style:style>
    <style:style style:family="graphic" style:name="a523">
      <style:graphic-properties style:writing-mode="lr-tb" draw:fill="none" draw:stroke="solid" svg:stroke-width="0.00972in" svg:stroke-color="#000000" svg:stroke-opacity="100%" draw:stroke-linejoin="round"/>
      <style:paragraph-properties/>
    </style:style>
    <style:style style:family="graphic" style:name="a194">
      <style:graphic-properties style:writing-mode="lr-tb" draw:fill="none" draw:stroke="solid" svg:stroke-width="0.00972in" svg:stroke-color="#000000" svg:stroke-opacity="100%" draw:stroke-linejoin="round"/>
      <style:paragraph-properties/>
    </style:style>
    <style:style style:family="graphic" style:name="a524">
      <style:graphic-properties style:writing-mode="lr-tb" draw:fill="none" draw:stroke="solid" svg:stroke-width="0.00972in" svg:stroke-color="#000000" svg:stroke-opacity="100%" draw:stroke-linejoin="round"/>
      <style:paragraph-properties/>
    </style:style>
    <style:style style:family="graphic" style:name="a195">
      <style:graphic-properties style:writing-mode="lr-tb" draw:fill="none" draw:stroke="solid" svg:stroke-width="0.00972in" svg:stroke-color="#000000" svg:stroke-opacity="100%" draw:stroke-linejoin="round"/>
      <style:paragraph-properties/>
    </style:style>
    <style:style style:family="graphic" style:name="a525">
      <style:graphic-properties style:writing-mode="lr-tb" draw:fill="none" draw:stroke="solid" svg:stroke-width="0.00972in" svg:stroke-color="#000000" svg:stroke-opacity="100%" draw:stroke-linejoin="round"/>
      <style:paragraph-properties/>
    </style:style>
    <style:style style:family="graphic" style:name="a196">
      <style:graphic-properties style:writing-mode="lr-tb" draw:fill="none" draw:stroke="solid" svg:stroke-width="0.00972in" svg:stroke-color="#000000" svg:stroke-opacity="100%" draw:stroke-linejoin="round"/>
      <style:paragraph-properties/>
    </style:style>
    <style:style style:family="graphic" style:name="a526">
      <style:graphic-properties style:writing-mode="lr-tb" draw:fill="none" draw:stroke="solid" svg:stroke-width="0.00972in" svg:stroke-color="#000000" svg:stroke-opacity="100%" draw:stroke-linejoin="round"/>
      <style:paragraph-properties/>
    </style:style>
    <style:style style:family="graphic" style:name="a197">
      <style:graphic-properties style:writing-mode="lr-tb" draw:fill="none" draw:stroke="solid" svg:stroke-width="0.00972in" svg:stroke-color="#000000" svg:stroke-opacity="100%" draw:stroke-linejoin="round"/>
      <style:paragraph-properties/>
    </style:style>
    <style:style style:family="graphic" style:name="a527">
      <style:graphic-properties style:writing-mode="lr-tb" draw:fill="none" draw:stroke="solid" svg:stroke-width="0.00972in" svg:stroke-color="#000000" svg:stroke-opacity="100%" draw:stroke-linejoin="round"/>
      <style:paragraph-properties/>
    </style:style>
    <style:style style:family="graphic" style:name="a198">
      <style:graphic-properties style:writing-mode="lr-tb" draw:fill="none" draw:stroke="solid" svg:stroke-width="0.00972in" svg:stroke-color="#000000" svg:stroke-opacity="100%" draw:stroke-linejoin="round"/>
      <style:paragraph-properties/>
    </style:style>
    <style:style style:family="graphic" style:name="a440">
      <style:graphic-properties style:writing-mode="lr-tb" draw:fill="none" draw:stroke="solid" svg:stroke-width="0.00972in" svg:stroke-color="#000000" svg:stroke-opacity="100%" draw:stroke-linejoin="round"/>
      <style:paragraph-properties/>
    </style:style>
    <style:style style:family="graphic" style:name="a199">
      <style:graphic-properties style:writing-mode="lr-tb" draw:fill="none" draw:stroke="solid" svg:stroke-width="0.00972in" svg:stroke-color="#000000" svg:stroke-opacity="100%" draw:stroke-linejoin="round"/>
      <style:paragraph-properties/>
    </style:style>
    <style:style style:family="graphic" style:name="a528">
      <style:graphic-properties style:writing-mode="lr-tb" draw:fill="none" draw:stroke="solid" svg:stroke-width="0.00972in" svg:stroke-color="#000000" svg:stroke-opacity="100%" draw:stroke-linejoin="round"/>
      <style:paragraph-properties/>
    </style:style>
    <style:style style:family="graphic" style:name="a441">
      <style:graphic-properties style:writing-mode="lr-tb" draw:fill="none" draw:stroke="solid" svg:stroke-width="0.00972in" svg:stroke-color="#000000" svg:stroke-opacity="100%" draw:stroke-linejoin="round"/>
      <style:paragraph-properties/>
    </style:style>
    <style:style style:family="graphic" style:name="a529">
      <style:graphic-properties style:writing-mode="lr-tb" draw:fill="none" draw:stroke="solid" svg:stroke-width="0.00972in" svg:stroke-color="#000000" svg:stroke-opacity="100%" draw:stroke-linejoin="round"/>
      <style:paragraph-properties/>
    </style:style>
    <style:style style:family="graphic" style:name="a442">
      <style:graphic-properties style:writing-mode="lr-tb" draw:fill="none" draw:stroke="solid" svg:stroke-width="0.00972in" svg:stroke-color="#000000" svg:stroke-opacity="100%" draw:stroke-linejoin="miter"/>
      <style:paragraph-properties/>
    </style:style>
    <style:style style:family="graphic" style:name="a443">
      <style:graphic-properties style:writing-mode="lr-tb" draw:fill="none" draw:stroke="solid" svg:stroke-width="0.00972in" svg:stroke-color="#000000" svg:stroke-opacity="100%" draw:stroke-linejoin="miter"/>
      <style:paragraph-properties/>
    </style:style>
    <style:style style:family="graphic" style:name="a444">
      <style:graphic-properties style:writing-mode="lr-tb" draw:fill="solid" draw:fill-color="#000000" draw:opacity="100%" draw:stroke="solid" svg:stroke-width="0.01042in" svg:stroke-color="#000000" svg:stroke-opacity="100%" draw:stroke-linejoin="bevel"/>
      <style:paragraph-properties/>
    </style:style>
    <style:style style:family="graphic" style:name="a445">
      <style:graphic-properties style:writing-mode="lr-tb" draw:fill="none" draw:stroke="solid" svg:stroke-width="0.04375in" svg:stroke-color="#000000" svg:stroke-opacity="100%" draw:stroke-linejoin="miter"/>
      <style:paragraph-properties/>
    </style:style>
    <style:style style:family="graphic" style:name="a446">
      <style:graphic-properties style:writing-mode="lr-tb" draw:fill="none" draw:stroke="solid" svg:stroke-width="0.04375in" svg:stroke-color="#000000" svg:stroke-opacity="100%" draw:stroke-linejoin="miter"/>
      <style:paragraph-properties/>
    </style:style>
    <style:style style:family="graphic" style:name="a447">
      <style:graphic-properties style:writing-mode="lr-tb" draw:fill="none" draw:stroke="solid" svg:stroke-width="0.00972in" svg:stroke-color="#000000" svg:stroke-opacity="100%" draw:stroke-linejoin="round"/>
      <style:paragraph-properties/>
    </style:style>
    <style:style style:family="graphic" style:name="a448">
      <style:graphic-properties style:writing-mode="lr-tb" draw:fill="none" draw:stroke="solid" svg:stroke-width="0.00972in" svg:stroke-color="#000000" svg:stroke-opacity="100%" draw:stroke-linejoin="round"/>
      <style:paragraph-properties/>
    </style:style>
    <style:style style:family="graphic" style:name="a360">
      <style:graphic-properties style:writing-mode="lr-tb" draw:fill="none" draw:stroke="solid" svg:stroke-width="0.00972in" svg:stroke-color="#000000" svg:stroke-opacity="100%" draw:stroke-linejoin="round"/>
      <style:paragraph-properties/>
    </style:style>
    <style:style style:family="graphic" style:name="a449">
      <style:graphic-properties style:writing-mode="lr-tb" draw:fill="none" draw:stroke="solid" svg:stroke-width="0.00972in" svg:stroke-color="#000000" svg:stroke-opacity="100%" draw:stroke-linejoin="round"/>
      <style:paragraph-properties/>
    </style:style>
    <style:style style:family="graphic" style:name="a361">
      <style:graphic-properties style:writing-mode="lr-tb" draw:fill="none" draw:stroke="solid" svg:stroke-width="0.00972in" svg:stroke-color="#000000" svg:stroke-opacity="100%" draw:stroke-linejoin="round"/>
      <style:paragraph-properties/>
    </style:style>
    <style:style style:family="graphic" style:name="a362">
      <style:graphic-properties style:writing-mode="lr-tb" draw:fill="none" draw:stroke="solid" svg:stroke-width="0.00972in" svg:stroke-color="#000000" svg:stroke-opacity="100%" draw:stroke-linejoin="round"/>
      <style:paragraph-properties/>
    </style:style>
    <style:style style:family="graphic" style:name="a363">
      <style:graphic-properties style:writing-mode="lr-tb" draw:fill="none" draw:stroke="solid" svg:stroke-width="0.00972in" svg:stroke-color="#000000" svg:stroke-opacity="100%" draw:stroke-linejoin="round"/>
      <style:paragraph-properties/>
    </style:style>
    <style:style style:family="graphic" style:name="a364">
      <style:graphic-properties style:writing-mode="lr-tb" draw:fill="none" draw:stroke="solid" svg:stroke-width="0.00972in" svg:stroke-color="#000000" svg:stroke-opacity="100%" draw:stroke-linejoin="round"/>
      <style:paragraph-properties/>
    </style:style>
    <style:style style:family="graphic" style:name="a365">
      <style:graphic-properties style:writing-mode="lr-tb" draw:fill="none" draw:stroke="solid" svg:stroke-width="0.00972in" svg:stroke-color="#000000" svg:stroke-opacity="100%" draw:stroke-linejoin="round"/>
      <style:paragraph-properties/>
    </style:style>
    <style:style style:family="graphic" style:name="a366">
      <style:graphic-properties style:writing-mode="lr-tb" draw:fill="none" draw:stroke="solid" svg:stroke-width="0.00972in" svg:stroke-color="#000000" svg:stroke-opacity="100%" draw:stroke-linejoin="round"/>
      <style:paragraph-properties/>
    </style:style>
    <style:style style:family="graphic" style:name="a367">
      <style:graphic-properties style:writing-mode="lr-tb" draw:fill="none" draw:stroke="solid" svg:stroke-width="0.00972in" svg:stroke-color="#000000" svg:stroke-opacity="100%" draw:stroke-linejoin="round"/>
      <style:paragraph-properties/>
    </style:style>
    <style:style style:family="graphic" style:name="a280">
      <style:graphic-properties style:writing-mode="lr-tb" draw:fill="none" draw:stroke="solid" svg:stroke-width="0.00972in" svg:stroke-color="#000000" svg:stroke-opacity="100%" draw:stroke-linejoin="round"/>
      <style:paragraph-properties/>
    </style:style>
    <style:style style:family="graphic" style:name="a368">
      <style:graphic-properties style:writing-mode="lr-tb" draw:fill="none" draw:stroke="solid" svg:stroke-width="0.00972in" svg:stroke-color="#000000" svg:stroke-opacity="100%" draw:stroke-linejoin="round"/>
      <style:paragraph-properties/>
    </style:style>
    <style:style style:family="graphic" style:name="a610">
      <style:graphic-properties style:writing-mode="lr-tb" draw:fill="none" draw:stroke="solid" svg:stroke-width="0.00972in" svg:stroke-color="#000000" svg:stroke-opacity="100%" draw:stroke-linejoin="round"/>
      <style:paragraph-properties/>
    </style:style>
    <style:style style:family="graphic" style:name="a369">
      <style:graphic-properties style:writing-mode="lr-tb" draw:fill="none" draw:stroke="solid" svg:stroke-width="0.00972in" svg:stroke-color="#000000" svg:stroke-opacity="100%" draw:stroke-linejoin="round"/>
      <style:paragraph-properties/>
    </style:style>
    <style:style style:family="graphic" style:name="a281">
      <style:graphic-properties style:writing-mode="lr-tb" draw:fill="none" draw:stroke="solid" svg:stroke-width="0.00972in" svg:stroke-color="#000000" svg:stroke-opacity="100%" draw:stroke-linejoin="round"/>
      <style:paragraph-properties/>
    </style:style>
    <style:style style:family="graphic" style:name="a611">
      <style:graphic-properties style:writing-mode="lr-tb" draw:fill="none" draw:stroke="solid" svg:stroke-width="0.00972in" svg:stroke-color="#000000" svg:stroke-opacity="100%" draw:stroke-linejoin="round"/>
      <style:paragraph-properties/>
    </style:style>
    <style:style style:family="graphic" style:name="a282">
      <style:graphic-properties style:writing-mode="lr-tb" draw:fill="none" draw:stroke="solid" svg:stroke-width="0.00972in" svg:stroke-color="#000000" svg:stroke-opacity="100%" draw:stroke-linejoin="round"/>
      <style:paragraph-properties/>
    </style:style>
    <style:style style:family="graphic" style:name="a612">
      <style:graphic-properties style:writing-mode="lr-tb" draw:fill="none" draw:stroke="solid" svg:stroke-width="0.00972in" svg:stroke-color="#000000" svg:stroke-opacity="100%" draw:stroke-linejoin="round"/>
      <style:paragraph-properties/>
    </style:style>
    <style:style style:family="graphic" style:name="a283">
      <style:graphic-properties style:writing-mode="lr-tb" draw:fill="none" draw:stroke="solid" svg:stroke-width="0.00972in" svg:stroke-color="#000000" svg:stroke-opacity="100%" draw:stroke-linejoin="round"/>
      <style:paragraph-properties/>
    </style:style>
    <style:style style:family="graphic" style:name="a613">
      <style:graphic-properties style:writing-mode="lr-tb" draw:fill="none" draw:stroke="solid" svg:stroke-width="0.00972in" svg:stroke-color="#000000" svg:stroke-opacity="100%" draw:stroke-linejoin="round"/>
      <style:paragraph-properties/>
    </style:style>
    <style:style style:family="graphic" style:name="a284">
      <style:graphic-properties style:writing-mode="lr-tb" draw:fill="none" draw:stroke="solid" svg:stroke-width="0.00972in" svg:stroke-color="#000000" svg:stroke-opacity="100%" draw:stroke-linejoin="round"/>
      <style:paragraph-properties/>
    </style:style>
    <style:style style:family="graphic" style:name="a614">
      <style:graphic-properties style:writing-mode="lr-tb" draw:fill="none" draw:stroke="solid" svg:stroke-width="0.00972in" svg:stroke-color="#000000" svg:stroke-opacity="100%" draw:stroke-linejoin="round"/>
      <style:paragraph-properties/>
    </style:style>
    <style:style style:family="graphic" style:name="a285">
      <style:graphic-properties style:writing-mode="lr-tb" draw:fill="none" draw:stroke="solid" svg:stroke-width="0.00972in" svg:stroke-color="#000000" svg:stroke-opacity="100%" draw:stroke-linejoin="round"/>
      <style:paragraph-properties/>
    </style:style>
    <style:style style:family="graphic" style:name="a615">
      <style:graphic-properties style:writing-mode="lr-tb" draw:fill="none" draw:stroke="solid" svg:stroke-width="0.00972in" svg:stroke-color="#000000" svg:stroke-opacity="100%" draw:stroke-linejoin="round"/>
      <style:paragraph-properties/>
    </style:style>
    <style:style style:family="graphic" style:name="a286">
      <style:graphic-properties style:writing-mode="lr-tb" draw:fill="none" draw:stroke="solid" svg:stroke-width="0.00972in" svg:stroke-color="#000000" svg:stroke-opacity="100%" draw:stroke-linejoin="round"/>
      <style:paragraph-properties/>
    </style:style>
    <style:style style:family="graphic" style:name="a616">
      <style:graphic-properties style:writing-mode="lr-tb" draw:fill="none" draw:stroke="solid" svg:stroke-width="0.00972in" svg:stroke-color="#000000" svg:stroke-opacity="100%" draw:stroke-linejoin="round"/>
      <style:paragraph-properties/>
    </style:style>
    <style:style style:family="graphic" style:name="a287">
      <style:graphic-properties style:writing-mode="lr-tb" draw:fill="none" draw:stroke="solid" svg:stroke-width="0.04375in" svg:stroke-color="#000000" svg:stroke-opacity="100%" draw:stroke-linejoin="miter"/>
      <style:paragraph-properties/>
    </style:style>
    <style:style style:family="graphic" style:name="a617">
      <style:graphic-properties style:writing-mode="lr-tb" draw:fill="none" draw:stroke="solid" svg:stroke-width="0.00972in" svg:stroke-color="#000000" svg:stroke-opacity="100%" draw:stroke-linejoin="round"/>
      <style:paragraph-properties/>
    </style:style>
    <style:style style:family="graphic" style:name="a288">
      <style:graphic-properties style:writing-mode="lr-tb" draw:fill="none" draw:stroke="solid" svg:stroke-width="0.00972in" svg:stroke-color="#000000" svg:stroke-opacity="100%" draw:stroke-linejoin="round"/>
      <style:paragraph-properties/>
    </style:style>
    <style:style style:family="graphic" style:name="a618">
      <style:graphic-properties style:writing-mode="lr-tb" draw:fill="none" draw:stroke="solid" svg:stroke-width="0.00972in" svg:stroke-color="#000000" svg:stroke-opacity="100%" draw:stroke-linejoin="round"/>
      <style:paragraph-properties/>
    </style:style>
    <style:style style:family="graphic" style:name="a530">
      <style:graphic-properties style:writing-mode="lr-tb" draw:fill="none" draw:stroke="solid" svg:stroke-width="0.00972in" svg:stroke-color="#000000" svg:stroke-opacity="100%" draw:stroke-linejoin="round"/>
      <style:paragraph-properties/>
    </style:style>
    <style:style style:family="graphic" style:name="a289">
      <style:graphic-properties style:writing-mode="lr-tb" draw:fill="none" draw:stroke="solid" svg:stroke-width="0.00972in" svg:stroke-color="#000000" svg:stroke-opacity="100%" draw:stroke-linejoin="round"/>
      <style:paragraph-properties/>
    </style:style>
    <style:style style:family="graphic" style:name="a619">
      <style:graphic-properties style:writing-mode="lr-tb" draw:fill="none" draw:stroke="solid" svg:stroke-width="0.00972in" svg:stroke-color="#000000" svg:stroke-opacity="100%" draw:stroke-linejoin="round"/>
      <style:paragraph-properties/>
    </style:style>
    <style:style style:family="graphic" style:name="a531">
      <style:graphic-properties style:writing-mode="lr-tb" draw:fill="none" draw:stroke="solid" svg:stroke-width="0.00972in" svg:stroke-color="#000000" svg:stroke-opacity="100%" draw:stroke-linejoin="round"/>
      <style:paragraph-properties/>
    </style:style>
    <style:style style:family="graphic" style:name="a532">
      <style:graphic-properties style:writing-mode="lr-tb" draw:fill="none" draw:stroke="solid" svg:stroke-width="0.00972in" svg:stroke-color="#000000" svg:stroke-opacity="100%" draw:stroke-linejoin="round"/>
      <style:paragraph-properties/>
    </style:style>
    <style:style style:family="graphic" style:name="a533">
      <style:graphic-properties style:writing-mode="lr-tb" draw:fill="none" draw:stroke="solid" svg:stroke-width="0.00972in" svg:stroke-color="#000000" svg:stroke-opacity="100%" draw:stroke-linejoin="round"/>
      <style:paragraph-properties/>
    </style:style>
    <style:style style:family="graphic" style:name="a534">
      <style:graphic-properties style:writing-mode="lr-tb" draw:fill="none" draw:stroke="solid" svg:stroke-width="0.00972in" svg:stroke-color="#000000" svg:stroke-opacity="100%" draw:stroke-linejoin="round"/>
      <style:paragraph-properties/>
    </style:style>
    <style:style style:family="graphic" style:name="a535">
      <style:graphic-properties style:writing-mode="lr-tb" draw:fill="none" draw:stroke="solid" svg:stroke-width="0.00972in" svg:stroke-color="#000000" svg:stroke-opacity="100%" draw:stroke-linejoin="round"/>
      <style:paragraph-properties/>
    </style:style>
    <style:style style:family="graphic" style:name="a536">
      <style:graphic-properties style:writing-mode="lr-tb" draw:fill="none" draw:stroke="solid" svg:stroke-width="0.00972in" svg:stroke-color="#000000" svg:stroke-opacity="100%" draw:stroke-linejoin="round"/>
      <style:paragraph-properties/>
    </style:style>
    <style:style style:family="graphic" style:name="a537">
      <style:graphic-properties style:writing-mode="lr-tb" draw:fill="none" draw:stroke="solid" svg:stroke-width="0.00972in" svg:stroke-color="#000000" svg:stroke-opacity="100%" draw:stroke-linejoin="round"/>
      <style:paragraph-properties/>
    </style:style>
    <style:style style:family="graphic" style:name="a450">
      <style:graphic-properties style:writing-mode="lr-tb" draw:fill="none" draw:stroke="solid" svg:stroke-width="0.00972in" svg:stroke-color="#000000" svg:stroke-opacity="100%" draw:stroke-linejoin="round"/>
      <style:paragraph-properties/>
    </style:style>
    <style:style style:family="graphic" style:name="a538">
      <style:graphic-properties style:writing-mode="lr-tb" draw:fill="none" draw:stroke="solid" svg:stroke-width="0.00972in" svg:stroke-color="#000000" svg:stroke-opacity="100%" draw:stroke-linejoin="round"/>
      <style:paragraph-properties/>
    </style:style>
    <style:style style:family="graphic" style:name="a451">
      <style:graphic-properties style:writing-mode="lr-tb" draw:fill="none" draw:stroke="solid" svg:stroke-width="0.00972in" svg:stroke-color="#000000" svg:stroke-opacity="100%" draw:stroke-linejoin="round"/>
      <style:paragraph-properties/>
    </style:style>
    <style:style style:family="graphic" style:name="a539">
      <style:graphic-properties style:writing-mode="lr-tb" draw:fill="none" draw:stroke="solid" svg:stroke-width="0.00972in" svg:stroke-color="#000000" svg:stroke-opacity="100%" draw:stroke-linejoin="round"/>
      <style:paragraph-properties/>
    </style:style>
    <style:style style:family="graphic" style:name="a452">
      <style:graphic-properties style:writing-mode="lr-tb" draw:fill="none" draw:stroke="solid" svg:stroke-width="0.00972in" svg:stroke-color="#000000" svg:stroke-opacity="100%" draw:stroke-linejoin="round"/>
      <style:paragraph-properties/>
    </style:style>
    <style:style style:family="graphic" style:name="a1000">
      <style:graphic-properties style:writing-mode="lr-tb" draw:fill="none" draw:stroke="solid" svg:stroke-width="0.04375in" svg:stroke-color="#000000" svg:stroke-opacity="100%" draw:stroke-linejoin="miter"/>
      <style:paragraph-properties/>
    </style:style>
    <style:style style:family="graphic" style:name="a453">
      <style:graphic-properties style:writing-mode="lr-tb" draw:fill="none" draw:stroke="solid" svg:stroke-width="0.00972in" svg:stroke-color="#000000" svg:stroke-opacity="100%" draw:stroke-linejoin="round"/>
      <style:paragraph-properties/>
    </style:style>
    <style:style style:family="graphic" style:name="a1001">
      <style:graphic-properties style:writing-mode="lr-tb" draw:fill="none" draw:stroke="solid" svg:stroke-width="0.00972in" svg:stroke-color="#000000" svg:stroke-opacity="100%" draw:stroke-linejoin="round"/>
      <style:paragraph-properties/>
    </style:style>
    <style:style style:family="graphic" style:name="a454">
      <style:graphic-properties style:writing-mode="lr-tb" draw:fill="none" draw:stroke="solid" svg:stroke-width="0.00972in" svg:stroke-color="#000000" svg:stroke-opacity="100%" draw:stroke-linejoin="round"/>
      <style:paragraph-properties/>
    </style:style>
    <style:style style:family="graphic" style:name="a1002">
      <style:graphic-properties style:writing-mode="lr-tb" draw:fill="none" draw:stroke="solid" svg:stroke-width="0.00972in" svg:stroke-color="#000000" svg:stroke-opacity="100%" draw:stroke-linejoin="round"/>
      <style:paragraph-properties/>
    </style:style>
    <style:style style:family="graphic" style:name="a455">
      <style:graphic-properties style:writing-mode="lr-tb" draw:fill="none" draw:stroke="solid" svg:stroke-width="0.00972in" svg:stroke-color="#000000" svg:stroke-opacity="100%" draw:stroke-linejoin="round"/>
      <style:paragraph-properties/>
    </style:style>
    <style:style style:family="graphic" style:name="a1003">
      <style:graphic-properties style:writing-mode="lr-tb" draw:fill="none" draw:stroke="solid" svg:stroke-width="0.00972in" svg:stroke-color="#000000" svg:stroke-opacity="100%" draw:stroke-linejoin="round"/>
      <style:paragraph-properties/>
    </style:style>
    <style:style style:family="graphic" style:name="a456">
      <style:graphic-properties style:writing-mode="lr-tb" draw:fill="none" draw:stroke="solid" svg:stroke-width="0.00972in" svg:stroke-color="#000000" svg:stroke-opacity="100%" draw:stroke-linejoin="round"/>
      <style:paragraph-properties/>
    </style:style>
    <style:style style:family="graphic" style:name="a1004">
      <style:graphic-properties style:writing-mode="lr-tb" draw:fill="none" draw:stroke="solid" svg:stroke-width="0.00972in" svg:stroke-color="#000000" svg:stroke-opacity="100%" draw:stroke-linejoin="round"/>
      <style:paragraph-properties/>
    </style:style>
    <style:style style:family="graphic" style:name="a457">
      <style:graphic-properties style:writing-mode="lr-tb" draw:fill="none" draw:stroke="solid" svg:stroke-width="0.00972in" svg:stroke-color="#000000" svg:stroke-opacity="100%" draw:stroke-linejoin="round"/>
      <style:paragraph-properties/>
    </style:style>
    <style:style style:family="graphic" style:name="a1005">
      <style:graphic-properties style:writing-mode="lr-tb" draw:fill="none" draw:stroke="solid" svg:stroke-width="0.00972in" svg:stroke-color="#000000" svg:stroke-opacity="100%" draw:stroke-linejoin="miter"/>
      <style:paragraph-properties/>
    </style:style>
    <style:style style:family="graphic" style:name="a458">
      <style:graphic-properties style:writing-mode="lr-tb" draw:fill="solid" draw:fill-color="#ffffff" draw:opacity="100%" draw:stroke="none"/>
      <style:paragraph-properties/>
    </style:style>
    <style:style style:family="graphic" style:name="a1006">
      <style:graphic-properties style:writing-mode="lr-tb" draw:fill="none" draw:stroke="solid" svg:stroke-width="0.00972in" svg:stroke-color="#000000" svg:stroke-opacity="100%" draw:stroke-linejoin="miter"/>
      <style:paragraph-properties/>
    </style:style>
    <style:style style:family="graphic" style:name="a370">
      <style:graphic-properties style:writing-mode="lr-tb" draw:fill="none" draw:stroke="solid" svg:stroke-width="0.00972in" svg:stroke-color="#000000" svg:stroke-opacity="100%" draw:stroke-linejoin="round"/>
      <style:paragraph-properties/>
    </style:style>
    <style:style style:family="graphic" style:name="a459">
      <style:graphic-properties fo:min-width="0.17708in" fo:min-height="0.95069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07">
      <style:graphic-properties style:writing-mode="lr-tb" draw:fill="none" draw:stroke="solid" svg:stroke-width="0.00972in" svg:stroke-color="#000000" svg:stroke-opacity="100%" draw:stroke-linejoin="round"/>
      <style:paragraph-properties/>
    </style:style>
    <style:style style:family="graphic" style:name="a371">
      <style:graphic-properties style:writing-mode="lr-tb" draw:fill="none" draw:stroke="solid" svg:stroke-width="0.00972in" svg:stroke-color="#000000" svg:stroke-opacity="100%" draw:stroke-linejoin="round"/>
      <style:paragraph-properties/>
    </style:style>
    <style:style style:family="graphic" style:name="a700">
      <style:graphic-properties style:writing-mode="lr-tb" draw:fill="solid" draw:fill-color="#ffffff" draw:opacity="100%" draw:stroke="none"/>
      <style:paragraph-properties/>
    </style:style>
    <style:style style:family="graphic" style:name="a701">
      <style:graphic-properties style:writing-mode="lr-tb" draw:fill="none" draw:stroke="solid" svg:stroke-width="0.00972in" svg:stroke-color="#000000" svg:stroke-opacity="100%" draw:stroke-linejoin="round"/>
      <style:paragraph-properties/>
    </style:style>
    <style:style style:family="graphic" style:name="a1008">
      <style:graphic-properties style:writing-mode="lr-tb" draw:fill="none" draw:stroke="solid" svg:stroke-width="0.00972in" svg:stroke-color="#000000" svg:stroke-opacity="100%" draw:stroke-linejoin="round"/>
      <style:paragraph-properties/>
    </style:style>
    <style:style style:family="graphic" style:name="a372">
      <style:graphic-properties style:writing-mode="lr-tb" draw:fill="none" draw:stroke="solid" svg:stroke-width="0.00972in" svg:stroke-color="#000000" svg:stroke-opacity="100%" draw:stroke-linejoin="round"/>
      <style:paragraph-properties/>
    </style:style>
    <style:style style:family="graphic" style:name="a702">
      <style:graphic-properties fo:min-width="0.2375in" fo:min-height="0.43056in" fo:wrap-option="no-wrap" fo:padding-top="0in" fo:padding-bottom="0in" fo:padding-left="0in" fo:padding-right="0in" draw:textarea-vertical-align="top" style:writing-mode="lr-tb" draw:fill="none" draw:stroke="none" draw:auto-grow-width="false" draw:auto-grow-height="false"/>
      <style:paragraph-properties/>
    </style:style>
    <style:style style:family="graphic" style:name="a1009">
      <style:graphic-properties style:writing-mode="lr-tb" draw:fill="none" draw:stroke="solid" svg:stroke-width="0.00972in" svg:stroke-color="#000000" svg:stroke-opacity="100%" draw:stroke-linejoin="round"/>
      <style:paragraph-properties/>
    </style:style>
    <style:style style:family="graphic" style:name="a373">
      <style:graphic-properties style:writing-mode="lr-tb" draw:fill="none" draw:stroke="solid" svg:stroke-width="0.00972in" svg:stroke-color="#000000" svg:stroke-opacity="100%" draw:stroke-linejoin="round"/>
      <style:paragraph-properties/>
    </style:style>
    <style:style style:family="graphic" style:name="a703">
      <style:graphic-properties style:writing-mode="lr-tb" draw:fill="none" draw:stroke="solid" svg:stroke-width="0.00972in" svg:stroke-color="#000000" svg:stroke-opacity="100%" draw:stroke-linejoin="round"/>
      <style:paragraph-properties/>
    </style:style>
    <style:style style:family="graphic" style:name="a374">
      <style:graphic-properties style:writing-mode="lr-tb" draw:fill="none" draw:stroke="solid" svg:stroke-width="0.00972in" svg:stroke-color="#000000" svg:stroke-opacity="100%" draw:stroke-linejoin="round"/>
      <style:paragraph-properties/>
    </style:style>
    <style:style style:family="graphic" style:name="a704">
      <style:graphic-properties style:writing-mode="lr-tb" draw:fill="none" draw:stroke="solid" svg:stroke-width="0.00972in" svg:stroke-color="#000000" svg:stroke-opacity="100%" draw:stroke-linejoin="round"/>
      <style:paragraph-properties/>
    </style:style>
    <style:style style:family="graphic" style:name="a375">
      <style:graphic-properties style:writing-mode="lr-tb" draw:fill="none" draw:stroke="solid" svg:stroke-width="0.00972in" svg:stroke-color="#000000" svg:stroke-opacity="100%" draw:stroke-linejoin="round"/>
      <style:paragraph-properties/>
    </style:style>
    <style:style style:family="graphic" style:name="a705">
      <style:graphic-properties style:writing-mode="lr-tb" draw:fill="solid" draw:fill-color="#ffffff" draw:opacity="100%" draw:stroke="none"/>
      <style:paragraph-properties/>
    </style:style>
    <style:style style:family="graphic" style:name="a376">
      <style:graphic-properties style:writing-mode="lr-tb" draw:fill="none" draw:stroke="solid" svg:stroke-width="0.00972in" svg:stroke-color="#000000" svg:stroke-opacity="100%" draw:stroke-linejoin="round"/>
      <style:paragraph-properties/>
    </style:style>
    <style:style style:family="graphic" style:name="a706">
      <style:graphic-properties style:writing-mode="lr-tb" draw:fill="none" draw:stroke="solid" svg:stroke-width="0.00972in" svg:stroke-color="#000000" svg:stroke-opacity="100%" draw:stroke-linejoin="round"/>
      <style:paragraph-properties/>
    </style:style>
    <style:style style:family="graphic" style:name="a377">
      <style:graphic-properties style:writing-mode="lr-tb" draw:fill="none" draw:stroke="solid" svg:stroke-width="0.00972in" svg:stroke-color="#000000" svg:stroke-opacity="100%" draw:stroke-linejoin="round"/>
      <style:paragraph-properties/>
    </style:style>
    <style:style style:family="graphic" style:name="a290">
      <style:graphic-properties fo:min-width="0.27708in" fo:min-height="1.9083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78">
      <style:graphic-properties style:writing-mode="lr-tb" draw:fill="none" draw:stroke="solid" svg:stroke-width="0.00972in" svg:stroke-color="#000000" svg:stroke-opacity="100%" draw:stroke-linejoin="round"/>
      <style:paragraph-properties/>
    </style:style>
    <style:style style:family="graphic" style:name="a707">
      <style:graphic-properties style:writing-mode="lr-tb" draw:fill="solid" draw:fill-color="#ffffff" draw:opacity="100%" draw:stroke="none"/>
      <style:paragraph-properties/>
    </style:style>
    <style:style style:family="graphic" style:name="a620">
      <style:graphic-properties style:writing-mode="lr-tb" draw:fill="none" draw:stroke="solid" svg:stroke-width="0.00972in" svg:stroke-color="#000000" svg:stroke-opacity="100%" draw:stroke-linejoin="round"/>
      <style:paragraph-properties/>
    </style:style>
    <style:style style:family="graphic" style:name="a379">
      <style:graphic-properties style:writing-mode="lr-tb" draw:fill="none" draw:stroke="solid" svg:stroke-width="0.00972in" svg:stroke-color="#000000" svg:stroke-opacity="100%" draw:stroke-linejoin="round"/>
      <style:paragraph-properties/>
    </style:style>
    <style:style style:family="graphic" style:name="a708">
      <style:graphic-properties style:writing-mode="lr-tb" draw:fill="none" draw:stroke="solid" svg:stroke-width="0.00972in" svg:stroke-color="#000000" svg:stroke-opacity="100%" draw:stroke-linejoin="round"/>
      <style:paragraph-properties/>
    </style:style>
    <style:style style:family="graphic" style:name="a291">
      <style:graphic-properties fo:min-width="0.17708in" fo:min-height="1.0333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21">
      <style:graphic-properties style:writing-mode="lr-tb" draw:fill="none" draw:stroke="solid" svg:stroke-width="0.00972in" svg:stroke-color="#000000" svg:stroke-opacity="100%" draw:stroke-linejoin="round"/>
      <style:paragraph-properties/>
    </style:style>
    <style:style style:family="graphic" style:name="a709">
      <style:graphic-properties fo:min-width="0.24514in" fo:min-height="0.43056in" fo:wrap-option="no-wrap" fo:padding-top="0in" fo:padding-bottom="0in" fo:padding-left="0in" fo:padding-right="0in" draw:textarea-vertical-align="top" style:writing-mode="lr-tb" draw:fill="none" draw:stroke="none" draw:auto-grow-width="false" draw:auto-grow-height="false"/>
      <style:paragraph-properties/>
    </style:style>
    <style:style style:family="graphic" style:name="a292">
      <style:graphic-properties fo:min-width="0.17708in" fo:min-height="0.54167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22">
      <style:graphic-properties style:writing-mode="lr-tb" draw:fill="none" draw:stroke="solid" svg:stroke-width="0.00972in" svg:stroke-color="#000000" svg:stroke-opacity="100%" draw:stroke-linejoin="round"/>
      <style:paragraph-properties/>
    </style:style>
    <style:style style:family="graphic" style:name="a293">
      <style:graphic-properties fo:min-width="0.37361in" fo:min-height="0.75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623">
      <style:graphic-properties style:writing-mode="lr-tb" draw:fill="none" draw:stroke="solid" svg:stroke-width="0.00972in" svg:stroke-color="#000000" svg:stroke-opacity="100%" draw:stroke-linejoin="round"/>
      <style:paragraph-properties/>
    </style:style>
    <style:style style:family="graphic" style:name="a294">
      <style:graphic-properties fo:min-width="0.58264in" fo:min-height="0.875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624">
      <style:graphic-properties style:writing-mode="lr-tb" draw:fill="none" draw:stroke="solid" svg:stroke-width="0.00972in" svg:stroke-color="#000000" svg:stroke-opacity="100%" draw:stroke-linejoin="round"/>
      <style:paragraph-properties/>
    </style:style>
    <style:style style:family="graphic" style:name="a295">
      <style:graphic-properties fo:min-width="0.17708in" fo:min-height="0.7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5">
      <style:graphic-properties style:writing-mode="lr-tb" draw:fill="none" draw:stroke="solid" svg:stroke-width="0.00972in" svg:stroke-color="#000000" svg:stroke-opacity="100%" draw:stroke-linejoin="round"/>
      <style:paragraph-properties/>
    </style:style>
    <style:style style:family="graphic" style:name="a296">
      <style:graphic-properties fo:min-width="0.17708in" fo:min-height="1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26">
      <style:graphic-properties style:writing-mode="lr-tb" draw:fill="none" draw:stroke="solid" svg:stroke-width="0.00972in" svg:stroke-color="#000000" svg:stroke-opacity="100%" draw:stroke-linejoin="round"/>
      <style:paragraph-properties/>
    </style:style>
    <style:style style:family="graphic" style:name="a297">
      <style:graphic-properties fo:min-width="0.17708in" fo:min-height="1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27">
      <style:graphic-properties style:writing-mode="lr-tb" draw:fill="none" draw:stroke="solid" svg:stroke-width="0.00972in" svg:stroke-color="#000000" svg:stroke-opacity="100%" draw:stroke-linejoin="round"/>
      <style:paragraph-properties/>
    </style:style>
    <style:style style:family="graphic" style:name="a298">
      <style:graphic-properties style:wrap="run-through" style:run-through="background" style:writing-mode="lr-tb" style:horizontal-rel="paragraph" style:vertical-rel="paragraph" style:horizontal-pos="from-left" style:vertical-pos="from-top"/>
    </style:style>
    <style:style style:family="graphic" style:name="a628">
      <style:graphic-properties style:writing-mode="lr-tb" draw:fill="none" draw:stroke="solid" svg:stroke-width="0.04375in" svg:stroke-color="#000000" svg:stroke-opacity="100%" draw:stroke-linejoin="round"/>
      <style:paragraph-properties/>
    </style:style>
    <style:style style:family="graphic" style:name="a540">
      <style:graphic-properties style:writing-mode="lr-tb" draw:fill="none" draw:stroke="solid" svg:stroke-width="0.00972in" svg:stroke-color="#000000" svg:stroke-opacity="100%" draw:stroke-linejoin="round"/>
      <style:paragraph-properties/>
    </style:style>
    <style:style style:family="graphic" style:name="a299">
      <style:graphic-properties style:writing-mode="lr-tb" draw:fill="none" draw:stroke="solid" svg:stroke-width="0.00972in" svg:stroke-color="#000000" svg:stroke-opacity="100%" draw:stroke-linejoin="round"/>
      <style:paragraph-properties/>
    </style:style>
    <style:style style:family="graphic" style:name="a629">
      <style:graphic-properties style:writing-mode="lr-tb" draw:fill="none" draw:stroke="solid" svg:stroke-width="0.04375in" svg:stroke-color="#000000" svg:stroke-opacity="100%" draw:stroke-linejoin="miter"/>
      <style:paragraph-properties/>
    </style:style>
    <style:style style:family="graphic" style:name="a541">
      <style:graphic-properties style:writing-mode="lr-tb" draw:fill="none" draw:stroke="solid" svg:stroke-width="0.00972in" svg:stroke-color="#000000" svg:stroke-opacity="100%" draw:stroke-linejoin="round"/>
      <style:paragraph-properties/>
    </style:style>
    <style:style style:family="graphic" style:name="a542">
      <style:graphic-properties style:writing-mode="lr-tb" draw:fill="none" draw:stroke="solid" svg:stroke-width="0.00972in" svg:stroke-color="#000000" svg:stroke-opacity="100%" draw:stroke-linejoin="round"/>
      <style:paragraph-properties/>
    </style:style>
    <style:style style:family="graphic" style:name="a543">
      <style:graphic-properties style:writing-mode="lr-tb" draw:fill="none" draw:stroke="solid" svg:stroke-width="0.00972in" svg:stroke-color="#000000" svg:stroke-opacity="100%" draw:stroke-linejoin="round"/>
      <style:paragraph-properties/>
    </style:style>
    <style:style style:family="graphic" style:name="a544">
      <style:graphic-properties style:writing-mode="lr-tb" draw:fill="none" draw:stroke="solid" svg:stroke-width="0.00972in" svg:stroke-color="#000000" svg:stroke-opacity="100%" draw:stroke-linejoin="round"/>
      <style:paragraph-properties/>
    </style:style>
    <style:style style:family="graphic" style:name="a545">
      <style:graphic-properties style:writing-mode="lr-tb" draw:fill="none" draw:stroke="solid" svg:stroke-width="0.00972in" svg:stroke-color="#000000" svg:stroke-opacity="100%" draw:stroke-linejoin="round"/>
      <style:paragraph-properties/>
    </style:style>
    <style:style style:family="graphic" style:name="a546">
      <style:graphic-properties style:writing-mode="lr-tb" draw:fill="none" draw:stroke="solid" svg:stroke-width="0.00972in" svg:stroke-color="#000000" svg:stroke-opacity="100%" draw:stroke-linejoin="round"/>
      <style:paragraph-properties/>
    </style:style>
    <style:style style:family="graphic" style:name="a547">
      <style:graphic-properties style:writing-mode="lr-tb" draw:fill="none" draw:stroke="solid" svg:stroke-width="0.00972in" svg:stroke-color="#000000" svg:stroke-opacity="100%" draw:stroke-linejoin="round"/>
      <style:paragraph-properties/>
    </style:style>
    <style:style style:family="graphic" style:name="a460">
      <style:graphic-properties fo:min-width="0.49861in" fo:min-height="0.625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548">
      <style:graphic-properties style:writing-mode="lr-tb" draw:fill="none" draw:stroke="solid" svg:stroke-width="0.00972in" svg:stroke-color="#000000" svg:stroke-opacity="100%" draw:stroke-linejoin="round"/>
      <style:paragraph-properties/>
    </style:style>
    <style:style style:family="graphic" style:name="a461">
      <style:graphic-properties fo:min-width="0.375in" fo:min-height="0.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9">
      <style:graphic-properties style:writing-mode="lr-tb" draw:fill="none" draw:stroke="solid" svg:stroke-width="0.00972in" svg:stroke-color="#000000" svg:stroke-opacity="100%" draw:stroke-linejoin="round"/>
      <style:paragraph-properties/>
    </style:style>
    <style:style style:family="graphic" style:name="a462">
      <style:graphic-properties fo:min-width="0.17708in" fo:min-height="0.58264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10">
      <style:graphic-properties style:writing-mode="lr-tb" draw:fill="none" draw:stroke="solid" svg:stroke-width="0.00972in" svg:stroke-color="#000000" svg:stroke-opacity="100%" draw:stroke-linejoin="round"/>
      <style:paragraph-properties/>
    </style:style>
    <style:style style:family="graphic" style:name="a463">
      <style:graphic-properties fo:min-width="0.25in" fo:min-height="0.87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11">
      <style:graphic-properties style:writing-mode="lr-tb" draw:fill="none" draw:stroke="solid" svg:stroke-width="0.00972in" svg:stroke-color="#000000" svg:stroke-opacity="100%" draw:stroke-linejoin="round"/>
      <style:paragraph-properties/>
    </style:style>
    <style:style style:family="graphic" style:name="a464">
      <style:graphic-properties fo:min-width="0.17708in" fo:min-height="0.87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12">
      <style:graphic-properties style:writing-mode="lr-tb" draw:fill="none" draw:stroke="solid" svg:stroke-width="0.00972in" svg:stroke-color="#000000" svg:stroke-opacity="100%" draw:stroke-linejoin="round"/>
      <style:paragraph-properties/>
    </style:style>
    <style:style style:family="graphic" style:name="a465">
      <style:graphic-properties fo:min-width="0.24375in" fo:min-height="0.69167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13">
      <style:graphic-properties fo:min-width="0.49861in" fo:min-height="0.6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66">
      <style:graphic-properties fo:min-width="0.475in" fo:min-height="0.69167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14">
      <style:graphic-properties fo:min-width="0.17708in" fo:min-height="1.1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67">
      <style:graphic-properties fo:min-width="0.17708in" fo:min-height="1.02569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15">
      <style:graphic-properties fo:min-width="0.17708in" fo:min-height="0.6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68">
      <style:graphic-properties fo:min-width="0.17708in" fo:min-height="0.87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16">
      <style:graphic-properties fo:min-width="0.17708in" fo:min-height="1.1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80">
      <style:graphic-properties style:writing-mode="lr-tb" draw:fill="none" draw:stroke="solid" svg:stroke-width="0.00972in" svg:stroke-color="#000000" svg:stroke-opacity="100%" draw:stroke-linejoin="round"/>
      <style:paragraph-properties/>
    </style:style>
    <style:style style:family="graphic" style:name="a469">
      <style:graphic-properties fo:min-width="0.17708in" fo:min-height="0.96528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17">
      <style:graphic-properties fo:min-width="0.25in" fo:min-height="0.7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81">
      <style:graphic-properties style:writing-mode="lr-tb" draw:fill="none" draw:stroke="solid" svg:stroke-width="0.00972in" svg:stroke-color="#000000" svg:stroke-opacity="100%" draw:stroke-linejoin="round"/>
      <style:paragraph-properties/>
    </style:style>
    <style:style style:family="graphic" style:name="a710">
      <style:graphic-properties style:writing-mode="lr-tb" draw:fill="none" draw:stroke="solid" svg:stroke-width="0.04375in" svg:stroke-color="#000000" svg:stroke-opacity="100%" draw:stroke-linejoin="miter"/>
      <style:paragraph-properties/>
    </style:style>
    <style:style style:family="graphic" style:name="a711">
      <style:graphic-properties style:writing-mode="lr-tb" draw:fill="none" draw:stroke="solid" svg:stroke-width="0.04375in" svg:stroke-color="#000000" svg:stroke-opacity="100%" draw:stroke-linejoin="miter"/>
      <style:paragraph-properties/>
    </style:style>
    <style:style style:family="graphic" style:name="a1018">
      <style:graphic-properties fo:min-width="0.17708in" fo:min-height="1.1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82">
      <style:graphic-properties style:writing-mode="lr-tb" draw:fill="none" draw:stroke="solid" svg:stroke-width="0.00972in" svg:stroke-color="#000000" svg:stroke-opacity="100%" draw:stroke-linejoin="round"/>
      <style:paragraph-properties/>
    </style:style>
    <style:style style:family="graphic" style:name="a712">
      <style:graphic-properties style:writing-mode="lr-tb" draw:fill="none" draw:stroke="solid" svg:stroke-width="0.04375in" svg:stroke-color="#000000" svg:stroke-opacity="100%" draw:stroke-linejoin="miter"/>
      <style:paragraph-properties/>
    </style:style>
    <style:style style:family="graphic" style:name="a1019">
      <style:graphic-properties fo:min-width="0.17708in" fo:min-height="0.6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83">
      <style:graphic-properties style:writing-mode="lr-tb" draw:fill="none" draw:stroke="solid" svg:stroke-width="0.00972in" svg:stroke-color="#000000" svg:stroke-opacity="100%" draw:stroke-linejoin="round"/>
      <style:paragraph-properties/>
    </style:style>
    <style:style style:family="graphic" style:name="a713">
      <style:graphic-properties style:writing-mode="lr-tb" draw:fill="none" draw:stroke="solid" svg:stroke-width="0.04375in" svg:stroke-color="#000000" svg:stroke-opacity="100%" draw:stroke-linejoin="miter"/>
      <style:paragraph-properties/>
    </style:style>
    <style:style style:family="graphic" style:name="a384">
      <style:graphic-properties style:writing-mode="lr-tb" draw:fill="none" draw:stroke="solid" svg:stroke-width="0.00972in" svg:stroke-color="#000000" svg:stroke-opacity="100%" draw:stroke-linejoin="round"/>
      <style:paragraph-properties/>
    </style:style>
    <style:style style:family="graphic" style:name="a714">
      <style:graphic-properties style:writing-mode="lr-tb" draw:fill="none" draw:stroke="solid" svg:stroke-width="0.00972in" svg:stroke-color="#000000" svg:stroke-opacity="100%" draw:stroke-linejoin="round"/>
      <style:paragraph-properties/>
    </style:style>
    <style:style style:family="graphic" style:name="a385">
      <style:graphic-properties style:writing-mode="lr-tb" draw:fill="none" draw:stroke="solid" svg:stroke-width="0.00972in" svg:stroke-color="#000000" svg:stroke-opacity="100%" draw:stroke-linejoin="round"/>
      <style:paragraph-properties/>
    </style:style>
    <style:style style:family="graphic" style:name="a715">
      <style:graphic-properties style:writing-mode="lr-tb" draw:fill="none" draw:stroke="solid" svg:stroke-width="0.00972in" svg:stroke-color="#000000" svg:stroke-opacity="100%" draw:stroke-linejoin="round"/>
      <style:paragraph-properties/>
    </style:style>
    <style:style style:family="graphic" style:name="a386">
      <style:graphic-properties style:writing-mode="lr-tb" draw:fill="none" draw:stroke="solid" svg:stroke-width="0.00972in" svg:stroke-color="#000000" svg:stroke-opacity="100%" draw:stroke-linejoin="round"/>
      <style:paragraph-properties/>
    </style:style>
    <style:style style:family="graphic" style:name="a716">
      <style:graphic-properties style:writing-mode="lr-tb" draw:fill="none" draw:stroke="solid" svg:stroke-width="0.00972in" svg:stroke-color="#000000" svg:stroke-opacity="100%" draw:stroke-linejoin="round"/>
      <style:paragraph-properties/>
    </style:style>
    <style:style style:family="graphic" style:name="a387">
      <style:graphic-properties style:writing-mode="lr-tb" draw:fill="none" draw:stroke="solid" svg:stroke-width="0.00972in" svg:stroke-color="#000000" svg:stroke-opacity="100%" draw:stroke-linejoin="round"/>
      <style:paragraph-properties/>
    </style:style>
    <style:style style:family="graphic" style:name="a717">
      <style:graphic-properties style:writing-mode="lr-tb" draw:fill="none" draw:stroke="solid" svg:stroke-width="0.00972in" svg:stroke-color="#000000" svg:stroke-opacity="100%" draw:stroke-linejoin="round"/>
      <style:paragraph-properties/>
    </style:style>
    <style:style style:family="graphic" style:name="a388">
      <style:graphic-properties style:writing-mode="lr-tb" draw:fill="none" draw:stroke="solid" svg:stroke-width="0.00972in" svg:stroke-color="#000000" svg:stroke-opacity="100%" draw:stroke-linejoin="round"/>
      <style:paragraph-properties/>
    </style:style>
    <style:style style:family="graphic" style:name="a630">
      <style:graphic-properties style:writing-mode="lr-tb" draw:fill="none" draw:stroke="solid" svg:stroke-width="0.00972in" svg:stroke-color="#000000" svg:stroke-opacity="100%" draw:stroke-linejoin="round"/>
      <style:paragraph-properties/>
    </style:style>
    <style:style style:family="graphic" style:name="a389">
      <style:graphic-properties style:writing-mode="lr-tb" draw:fill="none" draw:stroke="solid" svg:stroke-width="0.00972in" svg:stroke-color="#000000" svg:stroke-opacity="100%" draw:stroke-linejoin="round"/>
      <style:paragraph-properties/>
    </style:style>
    <style:style style:family="graphic" style:name="a718">
      <style:graphic-properties style:writing-mode="lr-tb" draw:fill="none" draw:stroke="solid" svg:stroke-width="0.00972in" svg:stroke-color="#000000" svg:stroke-opacity="100%" draw:stroke-linejoin="round"/>
      <style:paragraph-properties/>
    </style:style>
    <style:style style:family="graphic" style:name="a631">
      <style:graphic-properties style:writing-mode="lr-tb" draw:fill="none" draw:stroke="solid" svg:stroke-width="0.00972in" svg:stroke-color="#000000" svg:stroke-opacity="100%" draw:stroke-linejoin="round"/>
      <style:paragraph-properties/>
    </style:style>
    <style:style style:family="graphic" style:name="a719">
      <style:graphic-properties style:writing-mode="lr-tb" draw:fill="none" draw:stroke="solid" svg:stroke-width="0.00972in" svg:stroke-color="#000000" svg:stroke-opacity="100%" draw:stroke-linejoin="round"/>
      <style:paragraph-properties/>
    </style:style>
    <style:style style:family="graphic" style:name="a632">
      <style:graphic-properties style:writing-mode="lr-tb" draw:fill="none" draw:stroke="solid" svg:stroke-width="0.00972in" svg:stroke-color="#000000" svg:stroke-opacity="100%" draw:stroke-linejoin="round"/>
      <style:paragraph-properties/>
    </style:style>
    <style:style style:family="graphic" style:name="a633">
      <style:graphic-properties style:writing-mode="lr-tb" draw:fill="none" draw:stroke="solid" svg:stroke-width="0.00972in" svg:stroke-color="#000000" svg:stroke-opacity="100%" draw:stroke-linejoin="round"/>
      <style:paragraph-properties/>
    </style:style>
    <style:style style:family="graphic" style:name="a634">
      <style:graphic-properties style:writing-mode="lr-tb" draw:fill="none" draw:stroke="solid" svg:stroke-width="0.00972in" svg:stroke-color="#000000" svg:stroke-opacity="100%" draw:stroke-linejoin="round"/>
      <style:paragraph-properties/>
    </style:style>
    <style:style style:family="graphic" style:name="a635">
      <style:graphic-properties style:writing-mode="lr-tb" draw:fill="none" draw:stroke="solid" svg:stroke-width="0.00972in" svg:stroke-color="#000000" svg:stroke-opacity="100%" draw:stroke-linejoin="round"/>
      <style:paragraph-properties/>
    </style:style>
    <style:style style:family="graphic" style:name="a636">
      <style:graphic-properties style:writing-mode="lr-tb" draw:fill="none" draw:stroke="solid" svg:stroke-width="0.00972in" svg:stroke-color="#000000" svg:stroke-opacity="100%" draw:stroke-linejoin="round"/>
      <style:paragraph-properties/>
    </style:style>
    <style:style style:family="graphic" style:name="a637">
      <style:graphic-properties style:writing-mode="lr-tb" draw:fill="none" draw:stroke="solid" svg:stroke-width="0.00972in" svg:stroke-color="#000000" svg:stroke-opacity="100%" draw:stroke-linejoin="round"/>
      <style:paragraph-properties/>
    </style:style>
    <style:style style:family="graphic" style:name="a638">
      <style:graphic-properties style:writing-mode="lr-tb" draw:fill="none" draw:stroke="solid" svg:stroke-width="0.00972in" svg:stroke-color="#000000" svg:stroke-opacity="100%" draw:stroke-linejoin="round"/>
      <style:paragraph-properties/>
    </style:style>
    <style:style style:family="graphic" style:name="a550">
      <style:graphic-properties style:writing-mode="lr-tb" draw:fill="none" draw:stroke="solid" svg:stroke-width="0.00972in" svg:stroke-color="#000000" svg:stroke-opacity="100%" draw:stroke-linejoin="round"/>
      <style:paragraph-properties/>
    </style:style>
    <style:style style:family="graphic" style:name="a639">
      <style:graphic-properties style:writing-mode="lr-tb" draw:fill="none" draw:stroke="solid" svg:stroke-width="0.00972in" svg:stroke-color="#000000" svg:stroke-opacity="100%" draw:stroke-linejoin="round"/>
      <style:paragraph-properties/>
    </style:style>
    <style:style style:family="graphic" style:name="a551">
      <style:graphic-properties style:writing-mode="lr-tb" draw:fill="none" draw:stroke="solid" svg:stroke-width="0.00972in" svg:stroke-color="#000000" svg:stroke-opacity="100%" draw:stroke-linejoin="round"/>
      <style:paragraph-properties/>
    </style:style>
    <style:style style:family="graphic" style:name="a552">
      <style:graphic-properties style:writing-mode="lr-tb" draw:fill="none" draw:stroke="solid" svg:stroke-width="0.00972in" svg:stroke-color="#000000" svg:stroke-opacity="100%" draw:stroke-linejoin="round"/>
      <style:paragraph-properties/>
    </style:style>
    <style:style style:family="graphic" style:name="a553">
      <style:graphic-properties style:writing-mode="lr-tb" draw:fill="none" draw:stroke="solid" svg:stroke-width="0.00972in" svg:stroke-color="#000000" svg:stroke-opacity="100%" draw:stroke-linejoin="round"/>
      <style:paragraph-properties/>
    </style:style>
    <style:style style:family="graphic" style:name="a554">
      <style:graphic-properties style:writing-mode="lr-tb" draw:fill="none" draw:stroke="solid" svg:stroke-width="0.00972in" svg:stroke-color="#000000" svg:stroke-opacity="100%" draw:stroke-linejoin="round"/>
      <style:paragraph-properties/>
    </style:style>
    <style:style style:family="graphic" style:name="a555">
      <style:graphic-properties style:writing-mode="lr-tb" draw:fill="none" draw:stroke="solid" svg:stroke-width="0.00972in" svg:stroke-color="#000000" svg:stroke-opacity="100%" draw:stroke-linejoin="round"/>
      <style:paragraph-properties/>
    </style:style>
    <style:style style:family="graphic" style:name="a556">
      <style:graphic-properties style:writing-mode="lr-tb" draw:fill="none" draw:stroke="solid" svg:stroke-width="0.00972in" svg:stroke-color="#000000" svg:stroke-opacity="100%" draw:stroke-linejoin="round"/>
      <style:paragraph-properties/>
    </style:style>
    <style:style style:family="graphic" style:name="a557">
      <style:graphic-properties style:writing-mode="lr-tb" draw:fill="none" draw:stroke="solid" svg:stroke-width="0.00972in" svg:stroke-color="#000000" svg:stroke-opacity="100%" draw:stroke-linejoin="round"/>
      <style:paragraph-properties/>
    </style:style>
    <style:style style:family="graphic" style:name="a470">
      <style:graphic-properties style:wrap="run-through" style:run-through="foreground" style:writing-mode="lr-tb" style:horizontal-rel="paragraph" style:vertical-rel="paragraph" style:horizontal-pos="from-left" style:vertical-pos="from-top"/>
    </style:style>
    <style:style style:family="graphic" style:name="a558">
      <style:graphic-properties style:writing-mode="lr-tb" draw:fill="none" draw:stroke="solid" svg:stroke-width="0.00972in" svg:stroke-color="#000000" svg:stroke-opacity="100%" draw:stroke-linejoin="round"/>
      <style:paragraph-properties/>
    </style:style>
    <style:style style:family="graphic" style:name="a800">
      <style:graphic-properties style:writing-mode="lr-tb" draw:fill="none" draw:stroke="solid" svg:stroke-width="0.00972in" svg:stroke-color="#000000" svg:stroke-opacity="100%" draw:stroke-linejoin="round"/>
      <style:paragraph-properties/>
    </style:style>
    <style:style style:family="graphic" style:name="a559">
      <style:graphic-properties style:writing-mode="lr-tb" draw:fill="none" draw:stroke="solid" svg:stroke-width="0.00972in" svg:stroke-color="#000000" svg:stroke-opacity="100%" draw:stroke-linejoin="round"/>
      <style:paragraph-properties/>
    </style:style>
    <style:style style:family="graphic" style:name="a471">
      <style:graphic-properties style:writing-mode="lr-tb" draw:fill="solid" draw:fill-color="#ffffff" draw:opacity="100%" draw:stroke="none"/>
      <style:paragraph-properties/>
    </style:style>
    <style:style style:family="graphic" style:name="a801">
      <style:graphic-properties style:writing-mode="lr-tb" draw:fill="none" draw:stroke="solid" svg:stroke-width="0.00972in" svg:stroke-color="#000000" svg:stroke-opacity="100%" draw:stroke-linejoin="round"/>
      <style:paragraph-properties/>
    </style:style>
    <style:style style:family="graphic" style:name="a1020">
      <style:graphic-properties style:wrap="run-through" style:run-through="background" style:writing-mode="lr-tb" style:horizontal-rel="paragraph" style:vertical-rel="paragraph" style:horizontal-pos="from-left" style:vertical-pos="from-top"/>
    </style:style>
    <style:style style:family="graphic" style:name="a472">
      <style:graphic-properties style:writing-mode="lr-tb" draw:fill="none" draw:stroke="solid" svg:stroke-width="0.00972in" svg:stroke-color="#000000" svg:stroke-opacity="100%" draw:stroke-linejoin="round"/>
      <style:paragraph-properties/>
    </style:style>
    <style:style style:family="graphic" style:name="a802">
      <style:graphic-properties style:writing-mode="lr-tb" draw:fill="none" draw:stroke="solid" svg:stroke-width="0.00972in" svg:stroke-color="#000000" svg:stroke-opacity="100%" draw:stroke-linejoin="miter"/>
      <style:paragraph-properties/>
    </style:style>
    <style:style style:family="graphic" style:name="a1021" style:parent-style-name="Graphics">
      <style:graphic-properties fo:border="0.01042in none" fo:background-color="transparent" fo:clip="rect(0in 0in 0in 0in)"/>
    </style:style>
    <style:style style:family="graphic" style:name="a473">
      <style:graphic-properties style:writing-mode="lr-tb" draw:fill="solid" draw:fill-color="#ffffff" draw:opacity="100%" draw:stroke="none"/>
      <style:paragraph-properties/>
    </style:style>
    <style:style style:family="graphic" style:name="a803">
      <style:graphic-properties style:writing-mode="lr-tb" draw:fill="none" draw:stroke="solid" svg:stroke-width="0.00972in" svg:stroke-color="#000000" svg:stroke-opacity="100%" draw:stroke-linejoin="miter"/>
      <style:paragraph-properties/>
    </style:style>
    <style:style style:family="graphic" style:name="a1022" style:parent-style-name="Graphics">
      <style:graphic-properties fo:border="0.01042in none" fo:background-color="transparent" fo:clip="rect(0in 0in 0in 0in)"/>
    </style:style>
    <style:style style:family="graphic" style:name="a474">
      <style:graphic-properties style:writing-mode="lr-tb" draw:fill="none" draw:stroke="solid" svg:stroke-width="0.00972in" svg:stroke-color="#000000" svg:stroke-opacity="100%" draw:stroke-linejoin="round"/>
      <style:paragraph-properties/>
    </style:style>
    <style:style style:family="graphic" style:name="a804">
      <style:graphic-properties style:writing-mode="lr-tb" draw:fill="none" draw:stroke="solid" svg:stroke-width="0.00972in" svg:stroke-color="#000000" svg:stroke-opacity="100%" draw:stroke-linejoin="miter"/>
      <style:paragraph-properties/>
    </style:style>
    <style:style style:family="graphic" style:name="a1023" style:parent-style-name="Graphics">
      <style:graphic-properties fo:border="0.01042in none" fo:background-color="transparent" fo:clip="rect(0in 0in 0in 0in)"/>
    </style:style>
    <style:style style:family="graphic" style:name="a475">
      <style:graphic-properties fo:min-width="0.175in" fo:min-height="0.44444in" fo:wrap-option="no-wrap" fo:padding-top="0in" fo:padding-bottom="0in" fo:padding-left="0in" fo:padding-right="0in" draw:textarea-vertical-align="top" style:writing-mode="lr-tb" draw:fill="none" draw:stroke="none" draw:auto-grow-width="false" draw:auto-grow-height="false"/>
      <style:paragraph-properties/>
    </style:style>
    <style:style style:family="graphic" style:name="a805">
      <style:graphic-properties style:writing-mode="lr-tb" draw:fill="none" draw:stroke="solid" svg:stroke-width="0.00972in" svg:stroke-color="#000000" svg:stroke-opacity="100%" draw:stroke-linejoin="round"/>
      <style:paragraph-properties/>
    </style:style>
    <style:style style:family="graphic" style:name="a1024" style:parent-style-name="Graphics">
      <style:graphic-properties fo:border="0.01042in none" fo:background-color="transparent" fo:clip="rect(0in 0in 0in 0in)"/>
    </style:style>
    <style:style style:family="graphic" style:name="a476">
      <style:graphic-properties style:writing-mode="lr-tb" draw:fill="solid" draw:fill-color="#ffffff" draw:opacity="100%" draw:stroke="none"/>
      <style:paragraph-properties/>
    </style:style>
    <style:style style:family="graphic" style:name="a806">
      <style:graphic-properties style:writing-mode="lr-tb" draw:fill="none" draw:stroke="solid" svg:stroke-width="0.04375in" svg:stroke-color="#000000" svg:stroke-opacity="100%" draw:stroke-linejoin="miter"/>
      <style:paragraph-properties/>
    </style:style>
    <style:style style:family="graphic" style:name="a1025" style:parent-style-name="Graphics">
      <style:graphic-properties fo:border="0.01042in none" fo:background-color="transparent" fo:clip="rect(0in 0in 0in 0in)"/>
    </style:style>
    <style:style style:family="graphic" style:name="a477">
      <style:graphic-properties style:writing-mode="lr-tb" draw:fill="none" draw:stroke="solid" svg:stroke-width="0.04375in" svg:stroke-color="#000000" svg:stroke-opacity="100%" draw:stroke-linejoin="miter"/>
      <style:paragraph-properties/>
    </style:style>
    <style:style style:family="graphic" style:name="a807">
      <style:graphic-properties fo:min-width="0.17708in" fo:min-height="0.6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90">
      <style:graphic-properties style:writing-mode="lr-tb" draw:fill="none" draw:stroke="solid" svg:stroke-width="0.00972in" svg:stroke-color="#000000" svg:stroke-opacity="100%" draw:stroke-linejoin="round"/>
      <style:paragraph-properties/>
    </style:style>
    <style:style style:family="graphic" style:name="a478">
      <style:graphic-properties style:writing-mode="lr-tb" draw:fill="none" draw:stroke="solid" svg:stroke-width="0.00972in" svg:stroke-color="#000000" svg:stroke-opacity="100%" draw:stroke-linejoin="round"/>
      <style:paragraph-properties/>
    </style:style>
    <style:style style:family="graphic" style:name="a808">
      <style:graphic-properties fo:min-width="0.2in" fo:min-height="0.7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91">
      <style:graphic-properties style:writing-mode="lr-tb" draw:fill="none" draw:stroke="solid" svg:stroke-width="0.00972in" svg:stroke-color="#000000" svg:stroke-opacity="100%" draw:stroke-linejoin="round"/>
      <style:paragraph-properties/>
    </style:style>
    <style:style style:family="graphic" style:name="a720">
      <style:graphic-properties style:writing-mode="lr-tb" draw:fill="none" draw:stroke="solid" svg:stroke-width="0.00972in" svg:stroke-color="#000000" svg:stroke-opacity="100%" draw:stroke-linejoin="round"/>
      <style:paragraph-properties/>
    </style:style>
    <style:style style:family="graphic" style:name="a479">
      <style:graphic-properties style:writing-mode="lr-tb" draw:fill="none" draw:stroke="solid" svg:stroke-width="0.00972in" svg:stroke-color="#000000" svg:stroke-opacity="100%" draw:stroke-linejoin="round"/>
      <style:paragraph-properties/>
    </style:style>
    <style:style style:family="graphic" style:name="a809">
      <style:graphic-properties fo:min-width="0.49861in" fo:min-height="0.6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92">
      <style:graphic-properties style:writing-mode="lr-tb" draw:fill="none" draw:stroke="solid" svg:stroke-width="0.00972in" svg:stroke-color="#000000" svg:stroke-opacity="100%" draw:stroke-linejoin="round"/>
      <style:paragraph-properties/>
    </style:style>
    <style:style style:family="graphic" style:name="a721">
      <style:graphic-properties style:writing-mode="lr-tb" draw:fill="none" draw:stroke="solid" svg:stroke-width="0.00972in" svg:stroke-color="#000000" svg:stroke-opacity="100%" draw:stroke-linejoin="round"/>
      <style:paragraph-properties/>
    </style:style>
    <style:style style:family="graphic" style:name="a722">
      <style:graphic-properties style:writing-mode="lr-tb" draw:fill="none" draw:stroke="solid" svg:stroke-width="0.00972in" svg:stroke-color="#000000" svg:stroke-opacity="100%" draw:stroke-linejoin="round"/>
      <style:paragraph-properties/>
    </style:style>
    <style:style style:family="graphic" style:name="a393">
      <style:graphic-properties style:writing-mode="lr-tb" draw:fill="none" draw:stroke="solid" svg:stroke-width="0.00972in" svg:stroke-color="#000000" svg:stroke-opacity="100%" draw:stroke-linejoin="round"/>
      <style:paragraph-properties/>
    </style:style>
    <style:style style:family="graphic" style:name="a723">
      <style:graphic-properties style:writing-mode="lr-tb" draw:fill="none" draw:stroke="solid" svg:stroke-width="0.00972in" svg:stroke-color="#000000" svg:stroke-opacity="100%" draw:stroke-linejoin="round"/>
      <style:paragraph-properties/>
    </style:style>
    <style:style style:family="graphic" style:name="a394">
      <style:graphic-properties style:writing-mode="lr-tb" draw:fill="none" draw:stroke="solid" svg:stroke-width="0.00972in" svg:stroke-color="#000000" svg:stroke-opacity="100%" draw:stroke-linejoin="round"/>
      <style:paragraph-properties/>
    </style:style>
    <style:style style:family="graphic" style:name="a724">
      <style:graphic-properties style:writing-mode="lr-tb" draw:fill="none" draw:stroke="solid" svg:stroke-width="0.00972in" svg:stroke-color="#000000" svg:stroke-opacity="100%" draw:stroke-linejoin="round"/>
      <style:paragraph-properties/>
    </style:style>
    <style:style style:family="graphic" style:name="a395">
      <style:graphic-properties style:writing-mode="lr-tb" draw:fill="none" draw:stroke="solid" svg:stroke-width="0.00972in" svg:stroke-color="#000000" svg:stroke-opacity="100%" draw:stroke-linejoin="round"/>
      <style:paragraph-properties/>
    </style:style>
    <style:style style:family="graphic" style:name="a725">
      <style:graphic-properties style:writing-mode="lr-tb" draw:fill="none" draw:stroke="solid" svg:stroke-width="0.04375in" svg:stroke-color="#000000" svg:stroke-opacity="100%" draw:stroke-linejoin="miter"/>
      <style:paragraph-properties/>
    </style:style>
    <style:style style:family="graphic" style:name="a396">
      <style:graphic-properties style:writing-mode="lr-tb" draw:fill="none" draw:stroke="solid" svg:stroke-width="0.00972in" svg:stroke-color="#000000" svg:stroke-opacity="100%" draw:stroke-linejoin="round"/>
      <style:paragraph-properties/>
    </style:style>
    <style:style style:family="graphic" style:name="a726">
      <style:graphic-properties style:writing-mode="lr-tb" draw:fill="none" draw:stroke="solid" svg:stroke-width="0.00972in" svg:stroke-color="#000000" svg:stroke-opacity="100%" draw:stroke-linejoin="round"/>
      <style:paragraph-properties/>
    </style:style>
    <style:style style:family="graphic" style:name="a397">
      <style:graphic-properties style:writing-mode="lr-tb" draw:fill="none" draw:stroke="solid" svg:stroke-width="0.00972in" svg:stroke-color="#000000" svg:stroke-opacity="100%" draw:stroke-linejoin="round"/>
      <style:paragraph-properties/>
    </style:style>
    <style:style style:family="graphic" style:name="a727">
      <style:graphic-properties style:writing-mode="lr-tb" draw:fill="none" draw:stroke="solid" svg:stroke-width="0.00972in" svg:stroke-color="#000000" svg:stroke-opacity="100%" draw:stroke-linejoin="round"/>
      <style:paragraph-properties/>
    </style:style>
    <style:style style:family="graphic" style:name="a398">
      <style:graphic-properties style:writing-mode="lr-tb" draw:fill="none" draw:stroke="solid" svg:stroke-width="0.00972in" svg:stroke-color="#000000" svg:stroke-opacity="100%" draw:stroke-linejoin="round"/>
      <style:paragraph-properties/>
    </style:style>
    <style:style style:family="graphic" style:name="a640">
      <style:graphic-properties style:writing-mode="lr-tb"/>
    </style:style>
    <style:style style:family="graphic" style:name="a399">
      <style:graphic-properties style:writing-mode="lr-tb" draw:fill="none" draw:stroke="solid" svg:stroke-width="0.00972in" svg:stroke-color="#000000" svg:stroke-opacity="100%" draw:stroke-linejoin="round"/>
      <style:paragraph-properties/>
    </style:style>
    <style:style style:family="graphic" style:name="a728">
      <style:graphic-properties style:writing-mode="lr-tb" draw:fill="none" draw:stroke="solid" svg:stroke-width="0.00972in" svg:stroke-color="#000000" svg:stroke-opacity="100%" draw:stroke-linejoin="round"/>
      <style:paragraph-properties/>
    </style:style>
    <style:style style:family="graphic" style:name="a641">
      <style:graphic-properties style:writing-mode="lr-tb" draw:fill="none" draw:stroke="solid" svg:stroke-width="0.00972in" svg:stroke-color="#000000" svg:stroke-opacity="100%" draw:stroke-linejoin="round"/>
      <style:paragraph-properties/>
    </style:style>
    <style:style style:family="graphic" style:name="a729">
      <style:graphic-properties style:writing-mode="lr-tb" draw:fill="none" draw:stroke="solid" svg:stroke-width="0.00972in" svg:stroke-color="#000000" svg:stroke-opacity="100%" draw:stroke-linejoin="round"/>
      <style:paragraph-properties/>
    </style:style>
    <style:style style:family="graphic" style:name="a642">
      <style:graphic-properties style:writing-mode="lr-tb" draw:fill="none" draw:stroke="solid" svg:stroke-width="0.00972in" svg:stroke-color="#000000" svg:stroke-opacity="100%" draw:stroke-linejoin="round"/>
      <style:paragraph-properties/>
    </style:style>
    <style:style style:family="graphic" style:name="a643">
      <style:graphic-properties style:writing-mode="lr-tb" draw:fill="none" draw:stroke="solid" svg:stroke-width="0.00972in" svg:stroke-color="#000000" svg:stroke-opacity="100%" draw:stroke-linejoin="round"/>
      <style:paragraph-properties/>
    </style:style>
    <style:style style:family="graphic" style:name="a644">
      <style:graphic-properties style:writing-mode="lr-tb" draw:fill="none" draw:stroke="solid" svg:stroke-width="0.00972in" svg:stroke-color="#000000" svg:stroke-opacity="100%" draw:stroke-linejoin="round"/>
      <style:paragraph-properties/>
    </style:style>
    <style:style style:family="graphic" style:name="a645">
      <style:graphic-properties style:writing-mode="lr-tb" draw:fill="none" draw:stroke="solid" svg:stroke-width="0.00972in" svg:stroke-color="#000000" svg:stroke-opacity="100%" draw:stroke-linejoin="round"/>
      <style:paragraph-properties/>
    </style:style>
    <style:style style:family="graphic" style:name="a646">
      <style:graphic-properties style:writing-mode="lr-tb" draw:fill="none" draw:stroke="solid" svg:stroke-width="0.00972in" svg:stroke-color="#000000" svg:stroke-opacity="100%" draw:stroke-linejoin="round"/>
      <style:paragraph-properties/>
    </style:style>
    <style:style style:family="graphic" style:name="a647">
      <style:graphic-properties style:writing-mode="lr-tb" draw:fill="none" draw:stroke="solid" svg:stroke-width="0.00972in" svg:stroke-color="#000000" svg:stroke-opacity="100%" draw:stroke-linejoin="round"/>
      <style:paragraph-properties/>
    </style:style>
    <style:style style:family="graphic" style:name="a648">
      <style:graphic-properties style:writing-mode="lr-tb" draw:fill="none" draw:stroke="solid" svg:stroke-width="0.00972in" svg:stroke-color="#000000" svg:stroke-opacity="100%" draw:stroke-linejoin="round"/>
      <style:paragraph-properties/>
    </style:style>
    <style:style style:family="graphic" style:name="a560">
      <style:graphic-properties style:writing-mode="lr-tb" draw:fill="none" draw:stroke="solid" svg:stroke-width="0.00972in" svg:stroke-color="#000000" svg:stroke-opacity="100%" draw:stroke-linejoin="round"/>
      <style:paragraph-properties/>
    </style:style>
    <style:style style:family="graphic" style:name="a649">
      <style:graphic-properties style:writing-mode="lr-tb" draw:fill="none" draw:stroke="solid" svg:stroke-width="0.00972in" svg:stroke-color="#000000" svg:stroke-opacity="100%" draw:stroke-linejoin="round"/>
      <style:paragraph-properties/>
    </style:style>
    <style:style style:family="graphic" style:name="a561">
      <style:graphic-properties style:writing-mode="lr-tb" draw:fill="none" draw:stroke="solid" svg:stroke-width="0.00972in" svg:stroke-color="#000000" svg:stroke-opacity="100%" draw:stroke-linejoin="round"/>
      <style:paragraph-properties/>
    </style:style>
    <style:style style:family="graphic" style:name="a562">
      <style:graphic-properties style:writing-mode="lr-tb" draw:fill="none" draw:stroke="solid" svg:stroke-width="0.00972in" svg:stroke-color="#000000" svg:stroke-opacity="100%" draw:stroke-linejoin="round"/>
      <style:paragraph-properties/>
    </style:style>
    <style:style style:family="graphic" style:name="a563">
      <style:graphic-properties style:writing-mode="lr-tb" draw:fill="none" draw:stroke="solid" svg:stroke-width="0.00972in" svg:stroke-color="#000000" svg:stroke-opacity="100%" draw:stroke-linejoin="round"/>
      <style:paragraph-properties/>
    </style:style>
    <style:style style:family="graphic" style:name="a564">
      <style:graphic-properties style:writing-mode="lr-tb" draw:fill="none" draw:stroke="solid" svg:stroke-width="0.00972in" svg:stroke-color="#000000" svg:stroke-opacity="100%" draw:stroke-linejoin="round"/>
      <style:paragraph-properties/>
    </style:style>
    <style:style style:family="graphic" style:name="a565">
      <style:graphic-properties style:writing-mode="lr-tb" draw:fill="none" draw:stroke="solid" svg:stroke-width="0.00972in" svg:stroke-color="#000000" svg:stroke-opacity="100%" draw:stroke-linejoin="round"/>
      <style:paragraph-properties/>
    </style:style>
    <style:style style:family="graphic" style:name="a566">
      <style:graphic-properties style:writing-mode="lr-tb" draw:fill="none" draw:stroke="solid" svg:stroke-width="0.00972in" svg:stroke-color="#000000" svg:stroke-opacity="100%" draw:stroke-linejoin="round"/>
      <style:paragraph-properties/>
    </style:style>
    <style:style style:family="graphic" style:name="a567">
      <style:graphic-properties style:writing-mode="lr-tb" draw:fill="none" draw:stroke="solid" svg:stroke-width="0.00972in" svg:stroke-color="#000000" svg:stroke-opacity="100%" draw:stroke-linejoin="round"/>
      <style:paragraph-properties/>
    </style:style>
    <style:style style:family="graphic" style:name="a480">
      <style:graphic-properties style:writing-mode="lr-tb" draw:fill="none" draw:stroke="solid" svg:stroke-width="0.00972in" svg:stroke-color="#000000" svg:stroke-opacity="100%" draw:stroke-linejoin="round"/>
      <style:paragraph-properties/>
    </style:style>
    <style:style style:family="graphic" style:name="a568">
      <style:graphic-properties style:writing-mode="lr-tb" draw:fill="none" draw:stroke="solid" svg:stroke-width="0.00972in" svg:stroke-color="#000000" svg:stroke-opacity="100%" draw:stroke-linejoin="round"/>
      <style:paragraph-properties/>
    </style:style>
    <style:style style:family="graphic" style:name="a810">
      <style:graphic-properties fo:min-width="0.2in" fo:min-height="1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69">
      <style:graphic-properties style:writing-mode="lr-tb" draw:fill="none" draw:stroke="solid" svg:stroke-width="0.00972in" svg:stroke-color="#000000" svg:stroke-opacity="100%" draw:stroke-linejoin="round"/>
      <style:paragraph-properties/>
    </style:style>
    <style:style style:family="graphic" style:name="a481">
      <style:graphic-properties style:writing-mode="lr-tb" draw:fill="none" draw:stroke="solid" svg:stroke-width="0.00972in" svg:stroke-color="#000000" svg:stroke-opacity="100%" draw:stroke-linejoin="round"/>
      <style:paragraph-properties/>
    </style:style>
    <style:style style:family="graphic" style:name="a811">
      <style:graphic-properties fo:min-width="0.40833in" fo:min-height="1.37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82">
      <style:graphic-properties style:writing-mode="lr-tb" draw:fill="none" draw:stroke="solid" svg:stroke-width="0.00972in" svg:stroke-color="#000000" svg:stroke-opacity="100%" draw:stroke-linejoin="round"/>
      <style:paragraph-properties/>
    </style:style>
    <style:style style:family="graphic" style:name="a812">
      <style:graphic-properties style:wrap="run-through" style:run-through="foreground" style:writing-mode="lr-tb" style:horizontal-rel="paragraph" style:vertical-rel="paragraph" style:horizontal-pos="from-left" style:vertical-pos="from-top"/>
    </style:style>
    <style:style style:family="graphic" style:name="a483">
      <style:graphic-properties style:writing-mode="lr-tb" draw:fill="none" draw:stroke="solid" svg:stroke-width="0.00972in" svg:stroke-color="#000000" svg:stroke-opacity="100%" draw:stroke-linejoin="round"/>
      <style:paragraph-properties/>
    </style:style>
    <style:style style:family="graphic" style:name="a813">
      <style:graphic-properties style:writing-mode="lr-tb" draw:fill="solid" draw:fill-color="#ffffff" draw:opacity="100%" draw:stroke="none"/>
      <style:paragraph-properties/>
    </style:style>
    <style:style style:family="graphic" style:name="a484">
      <style:graphic-properties style:writing-mode="lr-tb" draw:fill="none" draw:stroke="solid" svg:stroke-width="0.00972in" svg:stroke-color="#000000" svg:stroke-opacity="100%" draw:stroke-linejoin="round"/>
      <style:paragraph-properties/>
    </style:style>
    <style:style style:family="graphic" style:name="a814">
      <style:graphic-properties style:writing-mode="lr-tb" draw:fill="none" draw:stroke="solid" svg:stroke-width="0.04375in" svg:stroke-color="#000000" svg:stroke-opacity="100%" draw:stroke-linejoin="miter"/>
      <style:paragraph-properties/>
    </style:style>
    <style:style style:family="graphic" style:name="a485">
      <style:graphic-properties style:writing-mode="lr-tb" draw:fill="none" draw:stroke="solid" svg:stroke-width="0.00972in" svg:stroke-color="#000000" svg:stroke-opacity="100%" draw:stroke-linejoin="round"/>
      <style:paragraph-properties/>
    </style:style>
    <style:style style:family="graphic" style:name="a815">
      <style:graphic-properties style:writing-mode="lr-tb" draw:fill="none" draw:stroke="solid" svg:stroke-width="0.04375in" svg:stroke-color="#000000" svg:stroke-opacity="100%" draw:stroke-linejoin="round"/>
      <style:paragraph-properties/>
    </style:style>
    <style:style style:family="graphic" style:name="a486">
      <style:graphic-properties style:writing-mode="lr-tb" draw:fill="none" draw:stroke="solid" svg:stroke-width="0.00972in" svg:stroke-color="#000000" svg:stroke-opacity="100%" draw:stroke-linejoin="round"/>
      <style:paragraph-properties/>
    </style:style>
    <style:style style:family="graphic" style:name="a816">
      <style:graphic-properties style:writing-mode="lr-tb" draw:fill="none" draw:stroke="solid" svg:stroke-width="0.04375in" svg:stroke-color="#000000" svg:stroke-opacity="100%" draw:stroke-linejoin="miter"/>
      <style:paragraph-properties/>
    </style:style>
    <style:style style:family="graphic" style:name="a487">
      <style:graphic-properties style:writing-mode="lr-tb" draw:fill="none" draw:stroke="solid" svg:stroke-width="0.00972in" svg:stroke-color="#000000" svg:stroke-opacity="100%" draw:stroke-linejoin="round"/>
      <style:paragraph-properties/>
    </style:style>
    <style:style style:family="graphic" style:name="a817">
      <style:graphic-properties style:writing-mode="lr-tb" draw:fill="none" draw:stroke="solid" svg:stroke-width="0.04375in" svg:stroke-color="#000000" svg:stroke-opacity="100%" draw:stroke-linejoin="miter"/>
      <style:paragraph-properties/>
    </style:style>
    <style:style style:family="graphic" style:name="a488">
      <style:graphic-properties style:writing-mode="lr-tb" draw:fill="none" draw:stroke="solid" svg:stroke-width="0.00972in" svg:stroke-color="#000000" svg:stroke-opacity="100%" draw:stroke-linejoin="round"/>
      <style:paragraph-properties/>
    </style:style>
    <style:style style:family="graphic" style:name="a818">
      <style:graphic-properties style:writing-mode="lr-tb" draw:fill="none" draw:stroke="solid" svg:stroke-width="0.04375in" svg:stroke-color="#000000" svg:stroke-opacity="100%" draw:stroke-linejoin="round"/>
      <style:paragraph-properties/>
    </style:style>
    <style:style style:family="graphic" style:name="a730">
      <style:graphic-properties style:writing-mode="lr-tb" draw:fill="none" draw:stroke="solid" svg:stroke-width="0.00972in" svg:stroke-color="#000000" svg:stroke-opacity="100%" draw:stroke-linejoin="round"/>
      <style:paragraph-properties/>
    </style:style>
    <style:style style:family="graphic" style:name="a489">
      <style:graphic-properties style:writing-mode="lr-tb" draw:fill="none" draw:stroke="solid" svg:stroke-width="0.00972in" svg:stroke-color="#000000" svg:stroke-opacity="100%" draw:stroke-linejoin="round"/>
      <style:paragraph-properties/>
    </style:style>
    <style:style style:family="graphic" style:name="a819">
      <style:graphic-properties style:writing-mode="lr-tb" draw:fill="none" draw:stroke="solid" svg:stroke-width="0.04375in" svg:stroke-color="#000000" svg:stroke-opacity="100%" draw:stroke-linejoin="miter"/>
      <style:paragraph-properties/>
    </style:style>
    <style:style style:family="graphic" style:name="a731">
      <style:graphic-properties style:writing-mode="lr-tb" draw:fill="none" draw:stroke="solid" svg:stroke-width="0.00972in" svg:stroke-color="#000000" svg:stroke-opacity="100%" draw:stroke-linejoin="round"/>
      <style:paragraph-properties/>
    </style:style>
    <style:style style:family="graphic" style:name="a732">
      <style:graphic-properties style:writing-mode="lr-tb" draw:fill="none" draw:stroke="solid" svg:stroke-width="0.00972in" svg:stroke-color="#000000" svg:stroke-opacity="100%" draw:stroke-linejoin="round"/>
      <style:paragraph-properties/>
    </style:style>
    <style:style style:family="graphic" style:name="a733">
      <style:graphic-properties style:writing-mode="lr-tb" draw:fill="none" draw:stroke="solid" svg:stroke-width="0.00972in" svg:stroke-color="#000000" svg:stroke-opacity="100%" draw:stroke-linejoin="round"/>
      <style:paragraph-properties/>
    </style:style>
    <style:style style:family="graphic" style:name="a734">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35">
      <style:graphic-properties style:writing-mode="lr-tb" draw:fill="none" draw:stroke="solid" svg:stroke-width="0.00972in" svg:stroke-color="#000000" svg:stroke-opacity="100%" draw:stroke-linejoin="round"/>
      <style:paragraph-properties/>
    </style:style>
    <style:style style:family="graphic" style:name="a736">
      <style:graphic-properties style:writing-mode="lr-tb" draw:fill="none" draw:stroke="solid" svg:stroke-width="0.00972in" svg:stroke-color="#000000" svg:stroke-opacity="100%" draw:stroke-linejoin="round"/>
      <style:paragraph-properties/>
    </style:style>
    <style:style style:family="graphic" style:name="a737">
      <style:graphic-properties style:writing-mode="lr-tb" draw:fill="none" draw:stroke="solid" svg:stroke-width="0.00972in" svg:stroke-color="#000000" svg:stroke-opacity="100%" draw:stroke-linejoin="round"/>
      <style:paragraph-properties/>
    </style:style>
    <style:style style:family="graphic" style:name="a650">
      <style:graphic-properties style:writing-mode="lr-tb" draw:fill="none" draw:stroke="solid" svg:stroke-width="0.00972in" svg:stroke-color="#000000" svg:stroke-opacity="100%" draw:stroke-linejoin="round"/>
      <style:paragraph-properties/>
    </style:style>
    <style:style style:family="graphic" style:name="a738">
      <style:graphic-properties style:writing-mode="lr-tb" draw:fill="none" draw:stroke="solid" svg:stroke-width="0.00972in" svg:stroke-color="#000000" svg:stroke-opacity="100%" draw:stroke-linejoin="round"/>
      <style:paragraph-properties/>
    </style:style>
    <style:style style:family="graphic" style:name="a651">
      <style:graphic-properties style:writing-mode="lr-tb" draw:fill="none" draw:stroke="solid" svg:stroke-width="0.00972in" svg:stroke-color="#000000" svg:stroke-opacity="100%" draw:stroke-linejoin="round"/>
      <style:paragraph-properties/>
    </style:style>
    <style:style style:family="graphic" style:name="a739">
      <style:graphic-properties style:writing-mode="lr-tb" draw:fill="none" draw:stroke="solid" svg:stroke-width="0.00972in" svg:stroke-color="#000000" svg:stroke-opacity="100%" draw:stroke-linejoin="round"/>
      <style:paragraph-properties/>
    </style:style>
    <style:style style:family="graphic" style:name="a652">
      <style:graphic-properties style:writing-mode="lr-tb" draw:fill="none" draw:stroke="solid" svg:stroke-width="0.00972in" svg:stroke-color="#000000" svg:stroke-opacity="100%" draw:stroke-linejoin="round"/>
      <style:paragraph-properties/>
    </style:style>
    <style:style style:family="graphic" style:name="a653">
      <style:graphic-properties style:writing-mode="lr-tb" draw:fill="none" draw:stroke="solid" svg:stroke-width="0.00972in" svg:stroke-color="#000000" svg:stroke-opacity="100%" draw:stroke-linejoin="round"/>
      <style:paragraph-properties/>
    </style:style>
    <style:style style:family="graphic" style:name="a654">
      <style:graphic-properties style:writing-mode="lr-tb" draw:fill="none" draw:stroke="solid" svg:stroke-width="0.00972in" svg:stroke-color="#000000" svg:stroke-opacity="100%" draw:stroke-linejoin="round"/>
      <style:paragraph-properties/>
    </style:style>
    <style:style style:family="graphic" style:name="a655">
      <style:graphic-properties style:writing-mode="lr-tb" draw:fill="none" draw:stroke="solid" svg:stroke-width="0.00972in" svg:stroke-color="#000000" svg:stroke-opacity="100%" draw:stroke-linejoin="round"/>
      <style:paragraph-properties/>
    </style:style>
    <style:style style:family="graphic" style:name="a656">
      <style:graphic-properties style:writing-mode="lr-tb" draw:fill="none" draw:stroke="solid" svg:stroke-width="0.00972in" svg:stroke-color="#000000" svg:stroke-opacity="100%" draw:stroke-linejoin="round"/>
      <style:paragraph-properties/>
    </style:style>
    <style:style style:family="graphic" style:name="a657">
      <style:graphic-properties style:writing-mode="lr-tb" draw:fill="none" draw:stroke="solid" svg:stroke-width="0.00972in" svg:stroke-color="#000000" svg:stroke-opacity="100%" draw:stroke-linejoin="round"/>
      <style:paragraph-properties/>
    </style:style>
    <style:style style:family="graphic" style:name="a658">
      <style:graphic-properties style:writing-mode="lr-tb" draw:fill="none" draw:stroke="solid" svg:stroke-width="0.00972in" svg:stroke-color="#000000" svg:stroke-opacity="100%" draw:stroke-linejoin="round"/>
      <style:paragraph-properties/>
    </style:style>
    <style:style style:family="graphic" style:name="a570">
      <style:graphic-properties style:writing-mode="lr-tb" draw:fill="none" draw:stroke="solid" svg:stroke-width="0.00972in" svg:stroke-color="#000000" svg:stroke-opacity="100%" draw:stroke-linejoin="round"/>
      <style:paragraph-properties/>
    </style:style>
    <style:style style:family="graphic" style:name="a659">
      <style:graphic-properties style:writing-mode="lr-tb" draw:fill="none" draw:stroke="solid" svg:stroke-width="0.00972in" svg:stroke-color="#000000" svg:stroke-opacity="100%" draw:stroke-linejoin="round"/>
      <style:paragraph-properties/>
    </style:style>
    <style:style style:family="graphic" style:name="a900">
      <style:graphic-properties style:writing-mode="lr-tb" draw:fill="none" draw:stroke="solid" svg:stroke-width="0.00972in" svg:stroke-color="#000000" svg:stroke-opacity="100%" draw:stroke-linejoin="round"/>
      <style:paragraph-properties/>
    </style:style>
    <style:style style:family="graphic" style:name="a571">
      <style:graphic-properties style:writing-mode="lr-tb" draw:fill="none" draw:stroke="solid" svg:stroke-width="0.00972in" svg:stroke-color="#000000" svg:stroke-opacity="100%" draw:stroke-linejoin="round"/>
      <style:paragraph-properties/>
    </style:style>
    <style:style style:family="graphic" style:name="a572">
      <style:graphic-properties style:writing-mode="lr-tb" draw:fill="none" draw:stroke="solid" svg:stroke-width="0.00972in" svg:stroke-color="#000000" svg:stroke-opacity="100%" draw:stroke-linejoin="round"/>
      <style:paragraph-properties/>
    </style:style>
    <style:style style:family="graphic" style:name="a901">
      <style:graphic-properties style:writing-mode="lr-tb" draw:fill="none" draw:stroke="solid" svg:stroke-width="0.00972in" svg:stroke-color="#000000" svg:stroke-opacity="100%" draw:stroke-linejoin="round"/>
      <style:paragraph-properties/>
    </style:style>
    <style:style style:family="graphic" style:name="a573">
      <style:graphic-properties style:writing-mode="lr-tb" draw:fill="none" draw:stroke="solid" svg:stroke-width="0.00972in" svg:stroke-color="#000000" svg:stroke-opacity="100%" draw:stroke-linejoin="round"/>
      <style:paragraph-properties/>
    </style:style>
    <style:style style:family="graphic" style:name="a902">
      <style:graphic-properties style:writing-mode="lr-tb" draw:fill="none" draw:stroke="solid" svg:stroke-width="0.00972in" svg:stroke-color="#000000" svg:stroke-opacity="100%" draw:stroke-linejoin="round"/>
      <style:paragraph-properties/>
    </style:style>
    <style:style style:family="graphic" style:name="a574">
      <style:graphic-properties style:writing-mode="lr-tb" draw:fill="none" draw:stroke="solid" svg:stroke-width="0.00972in" svg:stroke-color="#000000" svg:stroke-opacity="100%" draw:stroke-linejoin="round"/>
      <style:paragraph-properties/>
    </style:style>
    <style:style style:family="graphic" style:name="a903">
      <style:graphic-properties style:writing-mode="lr-tb" draw:fill="none" draw:stroke="solid" svg:stroke-width="0.00972in" svg:stroke-color="#000000" svg:stroke-opacity="100%" draw:stroke-linejoin="round"/>
      <style:paragraph-properties/>
    </style:style>
    <style:style style:family="graphic" style:name="a575">
      <style:graphic-properties style:writing-mode="lr-tb" draw:fill="none" draw:stroke="solid" svg:stroke-width="0.00972in" svg:stroke-color="#000000" svg:stroke-opacity="100%" draw:stroke-linejoin="round"/>
      <style:paragraph-properties/>
    </style:style>
    <style:style style:family="graphic" style:name="a904">
      <style:graphic-properties style:writing-mode="lr-tb" draw:fill="none" draw:stroke="solid" svg:stroke-width="0.00972in" svg:stroke-color="#000000" svg:stroke-opacity="100%" draw:stroke-linejoin="round"/>
      <style:paragraph-properties/>
    </style:style>
    <style:style style:family="graphic" style:name="a576">
      <style:graphic-properties style:writing-mode="lr-tb" draw:fill="none" draw:stroke="solid" svg:stroke-width="0.00972in" svg:stroke-color="#000000" svg:stroke-opacity="100%" draw:stroke-linejoin="round"/>
      <style:paragraph-properties/>
    </style:style>
    <style:style style:family="graphic" style:name="a905">
      <style:graphic-properties style:writing-mode="lr-tb" draw:fill="none" draw:stroke="solid" svg:stroke-width="0.00972in" svg:stroke-color="#000000" svg:stroke-opacity="100%" draw:stroke-linejoin="round"/>
      <style:paragraph-properties/>
    </style:style>
    <style:style style:family="graphic" style:name="a577">
      <style:graphic-properties style:writing-mode="lr-tb" draw:fill="none" draw:stroke="solid" svg:stroke-width="0.00972in" svg:stroke-color="#000000" svg:stroke-opacity="100%" draw:stroke-linejoin="round"/>
      <style:paragraph-properties/>
    </style:style>
    <style:style style:family="graphic" style:name="a906">
      <style:graphic-properties style:writing-mode="lr-tb" draw:fill="none" draw:stroke="solid" svg:stroke-width="0.00972in" svg:stroke-color="#000000" svg:stroke-opacity="100%" draw:stroke-linejoin="round"/>
      <style:paragraph-properties/>
    </style:style>
    <style:style style:family="graphic" style:name="a490">
      <style:graphic-properties style:writing-mode="lr-tb" draw:fill="none" draw:stroke="solid" svg:stroke-width="0.00972in" svg:stroke-color="#000000" svg:stroke-opacity="100%" draw:stroke-linejoin="round"/>
      <style:paragraph-properties/>
    </style:style>
    <style:style style:family="graphic" style:name="a907">
      <style:graphic-properties style:writing-mode="lr-tb" draw:fill="none" draw:stroke="solid" svg:stroke-width="0.00972in" svg:stroke-color="#000000" svg:stroke-opacity="100%" draw:stroke-linejoin="round"/>
      <style:paragraph-properties/>
    </style:style>
    <style:style style:family="graphic" style:name="a578">
      <style:graphic-properties style:writing-mode="lr-tb" draw:fill="none" draw:stroke="solid" svg:stroke-width="0.00972in" svg:stroke-color="#000000" svg:stroke-opacity="100%" draw:stroke-linejoin="round"/>
      <style:paragraph-properties/>
    </style:style>
    <style:style style:family="graphic" style:name="a820">
      <style:graphic-properties fo:min-width="0.44236in" fo:min-height="0.3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8">
      <style:graphic-properties style:writing-mode="lr-tb" draw:fill="none" draw:stroke="solid" svg:stroke-width="0.00972in" svg:stroke-color="#000000" svg:stroke-opacity="100%" draw:stroke-linejoin="round"/>
      <style:paragraph-properties/>
    </style:style>
    <style:style style:family="graphic" style:name="a579">
      <style:graphic-properties style:writing-mode="lr-tb" draw:fill="none" draw:stroke="solid" svg:stroke-width="0.00972in" svg:stroke-color="#000000" svg:stroke-opacity="100%" draw:stroke-linejoin="round"/>
      <style:paragraph-properties/>
    </style:style>
    <style:style style:family="graphic" style:name="a491">
      <style:graphic-properties style:writing-mode="lr-tb" draw:fill="none" draw:stroke="solid" svg:stroke-width="0.00972in" svg:stroke-color="#000000" svg:stroke-opacity="100%" draw:stroke-linejoin="round"/>
      <style:paragraph-properties/>
    </style:style>
    <style:style style:family="graphic" style:name="a821">
      <style:graphic-properties fo:min-width="0.49861in" fo:min-height="0.6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09">
      <style:graphic-properties style:writing-mode="lr-tb" draw:fill="none" draw:stroke="solid" svg:stroke-width="0.00972in" svg:stroke-color="#000000" svg:stroke-opacity="100%" draw:stroke-linejoin="round"/>
      <style:paragraph-properties/>
    </style:style>
    <style:style style:family="graphic" style:name="a492">
      <style:graphic-properties style:writing-mode="lr-tb" draw:fill="none" draw:stroke="solid" svg:stroke-width="0.00972in" svg:stroke-color="#000000" svg:stroke-opacity="100%" draw:stroke-linejoin="round"/>
      <style:paragraph-properties/>
    </style:style>
    <style:style style:family="graphic" style:name="a822">
      <style:graphic-properties fo:min-width="0.17708in" fo:min-height="1.00486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93">
      <style:graphic-properties style:writing-mode="lr-tb" draw:fill="none" draw:stroke="solid" svg:stroke-width="0.00972in" svg:stroke-color="#000000" svg:stroke-opacity="100%" draw:stroke-linejoin="round"/>
      <style:paragraph-properties/>
    </style:style>
    <style:style style:family="graphic" style:name="a823">
      <style:graphic-properties fo:min-width="0.17708in" fo:min-height="0.8333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94">
      <style:graphic-properties style:writing-mode="lr-tb" draw:fill="none" draw:stroke="solid" svg:stroke-width="0.00972in" svg:stroke-color="#000000" svg:stroke-opacity="100%" draw:stroke-linejoin="round"/>
      <style:paragraph-properties/>
    </style:style>
    <style:style style:family="graphic" style:name="a824">
      <style:graphic-properties style:wrap="run-through" style:run-through="background" style:writing-mode="lr-tb" style:horizontal-rel="paragraph" style:vertical-rel="paragraph" style:horizontal-pos="from-left" style:vertical-pos="from-top"/>
    </style:style>
    <style:style style:family="graphic" style:name="a495">
      <style:graphic-properties style:writing-mode="lr-tb" draw:fill="none" draw:stroke="solid" svg:stroke-width="0.00972in" svg:stroke-color="#000000" svg:stroke-opacity="100%" draw:stroke-linejoin="round"/>
      <style:paragraph-properties/>
    </style:style>
    <style:style style:family="graphic" style:name="a825">
      <style:graphic-properties fo:min-width="0.49861in" fo:min-height="0.6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96">
      <style:graphic-properties style:writing-mode="lr-tb" draw:fill="none" draw:stroke="solid" svg:stroke-width="0.00972in" svg:stroke-color="#000000" svg:stroke-opacity="100%" draw:stroke-linejoin="round"/>
      <style:paragraph-properties/>
    </style:style>
    <style:style style:family="graphic" style:name="a826">
      <style:graphic-properties fo:min-width="0.17708in" fo:min-height="1.06667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97">
      <style:graphic-properties style:writing-mode="lr-tb" draw:fill="none" draw:stroke="solid" svg:stroke-width="0.00972in" svg:stroke-color="#000000" svg:stroke-opacity="100%" draw:stroke-linejoin="round"/>
      <style:paragraph-properties/>
    </style:style>
    <style:style style:family="graphic" style:name="a827">
      <style:graphic-properties style:writing-mode="lr-tb" draw:fill="none" draw:stroke="solid" svg:stroke-width="0.04375in" svg:stroke-color="#000000" svg:stroke-opacity="100%" draw:stroke-linejoin="miter"/>
      <style:paragraph-properties/>
    </style:style>
    <style:style style:family="graphic" style:name="a498">
      <style:graphic-properties style:writing-mode="lr-tb" draw:fill="none" draw:stroke="solid" svg:stroke-width="0.00972in" svg:stroke-color="#000000" svg:stroke-opacity="100%" draw:stroke-linejoin="round"/>
      <style:paragraph-properties/>
    </style:style>
    <style:style style:family="graphic" style:name="a828">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740">
      <style:graphic-properties style:writing-mode="lr-tb" draw:fill="none" draw:stroke="solid" svg:stroke-width="0.00972in" svg:stroke-color="#000000" svg:stroke-opacity="100%" draw:stroke-linejoin="round"/>
      <style:paragraph-properties/>
    </style:style>
    <style:style style:family="graphic" style:name="a499">
      <style:graphic-properties style:writing-mode="lr-tb" draw:fill="none" draw:stroke="solid" svg:stroke-width="0.00972in" svg:stroke-color="#000000" svg:stroke-opacity="100%" draw:stroke-linejoin="round"/>
      <style:paragraph-properties/>
    </style:style>
    <style:style style:family="graphic" style:name="a829">
      <style:graphic-properties style:wrap="run-through" style:run-through="background" style:writing-mode="lr-tb" style:horizontal-rel="paragraph" style:vertical-rel="paragraph" style:horizontal-pos="from-left" style:vertical-pos="from-top"/>
    </style:style>
    <style:style style:family="graphic" style:name="a741">
      <style:graphic-properties style:writing-mode="lr-tb" draw:fill="none" draw:stroke="solid" svg:stroke-width="0.00972in" svg:stroke-color="#000000" svg:stroke-opacity="100%" draw:stroke-linejoin="round"/>
      <style:paragraph-properties/>
    </style:style>
    <style:style style:family="graphic" style:name="a742">
      <style:graphic-properties style:writing-mode="lr-tb" draw:fill="none" draw:stroke="solid" svg:stroke-width="0.00972in" svg:stroke-color="#000000" svg:stroke-opacity="100%" draw:stroke-linejoin="round"/>
      <style:paragraph-properties/>
    </style:style>
    <style:style style:family="graphic" style:name="a743">
      <style:graphic-properties style:writing-mode="lr-tb" draw:fill="none" draw:stroke="solid" svg:stroke-width="0.00972in" svg:stroke-color="#000000" svg:stroke-opacity="100%" draw:stroke-linejoin="round"/>
      <style:paragraph-properties/>
    </style:style>
    <style:style style:family="graphic" style:name="a744">
      <style:graphic-properties style:writing-mode="lr-tb" draw:fill="none" draw:stroke="solid" svg:stroke-width="0.00972in" svg:stroke-color="#000000" svg:stroke-opacity="100%" draw:stroke-linejoin="round"/>
      <style:paragraph-properties/>
    </style:style>
    <style:style style:family="graphic" style:name="a745">
      <style:graphic-properties style:writing-mode="lr-tb" draw:fill="none" draw:stroke="solid" svg:stroke-width="0.00972in" svg:stroke-color="#000000" svg:stroke-opacity="100%" draw:stroke-linejoin="round"/>
      <style:paragraph-properties/>
    </style:style>
    <style:style style:family="graphic" style:name="a746">
      <style:graphic-properties style:writing-mode="lr-tb" draw:fill="none" draw:stroke="solid" svg:stroke-width="0.00972in" svg:stroke-color="#000000" svg:stroke-opacity="100%" draw:stroke-linejoin="round"/>
      <style:paragraph-properties/>
    </style:style>
    <style:style style:family="graphic" style:name="a747">
      <style:graphic-properties style:writing-mode="lr-tb" draw:fill="none" draw:stroke="solid" svg:stroke-width="0.00972in" svg:stroke-color="#000000" svg:stroke-opacity="100%" draw:stroke-linejoin="round"/>
      <style:paragraph-properties/>
    </style:style>
    <style:style style:family="graphic" style:name="a660">
      <style:graphic-properties style:writing-mode="lr-tb" draw:fill="none" draw:stroke="solid" svg:stroke-width="0.00972in" svg:stroke-color="#000000" svg:stroke-opacity="100%" draw:stroke-linejoin="round"/>
      <style:paragraph-properties/>
    </style:style>
    <style:style style:family="graphic" style:name="a748">
      <style:graphic-properties style:writing-mode="lr-tb" draw:fill="none" draw:stroke="solid" svg:stroke-width="0.00972in" svg:stroke-color="#000000" svg:stroke-opacity="100%" draw:stroke-linejoin="round"/>
      <style:paragraph-properties/>
    </style:style>
    <style:style style:family="graphic" style:name="a661">
      <style:graphic-properties style:writing-mode="lr-tb" draw:fill="none" draw:stroke="solid" svg:stroke-width="0.00972in" svg:stroke-color="#000000" svg:stroke-opacity="100%" draw:stroke-linejoin="round"/>
      <style:paragraph-properties/>
    </style:style>
    <style:style style:family="graphic" style:name="a749">
      <style:graphic-properties style:writing-mode="lr-tb" draw:fill="none" draw:stroke="solid" svg:stroke-width="0.00972in" svg:stroke-color="#000000" svg:stroke-opacity="100%" draw:stroke-linejoin="round"/>
      <style:paragraph-properties/>
    </style:style>
    <style:style style:family="graphic" style:name="a662">
      <style:graphic-properties style:writing-mode="lr-tb" draw:fill="none" draw:stroke="solid" svg:stroke-width="0.00972in" svg:stroke-color="#000000" svg:stroke-opacity="100%" draw:stroke-linejoin="round"/>
      <style:paragraph-properties/>
    </style:style>
    <style:style style:family="graphic" style:name="a663">
      <style:graphic-properties style:writing-mode="lr-tb" draw:fill="none" draw:stroke="solid" svg:stroke-width="0.00972in" svg:stroke-color="#000000" svg:stroke-opacity="100%" draw:stroke-linejoin="round"/>
      <style:paragraph-properties/>
    </style:style>
    <style:style style:family="graphic" style:name="a664">
      <style:graphic-properties style:writing-mode="lr-tb" draw:fill="none" draw:stroke="solid" svg:stroke-width="0.00972in" svg:stroke-color="#000000" svg:stroke-opacity="100%" draw:stroke-linejoin="round"/>
      <style:paragraph-properties/>
    </style:style>
    <style:style style:family="graphic" style:name="a665">
      <style:graphic-properties style:writing-mode="lr-tb" draw:fill="none" draw:stroke="solid" svg:stroke-width="0.00972in" svg:stroke-color="#000000" svg:stroke-opacity="100%" draw:stroke-linejoin="round"/>
      <style:paragraph-properties/>
    </style:style>
    <style:style style:family="graphic" style:name="a666">
      <style:graphic-properties style:writing-mode="lr-tb" draw:fill="none" draw:stroke="solid" svg:stroke-width="0.00972in" svg:stroke-color="#000000" svg:stroke-opacity="100%" draw:stroke-linejoin="round"/>
      <style:paragraph-properties/>
    </style:style>
    <style:style style:family="graphic" style:name="a667">
      <style:graphic-properties style:writing-mode="lr-tb" draw:fill="none" draw:stroke="solid" svg:stroke-width="0.00972in" svg:stroke-color="#000000" svg:stroke-opacity="100%" draw:stroke-linejoin="round"/>
      <style:paragraph-properties/>
    </style:style>
    <style:style style:family="graphic" style:name="a668">
      <style:graphic-properties style:writing-mode="lr-tb" draw:fill="none" draw:stroke="solid" svg:stroke-width="0.00972in" svg:stroke-color="#000000" svg:stroke-opacity="100%" draw:stroke-linejoin="round"/>
      <style:paragraph-properties/>
    </style:style>
    <style:style style:family="graphic" style:name="a580">
      <style:graphic-properties style:writing-mode="lr-tb" draw:fill="none" draw:stroke="solid" svg:stroke-width="0.00972in" svg:stroke-color="#000000" svg:stroke-opacity="100%" draw:stroke-linejoin="round"/>
      <style:paragraph-properties/>
    </style:style>
    <style:style style:family="graphic" style:name="a669">
      <style:graphic-properties style:writing-mode="lr-tb" draw:fill="none" draw:stroke="solid" svg:stroke-width="0.00972in" svg:stroke-color="#000000" svg:stroke-opacity="100%" draw:stroke-linejoin="round"/>
      <style:paragraph-properties/>
    </style:style>
    <style:style style:family="graphic" style:name="a910">
      <style:graphic-properties style:writing-mode="lr-tb" draw:fill="none" draw:stroke="solid" svg:stroke-width="0.00972in" svg:stroke-color="#000000" svg:stroke-opacity="100%" draw:stroke-linejoin="round"/>
      <style:paragraph-properties/>
    </style:style>
    <style:style style:family="graphic" style:name="a581">
      <style:graphic-properties style:writing-mode="lr-tb" draw:fill="none" draw:stroke="solid" svg:stroke-width="0.00972in" svg:stroke-color="#000000" svg:stroke-opacity="100%" draw:stroke-linejoin="round"/>
      <style:paragraph-properties/>
    </style:style>
    <style:style style:family="graphic" style:name="a582">
      <style:graphic-properties style:writing-mode="lr-tb" draw:fill="none" draw:stroke="solid" svg:stroke-width="0.00972in" svg:stroke-color="#000000" svg:stroke-opacity="100%" draw:stroke-linejoin="round"/>
      <style:paragraph-properties/>
    </style:style>
    <style:style style:family="graphic" style:name="a911">
      <style:graphic-properties style:writing-mode="lr-tb" draw:fill="none" draw:stroke="solid" svg:stroke-width="0.00972in" svg:stroke-color="#000000" svg:stroke-opacity="100%" draw:stroke-linejoin="round"/>
      <style:paragraph-properties/>
    </style:style>
    <style:style style:family="graphic" style:name="a583">
      <style:graphic-properties style:writing-mode="lr-tb" draw:fill="none" draw:stroke="solid" svg:stroke-width="0.00972in" svg:stroke-color="#000000" svg:stroke-opacity="100%" draw:stroke-linejoin="round"/>
      <style:paragraph-properties/>
    </style:style>
    <style:style style:family="graphic" style:name="a912">
      <style:graphic-properties style:writing-mode="lr-tb" draw:fill="none" draw:stroke="solid" svg:stroke-width="0.00972in" svg:stroke-color="#000000" svg:stroke-opacity="100%" draw:stroke-linejoin="round"/>
      <style:paragraph-properties/>
    </style:style>
    <style:style style:family="graphic" style:name="a584">
      <style:graphic-properties style:writing-mode="lr-tb" draw:fill="none" draw:stroke="solid" svg:stroke-width="0.00972in" svg:stroke-color="#000000" svg:stroke-opacity="100%" draw:stroke-linejoin="round"/>
      <style:paragraph-properties/>
    </style:style>
    <style:style style:family="graphic" style:name="a913">
      <style:graphic-properties style:writing-mode="lr-tb" draw:fill="none" draw:stroke="solid" svg:stroke-width="0.00972in" svg:stroke-color="#000000" svg:stroke-opacity="100%" draw:stroke-linejoin="round"/>
      <style:paragraph-properties/>
    </style:style>
    <style:style style:family="graphic" style:name="a585">
      <style:graphic-properties style:writing-mode="lr-tb" draw:fill="none" draw:stroke="solid" svg:stroke-width="0.00972in" svg:stroke-color="#000000" svg:stroke-opacity="100%" draw:stroke-linejoin="round"/>
      <style:paragraph-properties/>
    </style:style>
    <style:style style:family="graphic" style:name="a914">
      <style:graphic-properties style:writing-mode="lr-tb" draw:fill="none" draw:stroke="solid" svg:stroke-width="0.00972in" svg:stroke-color="#000000" svg:stroke-opacity="100%" draw:stroke-linejoin="round"/>
      <style:paragraph-properties/>
    </style:style>
    <style:style style:family="graphic" style:name="a586">
      <style:graphic-properties style:writing-mode="lr-tb" draw:fill="none" draw:stroke="solid" svg:stroke-width="0.00972in" svg:stroke-color="#000000" svg:stroke-opacity="100%" draw:stroke-linejoin="round"/>
      <style:paragraph-properties/>
    </style:style>
    <style:style style:family="graphic" style:name="a915">
      <style:graphic-properties style:writing-mode="lr-tb" draw:fill="none" draw:stroke="solid" svg:stroke-width="0.00972in" svg:stroke-color="#000000" svg:stroke-opacity="100%" draw:stroke-linejoin="round"/>
      <style:paragraph-properties/>
    </style:style>
    <style:style style:family="graphic" style:name="a587">
      <style:graphic-properties style:writing-mode="lr-tb" draw:fill="none" draw:stroke="solid" svg:stroke-width="0.00972in" svg:stroke-color="#000000" svg:stroke-opacity="100%" draw:stroke-linejoin="round"/>
      <style:paragraph-properties/>
    </style:style>
    <style:style style:family="graphic" style:name="a916">
      <style:graphic-properties style:writing-mode="lr-tb" draw:fill="none" draw:stroke="solid" svg:stroke-width="0.00972in" svg:stroke-color="#000000" svg:stroke-opacity="100%" draw:stroke-linejoin="round"/>
      <style:paragraph-properties/>
    </style:style>
    <style:style style:family="graphic" style:name="a588">
      <style:graphic-properties style:writing-mode="lr-tb" draw:fill="none" draw:stroke="solid" svg:stroke-width="0.00972in" svg:stroke-color="#000000" svg:stroke-opacity="100%" draw:stroke-linejoin="round"/>
      <style:paragraph-properties/>
    </style:style>
    <style:style style:family="graphic" style:name="a917">
      <style:graphic-properties style:writing-mode="lr-tb" draw:fill="none" draw:stroke="solid" svg:stroke-width="0.00972in" svg:stroke-color="#000000" svg:stroke-opacity="100%" draw:stroke-linejoin="round"/>
      <style:paragraph-properties/>
    </style:style>
    <style:style style:family="graphic" style:name="a830">
      <style:graphic-properties style:writing-mode="lr-tb" draw:fill="solid" draw:fill-color="#000000" draw:opacity="100%" draw:stroke="solid" svg:stroke-width="0.01042in" svg:stroke-color="#000000" svg:stroke-opacity="100%" draw:stroke-linejoin="bevel"/>
      <style:paragraph-properties/>
    </style:style>
    <style:style style:family="graphic" style:name="a918">
      <style:graphic-properties style:writing-mode="lr-tb" draw:fill="none" draw:stroke="solid" svg:stroke-width="0.00972in" svg:stroke-color="#000000" svg:stroke-opacity="100%" draw:stroke-linejoin="round"/>
      <style:paragraph-properties/>
    </style:style>
    <style:style style:family="graphic" style:name="a589">
      <style:graphic-properties style:writing-mode="lr-tb" draw:fill="none" draw:stroke="solid" svg:stroke-width="0.00972in" svg:stroke-color="#000000" svg:stroke-opacity="100%" draw:stroke-linejoin="round"/>
      <style:paragraph-properties/>
    </style:style>
    <style:style style:family="graphic" style:name="a831">
      <style:graphic-properties style:writing-mode="lr-tb" draw:fill="solid" draw:fill-color="#ffffff" draw:opacity="100%" draw:stroke="none"/>
      <style:paragraph-properties/>
    </style:style>
    <style:style style:family="graphic" style:name="a919">
      <style:graphic-properties style:writing-mode="lr-tb" draw:fill="none" draw:stroke="solid" svg:stroke-width="0.00972in" svg:stroke-color="#000000" svg:stroke-opacity="100%" draw:stroke-linejoin="round"/>
      <style:paragraph-properties/>
    </style:style>
    <style:style style:family="graphic" style:name="a832">
      <style:graphic-properties style:writing-mode="lr-tb" draw:fill="none" draw:stroke="solid" svg:stroke-width="0.00972in" svg:stroke-color="#000000" svg:stroke-opacity="100%" draw:stroke-linejoin="round"/>
      <style:paragraph-properties/>
    </style:style>
    <style:style style:family="graphic" style:name="a833">
      <style:graphic-properties style:writing-mode="lr-tb" draw:fill="solid" draw:fill-color="#000000" draw:opacity="100%" draw:stroke="solid" svg:stroke-width="0.01042in" svg:stroke-color="#000000" svg:stroke-opacity="100%" draw:stroke-linejoin="bevel"/>
      <style:paragraph-properties/>
    </style:style>
    <style:style style:family="graphic" style:name="a834">
      <style:graphic-properties style:writing-mode="lr-tb" draw:fill="none" draw:stroke="solid" svg:stroke-width="0.04375in" svg:stroke-color="#000000" svg:stroke-opacity="100%" draw:stroke-linejoin="miter"/>
      <style:paragraph-properties/>
    </style:style>
    <style:style style:family="graphic" style:name="a835">
      <style:graphic-properties style:writing-mode="lr-tb" draw:fill="solid" draw:fill-color="#ffffff" draw:opacity="100%" draw:stroke="none"/>
      <style:paragraph-properties/>
    </style:style>
    <style:style style:family="graphic" style:name="a836">
      <style:graphic-properties style:writing-mode="lr-tb" draw:fill="none" draw:stroke="solid" svg:stroke-width="0.00972in" svg:stroke-color="#000000" svg:stroke-opacity="100%" draw:stroke-linejoin="round"/>
      <style:paragraph-properties/>
    </style:style>
    <style:style style:family="graphic" style:name="a837">
      <style:graphic-properties style:writing-mode="lr-tb" draw:fill="none" draw:stroke="solid" svg:stroke-width="0.00972in" svg:stroke-color="#000000" svg:stroke-opacity="100%" draw:stroke-linejoin="round"/>
      <style:paragraph-properties/>
    </style:style>
    <style:style style:family="graphic" style:name="a838">
      <style:graphic-properties style:writing-mode="lr-tb" draw:fill="none" draw:stroke="solid" svg:stroke-width="0.00972in" svg:stroke-color="#000000" svg:stroke-opacity="100%" draw:stroke-linejoin="round"/>
      <style:paragraph-properties/>
    </style:style>
    <style:style style:family="graphic" style:name="a750">
      <style:graphic-properties style:writing-mode="lr-tb" draw:fill="none" draw:stroke="solid" svg:stroke-width="0.00972in" svg:stroke-color="#000000" svg:stroke-opacity="100%" draw:stroke-linejoin="round"/>
      <style:paragraph-properties/>
    </style:style>
    <style:style style:family="graphic" style:name="a839">
      <style:graphic-properties style:writing-mode="lr-tb" draw:fill="none" draw:stroke="solid" svg:stroke-width="0.00972in" svg:stroke-color="#000000" svg:stroke-opacity="100%" draw:stroke-linejoin="round"/>
      <style:paragraph-properties/>
    </style:style>
    <style:style style:family="graphic" style:name="a751">
      <style:graphic-properties style:writing-mode="lr-tb" draw:fill="none" draw:stroke="solid" svg:stroke-width="0.00972in" svg:stroke-color="#000000" svg:stroke-opacity="100%" draw:stroke-linejoin="round"/>
      <style:paragraph-properties/>
    </style:style>
    <style:style style:family="graphic" style:name="a752">
      <style:graphic-properties style:writing-mode="lr-tb" draw:fill="none" draw:stroke="solid" svg:stroke-width="0.00972in" svg:stroke-color="#000000" svg:stroke-opacity="100%" draw:stroke-linejoin="round"/>
      <style:paragraph-properties/>
    </style:style>
    <style:style style:family="graphic" style:name="a753">
      <style:graphic-properties style:writing-mode="lr-tb" draw:fill="none" draw:stroke="solid" svg:stroke-width="0.00972in" svg:stroke-color="#000000" svg:stroke-opacity="100%" draw:stroke-linejoin="round"/>
      <style:paragraph-properties/>
    </style:style>
    <style:style style:family="graphic" style:name="a754">
      <style:graphic-properties style:writing-mode="lr-tb" draw:fill="none" draw:stroke="solid" svg:stroke-width="0.00972in" svg:stroke-color="#000000" svg:stroke-opacity="100%" draw:stroke-linejoin="round"/>
      <style:paragraph-properties/>
    </style:style>
    <style:style style:family="graphic" style:name="a755">
      <style:graphic-properties style:writing-mode="lr-tb" draw:fill="none" draw:stroke="solid" svg:stroke-width="0.00972in" svg:stroke-color="#000000" svg:stroke-opacity="100%" draw:stroke-linejoin="round"/>
      <style:paragraph-properties/>
    </style:style>
    <style:style style:family="graphic" style:name="a756">
      <style:graphic-properties style:writing-mode="lr-tb" draw:fill="none" draw:stroke="solid" svg:stroke-width="0.00972in" svg:stroke-color="#000000" svg:stroke-opacity="100%" draw:stroke-linejoin="round"/>
      <style:paragraph-properties/>
    </style:style>
    <style:style style:family="graphic" style:name="a757">
      <style:graphic-properties style:writing-mode="lr-tb" draw:fill="none" draw:stroke="solid" svg:stroke-width="0.00972in" svg:stroke-color="#000000" svg:stroke-opacity="100%" draw:stroke-linejoin="round"/>
      <style:paragraph-properties/>
    </style:style>
    <style:style style:family="graphic" style:name="a670">
      <style:graphic-properties style:writing-mode="lr-tb" draw:fill="none" draw:stroke="solid" svg:stroke-width="0.00972in" svg:stroke-color="#000000" svg:stroke-opacity="100%" draw:stroke-linejoin="round"/>
      <style:paragraph-properties/>
    </style:style>
    <style:style style:family="graphic" style:name="a758">
      <style:graphic-properties style:writing-mode="lr-tb" draw:fill="none" draw:stroke="solid" svg:stroke-width="0.00972in" svg:stroke-color="#000000" svg:stroke-opacity="100%" draw:stroke-linejoin="round"/>
      <style:paragraph-properties/>
    </style:style>
    <style:style style:family="graphic" style:name="a671">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759">
      <style:graphic-properties style:writing-mode="lr-tb" draw:fill="none" draw:stroke="solid" svg:stroke-width="0.00972in" svg:stroke-color="#000000" svg:stroke-opacity="100%" draw:stroke-linejoin="round"/>
      <style:paragraph-properties/>
    </style:style>
    <style:style style:family="graphic" style:name="a672">
      <style:graphic-properties fo:min-width="0.24097in" fo:min-height="0.2625in" fo:wrap-option="no-wrap" fo:padding-top="0in" fo:padding-bottom="0in" fo:padding-left="0in" fo:padding-right="0in" draw:textarea-vertical-align="top" style:writing-mode="lr-tb" draw:fill="none" draw:stroke="none" draw:auto-grow-width="false" draw:auto-grow-height="false"/>
      <style:paragraph-properties/>
    </style:style>
    <style:style style:family="graphic" style:name="a673">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74">
      <style:graphic-properties style:writing-mode="lr-tb" draw:fill="none" draw:stroke="solid" svg:stroke-width="0.00972in" svg:stroke-color="#000000" svg:stroke-opacity="100%" draw:stroke-linejoin="round"/>
      <style:paragraph-properties/>
    </style:style>
    <style:style style:family="graphic" style:name="a675">
      <style:graphic-properties style:writing-mode="lr-tb" draw:fill="none" draw:stroke="solid" svg:stroke-width="0.00972in" svg:stroke-color="#000000" svg:stroke-opacity="100%" draw:stroke-linejoin="round"/>
      <style:paragraph-properties/>
    </style:style>
    <style:style style:family="graphic" style:name="a676">
      <style:graphic-properties style:writing-mode="lr-tb" draw:fill="none" draw:stroke="solid" svg:stroke-width="0.00972in" svg:stroke-color="#000000" svg:stroke-opacity="100%" draw:stroke-linejoin="round"/>
      <style:paragraph-properties/>
    </style:style>
    <style:style style:family="graphic" style:name="a677">
      <style:graphic-properties style:writing-mode="lr-tb" draw:fill="none" draw:stroke="solid" svg:stroke-width="0.00972in" svg:stroke-color="#000000" svg:stroke-opacity="100%" draw:stroke-linejoin="round"/>
      <style:paragraph-properties/>
    </style:style>
    <style:style style:family="graphic" style:name="a678">
      <style:graphic-properties style:writing-mode="lr-tb" draw:fill="none" draw:stroke="solid" svg:stroke-width="0.00972in" svg:stroke-color="#000000" svg:stroke-opacity="100%" draw:stroke-linejoin="round"/>
      <style:paragraph-properties/>
    </style:style>
    <style:style style:family="graphic" style:name="a590">
      <style:graphic-properties style:writing-mode="lr-tb" draw:fill="none" draw:stroke="solid" svg:stroke-width="0.00972in" svg:stroke-color="#000000" svg:stroke-opacity="100%" draw:stroke-linejoin="round"/>
      <style:paragraph-properties/>
    </style:style>
    <style:style style:family="graphic" style:name="a679">
      <style:graphic-properties style:writing-mode="lr-tb" draw:fill="none" draw:stroke="solid" svg:stroke-width="0.00972in" svg:stroke-color="#000000" svg:stroke-opacity="100%" draw:stroke-linejoin="round"/>
      <style:paragraph-properties/>
    </style:style>
    <style:style style:family="graphic" style:name="a920">
      <style:graphic-properties style:writing-mode="lr-tb" draw:fill="none" draw:stroke="solid" svg:stroke-width="0.00972in" svg:stroke-color="#000000" svg:stroke-opacity="100%" draw:stroke-linejoin="round"/>
      <style:paragraph-properties/>
    </style:style>
    <style:style style:family="graphic" style:name="a591">
      <style:graphic-properties style:writing-mode="lr-tb" draw:fill="none" draw:stroke="solid" svg:stroke-width="0.00972in" svg:stroke-color="#000000" svg:stroke-opacity="100%" draw:stroke-linejoin="round"/>
      <style:paragraph-properties/>
    </style:style>
    <style:style style:family="graphic" style:name="a592">
      <style:graphic-properties style:writing-mode="lr-tb" draw:fill="none" draw:stroke="solid" svg:stroke-width="0.00972in" svg:stroke-color="#000000" svg:stroke-opacity="100%" draw:stroke-linejoin="round"/>
      <style:paragraph-properties/>
    </style:style>
    <style:style style:family="graphic" style:name="a921">
      <style:graphic-properties style:writing-mode="lr-tb" draw:fill="none" draw:stroke="solid" svg:stroke-width="0.00972in" svg:stroke-color="#000000" svg:stroke-opacity="100%" draw:stroke-linejoin="round"/>
      <style:paragraph-properties/>
    </style:style>
    <style:style style:family="graphic" style:name="a593">
      <style:graphic-properties style:writing-mode="lr-tb" draw:fill="none" draw:stroke="solid" svg:stroke-width="0.00972in" svg:stroke-color="#000000" svg:stroke-opacity="100%" draw:stroke-linejoin="round"/>
      <style:paragraph-properties/>
    </style:style>
    <style:style style:family="graphic" style:name="a922">
      <style:graphic-properties style:writing-mode="lr-tb" draw:fill="none" draw:stroke="solid" svg:stroke-width="0.00972in" svg:stroke-color="#000000" svg:stroke-opacity="100%" draw:stroke-linejoin="round"/>
      <style:paragraph-properties/>
    </style:style>
    <style:style style:family="graphic" style:name="a594">
      <style:graphic-properties style:writing-mode="lr-tb" draw:fill="none" draw:stroke="solid" svg:stroke-width="0.00972in" svg:stroke-color="#000000" svg:stroke-opacity="100%" draw:stroke-linejoin="round"/>
      <style:paragraph-properties/>
    </style:style>
    <style:style style:family="graphic" style:name="a923">
      <style:graphic-properties style:writing-mode="lr-tb" draw:fill="none" draw:stroke="solid" svg:stroke-width="0.00972in" svg:stroke-color="#000000" svg:stroke-opacity="100%" draw:stroke-linejoin="round"/>
      <style:paragraph-properties/>
    </style:style>
    <style:style style:family="graphic" style:name="a595">
      <style:graphic-properties style:writing-mode="lr-tb" draw:fill="none" draw:stroke="solid" svg:stroke-width="0.00972in" svg:stroke-color="#000000" svg:stroke-opacity="100%" draw:stroke-linejoin="round"/>
      <style:paragraph-properties/>
    </style:style>
    <style:style style:family="graphic" style:name="a924">
      <style:graphic-properties style:writing-mode="lr-tb" draw:fill="none" draw:stroke="solid" svg:stroke-width="0.00972in" svg:stroke-color="#000000" svg:stroke-opacity="100%" draw:stroke-linejoin="round"/>
      <style:paragraph-properties/>
    </style:style>
    <style:style style:family="graphic" style:name="a596">
      <style:graphic-properties style:writing-mode="lr-tb" draw:fill="none" draw:stroke="solid" svg:stroke-width="0.00972in" svg:stroke-color="#000000" svg:stroke-opacity="100%" draw:stroke-linejoin="round"/>
      <style:paragraph-properties/>
    </style:style>
    <style:style style:family="graphic" style:name="a925">
      <style:graphic-properties style:writing-mode="lr-tb" draw:fill="none" draw:stroke="solid" svg:stroke-width="0.00972in" svg:stroke-color="#000000" svg:stroke-opacity="100%" draw:stroke-linejoin="round"/>
      <style:paragraph-properties/>
    </style:style>
    <style:style style:family="graphic" style:name="a597">
      <style:graphic-properties style:writing-mode="lr-tb" draw:fill="none" draw:stroke="solid" svg:stroke-width="0.00972in" svg:stroke-color="#000000" svg:stroke-opacity="100%" draw:stroke-linejoin="round"/>
      <style:paragraph-properties/>
    </style:style>
    <style:style style:family="graphic" style:name="a926">
      <style:graphic-properties style:writing-mode="lr-tb" draw:fill="none" draw:stroke="solid" svg:stroke-width="0.00972in" svg:stroke-color="#000000" svg:stroke-opacity="100%" draw:stroke-linejoin="round"/>
      <style:paragraph-properties/>
    </style:style>
    <style:style style:family="graphic" style:name="a598">
      <style:graphic-properties style:writing-mode="lr-tb" draw:fill="none" draw:stroke="solid" svg:stroke-width="0.00972in" svg:stroke-color="#000000" svg:stroke-opacity="100%" draw:stroke-linejoin="round"/>
      <style:paragraph-properties/>
    </style:style>
    <style:style style:family="graphic" style:name="a927">
      <style:graphic-properties style:writing-mode="lr-tb" draw:fill="none" draw:stroke="solid" svg:stroke-width="0.00972in" svg:stroke-color="#000000" svg:stroke-opacity="100%" draw:stroke-linejoin="round"/>
      <style:paragraph-properties/>
    </style:style>
    <style:style style:family="graphic" style:name="a840">
      <style:graphic-properties style:writing-mode="lr-tb" draw:fill="none" draw:stroke="solid" svg:stroke-width="0.00972in" svg:stroke-color="#000000" svg:stroke-opacity="100%" draw:stroke-linejoin="round"/>
      <style:paragraph-properties/>
    </style:style>
    <style:style style:family="graphic" style:name="a928">
      <style:graphic-properties style:writing-mode="lr-tb" draw:fill="none" draw:stroke="solid" svg:stroke-width="0.00972in" svg:stroke-color="#000000" svg:stroke-opacity="100%" draw:stroke-linejoin="round"/>
      <style:paragraph-properties/>
    </style:style>
    <style:style style:family="graphic" style:name="a599">
      <style:graphic-properties style:writing-mode="lr-tb" draw:fill="none" draw:stroke="solid" svg:stroke-width="0.00972in" svg:stroke-color="#000000" svg:stroke-opacity="100%" draw:stroke-linejoin="round"/>
      <style:paragraph-properties/>
    </style:style>
    <style:style style:family="graphic" style:name="a841">
      <style:graphic-properties style:writing-mode="lr-tb" draw:fill="none" draw:stroke="solid" svg:stroke-width="0.00972in" svg:stroke-color="#000000" svg:stroke-opacity="100%" draw:stroke-linejoin="round"/>
      <style:paragraph-properties/>
    </style:style>
    <style:style style:family="graphic" style:name="a929">
      <style:graphic-properties style:writing-mode="lr-tb" draw:fill="none" draw:stroke="solid" svg:stroke-width="0.00972in" svg:stroke-color="#000000" svg:stroke-opacity="100%" draw:stroke-linejoin="round"/>
      <style:paragraph-properties/>
    </style:style>
    <style:style style:family="graphic" style:name="a842">
      <style:graphic-properties style:writing-mode="lr-tb" draw:fill="none" draw:stroke="solid" svg:stroke-width="0.00972in" svg:stroke-color="#000000" svg:stroke-opacity="100%" draw:stroke-linejoin="round"/>
      <style:paragraph-properties/>
    </style:style>
    <style:style style:family="graphic" style:name="a843">
      <style:graphic-properties style:writing-mode="lr-tb" draw:fill="none" draw:stroke="solid" svg:stroke-width="0.00972in" svg:stroke-color="#000000" svg:stroke-opacity="100%" draw:stroke-linejoin="round"/>
      <style:paragraph-properties/>
    </style:style>
    <style:style style:family="graphic" style:name="a844">
      <style:graphic-properties style:writing-mode="lr-tb" draw:fill="none" draw:stroke="solid" svg:stroke-width="0.00972in" svg:stroke-color="#000000" svg:stroke-opacity="100%" draw:stroke-linejoin="round"/>
      <style:paragraph-properties/>
    </style:style>
    <style:style style:family="graphic" style:name="a845">
      <style:graphic-properties style:writing-mode="lr-tb" draw:fill="none" draw:stroke="solid" svg:stroke-width="0.00972in" svg:stroke-color="#000000" svg:stroke-opacity="100%" draw:stroke-linejoin="round"/>
      <style:paragraph-properties/>
    </style:style>
    <style:style style:family="graphic" style:name="a846">
      <style:graphic-properties style:writing-mode="lr-tb" draw:fill="none" draw:stroke="solid" svg:stroke-width="0.00972in" svg:stroke-color="#000000" svg:stroke-opacity="100%" draw:stroke-linejoin="round"/>
      <style:paragraph-properties/>
    </style:style>
    <style:style style:family="graphic" style:name="a847">
      <style:graphic-properties style:writing-mode="lr-tb" draw:fill="none" draw:stroke="solid" svg:stroke-width="0.00972in" svg:stroke-color="#000000" svg:stroke-opacity="100%" draw:stroke-linejoin="round"/>
      <style:paragraph-properties/>
    </style:style>
    <style:style style:family="graphic" style:name="a848">
      <style:graphic-properties style:writing-mode="lr-tb" draw:fill="none" draw:stroke="solid" svg:stroke-width="0.00972in" svg:stroke-color="#000000" svg:stroke-opacity="100%" draw:stroke-linejoin="round"/>
      <style:paragraph-properties/>
    </style:style>
    <style:style style:family="graphic" style:name="a760">
      <style:graphic-properties style:writing-mode="lr-tb" draw:fill="none" draw:stroke="solid" svg:stroke-width="0.00972in" svg:stroke-color="#000000" svg:stroke-opacity="100%" draw:stroke-linejoin="round"/>
      <style:paragraph-properties/>
    </style:style>
    <style:style style:family="graphic" style:name="a849">
      <style:graphic-properties style:writing-mode="lr-tb" draw:fill="none" draw:stroke="solid" svg:stroke-width="0.00972in" svg:stroke-color="#000000" svg:stroke-opacity="100%" draw:stroke-linejoin="round"/>
      <style:paragraph-properties/>
    </style:style>
    <style:style style:family="graphic" style:name="a761">
      <style:graphic-properties style:writing-mode="lr-tb" draw:fill="none" draw:stroke="solid" svg:stroke-width="0.00972in" svg:stroke-color="#000000" svg:stroke-opacity="100%" draw:stroke-linejoin="round"/>
      <style:paragraph-properties/>
    </style:style>
    <style:style style:family="graphic" style:name="a762">
      <style:graphic-properties style:writing-mode="lr-tb" draw:fill="none" draw:stroke="solid" svg:stroke-width="0.00972in" svg:stroke-color="#000000" svg:stroke-opacity="100%" draw:stroke-linejoin="round"/>
      <style:paragraph-properties/>
    </style:style>
    <style:style style:family="graphic" style:name="a763">
      <style:graphic-properties style:writing-mode="lr-tb" draw:fill="none" draw:stroke="solid" svg:stroke-width="0.00972in" svg:stroke-color="#000000" svg:stroke-opacity="100%" draw:stroke-linejoin="round"/>
      <style:paragraph-properties/>
    </style:style>
    <style:style style:family="graphic" style:name="a764">
      <style:graphic-properties style:writing-mode="lr-tb" draw:fill="none" draw:stroke="solid" svg:stroke-width="0.00972in" svg:stroke-color="#000000" svg:stroke-opacity="100%" draw:stroke-linejoin="round"/>
      <style:paragraph-properties/>
    </style:style>
    <style:style style:family="graphic" style:name="a765">
      <style:graphic-properties style:writing-mode="lr-tb" draw:fill="none" draw:stroke="solid" svg:stroke-width="0.00972in" svg:stroke-color="#000000" svg:stroke-opacity="100%" draw:stroke-linejoin="round"/>
      <style:paragraph-properties/>
    </style:style>
    <style:style style:family="graphic" style:name="a766">
      <style:graphic-properties style:writing-mode="lr-tb" draw:fill="none" draw:stroke="solid" svg:stroke-width="0.00972in" svg:stroke-color="#000000" svg:stroke-opacity="100%" draw:stroke-linejoin="round"/>
      <style:paragraph-properties/>
    </style:style>
    <style:style style:family="graphic" style:name="a767">
      <style:graphic-properties style:writing-mode="lr-tb" draw:fill="none" draw:stroke="solid" svg:stroke-width="0.00972in" svg:stroke-color="#000000" svg:stroke-opacity="100%" draw:stroke-linejoin="round"/>
      <style:paragraph-properties/>
    </style:style>
    <style:style style:family="graphic" style:name="a680">
      <style:graphic-properties style:writing-mode="lr-tb" draw:fill="none" draw:stroke="solid" svg:stroke-width="0.00972in" svg:stroke-color="#000000" svg:stroke-opacity="100%" draw:stroke-linejoin="round"/>
      <style:paragraph-properties/>
    </style:style>
    <style:style style:family="graphic" style:name="a768">
      <style:graphic-properties style:writing-mode="lr-tb" draw:fill="none" draw:stroke="solid" svg:stroke-width="0.00972in" svg:stroke-color="#000000" svg:stroke-opacity="100%" draw:stroke-linejoin="round"/>
      <style:paragraph-properties/>
    </style:style>
    <style:style style:family="graphic" style:name="a681">
      <style:graphic-properties style:writing-mode="lr-tb" draw:fill="none" draw:stroke="solid" svg:stroke-width="0.00972in" svg:stroke-color="#000000" svg:stroke-opacity="100%" draw:stroke-linejoin="round"/>
      <style:paragraph-properties/>
    </style:style>
    <style:style style:family="graphic" style:name="a769">
      <style:graphic-properties style:writing-mode="lr-tb" draw:fill="none" draw:stroke="solid" svg:stroke-width="0.00972in" svg:stroke-color="#000000" svg:stroke-opacity="100%" draw:stroke-linejoin="round"/>
      <style:paragraph-properties/>
    </style:style>
    <style:style style:family="graphic" style:name="a682">
      <style:graphic-properties style:writing-mode="lr-tb" draw:fill="none" draw:stroke="solid" svg:stroke-width="0.00972in" svg:stroke-color="#000000" svg:stroke-opacity="100%" draw:stroke-linejoin="round"/>
      <style:paragraph-properties/>
    </style:style>
    <style:style style:family="graphic" style:name="a683">
      <style:graphic-properties style:writing-mode="lr-tb" draw:fill="none" draw:stroke="solid" svg:stroke-width="0.00972in" svg:stroke-color="#000000" svg:stroke-opacity="100%" draw:stroke-linejoin="round"/>
      <style:paragraph-properties/>
    </style:style>
    <style:style style:family="graphic" style:name="a684">
      <style:graphic-properties style:writing-mode="lr-tb" draw:fill="none" draw:stroke="solid" svg:stroke-width="0.00972in" svg:stroke-color="#000000" svg:stroke-opacity="100%" draw:stroke-linejoin="round"/>
      <style:paragraph-properties/>
    </style:style>
    <style:style style:family="graphic" style:name="a685">
      <style:graphic-properties fo:wrap-option="no-wrap" fo:padding-top="0in" fo:padding-bottom="0in" fo:padding-left="0in" fo:padding-right="0in" draw:textarea-vertical-align="top" style:writing-mode="lr-tb" draw:fill="none" draw:stroke="none" draw:auto-grow-width="true" draw:auto-grow-height="true"/>
      <style:paragraph-properties/>
    </style:style>
    <style:style style:family="graphic" style:name="a686">
      <style:graphic-properties fo:min-width="0.49861in" fo:min-height="0.6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87">
      <style:graphic-properties fo:min-width="0.49861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8">
      <style:graphic-properties fo:min-width="0.17708in" fo:min-height="0.8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89">
      <style:graphic-properties fo:min-width="0.17708in" fo:min-height="0.7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30">
      <style:graphic-properties style:writing-mode="lr-tb" draw:fill="none" draw:stroke="solid" svg:stroke-width="0.00972in" svg:stroke-color="#000000" svg:stroke-opacity="100%" draw:stroke-linejoin="round"/>
      <style:paragraph-properties/>
    </style:style>
    <style:style style:family="graphic" style:name="a931">
      <style:graphic-properties style:writing-mode="lr-tb" draw:fill="none" draw:stroke="solid" svg:stroke-width="0.00972in" svg:stroke-color="#000000" svg:stroke-opacity="100%" draw:stroke-linejoin="round"/>
      <style:paragraph-properties/>
    </style:style>
    <style:style style:family="graphic" style:name="a932">
      <style:graphic-properties style:writing-mode="lr-tb" draw:fill="none" draw:stroke="solid" svg:stroke-width="0.00972in" svg:stroke-color="#000000" svg:stroke-opacity="100%" draw:stroke-linejoin="round"/>
      <style:paragraph-properties/>
    </style:style>
    <style:style style:family="graphic" style:name="a933">
      <style:graphic-properties style:writing-mode="lr-tb" draw:fill="none" draw:stroke="solid" svg:stroke-width="0.00972in" svg:stroke-color="#000000" svg:stroke-opacity="100%" draw:stroke-linejoin="round"/>
      <style:paragraph-properties/>
    </style:style>
    <style:style style:family="graphic" style:name="a934">
      <style:graphic-properties style:writing-mode="lr-tb" draw:fill="none" draw:stroke="solid" svg:stroke-width="0.00972in" svg:stroke-color="#000000" svg:stroke-opacity="100%" draw:stroke-linejoin="round"/>
      <style:paragraph-properties/>
    </style:style>
    <style:style style:family="graphic" style:name="a935">
      <style:graphic-properties fo:min-width="0.49861in" fo:min-height="0.6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36">
      <style:graphic-properties fo:min-width="0.49861in" fo:min-height="0.87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37">
      <style:graphic-properties fo:min-width="0.17708in" fo:min-height="1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50">
      <style:graphic-properties style:writing-mode="lr-tb" draw:fill="none" draw:stroke="solid" svg:stroke-width="0.00972in" svg:stroke-color="#000000" svg:stroke-opacity="100%" draw:stroke-linejoin="round"/>
      <style:paragraph-properties/>
    </style:style>
    <style:style style:family="graphic" style:name="a938">
      <style:graphic-properties fo:min-width="0.17708in" fo:min-height="0.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51">
      <style:graphic-properties style:writing-mode="lr-tb" draw:fill="none" draw:stroke="solid" svg:stroke-width="0.00972in" svg:stroke-color="#000000" svg:stroke-opacity="100%" draw:stroke-linejoin="round"/>
      <style:paragraph-properties/>
    </style:style>
    <style:style style:family="graphic" style:name="a939">
      <style:graphic-properties fo:min-width="0.17708in" fo:min-height="1.3229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52">
      <style:graphic-properties style:writing-mode="lr-tb" draw:fill="none" draw:stroke="solid" svg:stroke-width="0.00972in" svg:stroke-color="#000000" svg:stroke-opacity="100%" draw:stroke-linejoin="round"/>
      <style:paragraph-properties/>
    </style:style>
    <style:style style:family="graphic" style:name="a853">
      <style:graphic-properties style:writing-mode="lr-tb" draw:fill="none" draw:stroke="solid" svg:stroke-width="0.00972in" svg:stroke-color="#000000" svg:stroke-opacity="100%" draw:stroke-linejoin="round"/>
      <style:paragraph-properties/>
    </style:style>
    <style:style style:family="graphic" style:name="a854">
      <style:graphic-properties style:writing-mode="lr-tb" draw:fill="none" draw:stroke="solid" svg:stroke-width="0.00972in" svg:stroke-color="#000000" svg:stroke-opacity="100%" draw:stroke-linejoin="round"/>
      <style:paragraph-properties/>
    </style:style>
    <style:style style:family="graphic" style:name="a855">
      <style:graphic-properties style:writing-mode="lr-tb" draw:fill="none" draw:stroke="solid" svg:stroke-width="0.00972in" svg:stroke-color="#000000" svg:stroke-opacity="100%" draw:stroke-linejoin="round"/>
      <style:paragraph-properties/>
    </style:style>
    <style:style style:family="graphic" style:name="a856">
      <style:graphic-properties style:writing-mode="lr-tb" draw:fill="none" draw:stroke="solid" svg:stroke-width="0.00972in" svg:stroke-color="#000000" svg:stroke-opacity="100%" draw:stroke-linejoin="round"/>
      <style:paragraph-properties/>
    </style:style>
    <style:style style:family="graphic" style:name="a857">
      <style:graphic-properties style:writing-mode="lr-tb" draw:fill="none" draw:stroke="solid" svg:stroke-width="0.00972in" svg:stroke-color="#000000" svg:stroke-opacity="100%" draw:stroke-linejoin="round"/>
      <style:paragraph-properties/>
    </style:style>
    <style:style style:family="graphic" style:name="a858">
      <style:graphic-properties style:writing-mode="lr-tb" draw:fill="none" draw:stroke="solid" svg:stroke-width="0.00972in" svg:stroke-color="#000000" svg:stroke-opacity="100%" draw:stroke-linejoin="round"/>
      <style:paragraph-properties/>
    </style:style>
    <style:style style:family="graphic" style:name="a770">
      <style:graphic-properties style:writing-mode="lr-tb" draw:fill="none" draw:stroke="solid" svg:stroke-width="0.00972in" svg:stroke-color="#000000" svg:stroke-opacity="100%" draw:stroke-linejoin="round"/>
      <style:paragraph-properties/>
    </style:style>
    <style:style style:family="graphic" style:name="a859">
      <style:graphic-properties style:writing-mode="lr-tb" draw:fill="none" draw:stroke="solid" svg:stroke-width="0.00972in" svg:stroke-color="#000000" svg:stroke-opacity="100%" draw:stroke-linejoin="round"/>
      <style:paragraph-properties/>
    </style:style>
    <style:style style:family="graphic" style:name="a771">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772">
      <style:graphic-properties style:writing-mode="lr-tb" draw:fill="none" draw:stroke="solid" svg:stroke-width="0.04375in" svg:stroke-color="#000000" svg:stroke-opacity="100%" draw:stroke-linejoin="miter"/>
      <style:paragraph-properties/>
    </style:style>
    <style:style style:family="graphic" style:name="a773">
      <style:graphic-properties fo:min-width="0.49861in" fo:min-height="0.6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74">
      <style:graphic-properties fo:min-width="0.17708in" fo:min-height="1.39236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75">
      <style:graphic-properties fo:min-width="0.375in" fo:min-height="0.7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76">
      <style:graphic-properties fo:min-width="0.49861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7">
      <style:graphic-properties fo:min-width="0.17708in" fo:min-height="0.6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90">
      <style:graphic-properties fo:min-width="0.17708in" fo:min-height="2.06667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78">
      <style:graphic-properties fo:min-width="0.175in" fo:min-height="0.44444in" fo:wrap-option="no-wrap" fo:padding-top="0in" fo:padding-bottom="0in" fo:padding-left="0in" fo:padding-right="0in" draw:textarea-vertical-align="top" style:writing-mode="lr-tb" draw:fill="none" draw:stroke="none" draw:auto-grow-width="false" draw:auto-grow-height="false"/>
      <style:paragraph-properties/>
    </style:style>
    <style:style style:family="graphic" style:name="a691">
      <style:graphic-properties fo:min-width="0.17708in" fo:min-height="0.5097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79">
      <style:graphic-properties fo:min-width="0.49861in" fo:min-height="0.6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92">
      <style:graphic-properties fo:min-width="0.17708in" fo:min-height="0.5597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93">
      <style:graphic-properties fo:min-width="0.25in" fo:min-height="1.10139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94">
      <style:graphic-properties fo:min-width="0.28958in" fo:min-height="1.00139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95">
      <style:graphic-properties fo:min-width="0.17708in" fo:min-height="1.0583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96">
      <style:graphic-properties fo:min-width="0.17708in" fo:min-height="1.05833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97">
      <style:graphic-properties style:wrap="run-through" style:run-through="foreground" style:writing-mode="lr-tb" style:horizontal-rel="paragraph" style:vertical-rel="paragraph" style:horizontal-pos="from-left" style:vertical-pos="from-top"/>
    </style:style>
    <style:style style:family="graphic" style:name="a698">
      <style:graphic-properties style:writing-mode="lr-tb" draw:fill="solid" draw:fill-color="#ffffff" draw:opacity="100%" draw:stroke="none"/>
      <style:paragraph-properties/>
    </style:style>
    <style:style style:family="graphic" style:name="a699">
      <style:graphic-properties style:writing-mode="lr-tb" draw:fill="none" draw:stroke="solid" svg:stroke-width="0.00972in" svg:stroke-color="#000000" svg:stroke-opacity="100%" draw:stroke-linejoin="round"/>
      <style:paragraph-properties/>
    </style:style>
    <style:style style:family="graphic" style:name="a940">
      <style:graphic-properties fo:min-width="0.46667in" fo:min-height="1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41">
      <style:graphic-properties style:wrap="run-through" style:run-through="foreground" style:writing-mode="lr-tb" style:horizontal-rel="paragraph" style:vertical-rel="paragraph" style:horizontal-pos="from-left" style:vertical-pos="from-top"/>
    </style:style>
    <style:style style:family="graphic" style:name="a942">
      <style:graphic-properties style:writing-mode="lr-tb" draw:fill="none" draw:stroke="solid" svg:stroke-width="0.00972in" svg:stroke-color="#000000" svg:stroke-opacity="100%" draw:stroke-linejoin="round"/>
      <style:paragraph-properties/>
    </style:style>
    <style:style style:family="graphic" style:name="a943">
      <style:graphic-properties style:writing-mode="lr-tb" draw:fill="none" draw:stroke="solid" svg:stroke-width="0.00972in" svg:stroke-color="#000000" svg:stroke-opacity="100%" draw:stroke-linejoin="round"/>
      <style:paragraph-properties/>
    </style:style>
    <style:style style:family="graphic" style:name="a944">
      <style:graphic-properties style:writing-mode="lr-tb" draw:fill="none" draw:stroke="solid" svg:stroke-width="0.00972in" svg:stroke-color="#000000" svg:stroke-opacity="100%" draw:stroke-linejoin="round"/>
      <style:paragraph-properties/>
    </style:style>
    <style:style style:family="graphic" style:name="a945">
      <style:graphic-properties style:writing-mode="lr-tb" draw:fill="none" draw:stroke="solid" svg:stroke-width="0.00972in" svg:stroke-color="#000000" svg:stroke-opacity="100%" draw:stroke-linejoin="round"/>
      <style:paragraph-properties/>
    </style:style>
    <style:style style:family="graphic" style:name="a946">
      <style:graphic-properties style:writing-mode="lr-tb" draw:fill="none" draw:stroke="solid" svg:stroke-width="0.00972in" svg:stroke-color="#000000" svg:stroke-opacity="100%" draw:stroke-linejoin="round"/>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8">Equipment Type</text:span></text:p>
          </table:table-cell>
          <table:covered-table-cell/>
          <table:table-cell table:style-name="TableCell9">
            <text:p text:style-name="P10">Range of Fire-Retardant<text:s/>or Heat-Resistant<text:s/>Protection</text:p>
          </table:table-cell>
        </table:table-row>
        <table:table-row table:style-name="TableRow11">
          <table:table-cell table:style-name="TableCell12">
            <text:p text:style-name="P13">1.<text:s/>Indoor (outdoor) hydrant<text:s/>and water-jet equipment<text:s/></text:p>
          </table:table-cell>
          <table:table-cell table:style-name="TableCell14" table:number-columns-spanned="2">
            <text:p text:style-name="P15"><text:span text:style-name="T16"><draw:g draw:z-index="251663360" draw:name="Canvas 939" draw:id="id94" draw:style-name="a94" text:anchor-type="paragraph"><svg:desc/><draw:custom-shape svg:x="3.38403in" svg:y="0.90903in" svg:width="0.68333in" svg:height="0.22014in" draw:z-index="0" draw:id="id0" draw:style-name="a0" draw:name="Rectangle 941"><svg:desc/><draw:enhanced-geometry draw:type="non-primitive" svg:viewBox="0 0 21600 21600" draw:enhanced-path="M 0 0 L 21600 0 21600 21600 0 21600 Z N"/></draw:custom-shape><draw:custom-shape svg:x="2.49792in" svg:y="0.54444in" svg:width="0.05903in" svg:height="0.03958in" draw:z-index="0" draw:id="id1" draw:style-name="a1" draw:name="Line 94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9653in" svg:y="0.54444in" svg:width="0.05903in" svg:height="0.03958in" draw:z-index="0" draw:id="id2" draw:style-name="a2" draw:name="Line 94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4722in" svg:y="0.54444in" svg:width="0.05903in" svg:height="0.03958in" draw:z-index="0" draw:id="id3" draw:style-name="a3" draw:name="Line 94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8333in" svg:y="0.54444in" svg:width="0.05833in" svg:height="0.03958in" draw:z-index="0" draw:id="id4" draw:style-name="a4" draw:name="Line 9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3819in" svg:y="0.54444in" svg:width="0.05833in" svg:height="0.03958in" draw:z-index="0" draw:id="id5" draw:style-name="a5" draw:name="Line 94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0347in" svg:y="0.54444in" svg:width="0.05903in" svg:height="0.03958in" draw:z-index="0" draw:id="id6" draw:style-name="a6" draw:name="Line 94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4861in" svg:y="0.54444in" svg:width="0.05903in" svg:height="0.03958in" draw:z-index="0" draw:id="id7" draw:style-name="a7" draw:name="Line 94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71458in" svg:y="0.54444in" svg:width="0.05833in" svg:height="0.03958in" draw:z-index="0" draw:id="id8" draw:style-name="a8" draw:name="Line 94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5833in" svg:y="0.54444in" svg:width="0.05833in" svg:height="0.03958in" draw:z-index="0" draw:id="id9" draw:style-name="a9" draw:name="Line 95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76875in" svg:y="0.54444in" svg:width="0.05903in" svg:height="0.03958in" draw:z-index="0" draw:id="id10" draw:style-name="a10" draw:name="Line 95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3194in" svg:y="0.54444in" svg:width="0.05833in" svg:height="0.03958in" draw:z-index="0" draw:id="id11" draw:style-name="a11" draw:name="Line 95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8681in" svg:y="0.54444in" svg:width="0.05764in" svg:height="0.03958in" draw:z-index="0" draw:id="id12" draw:style-name="a12" draw:name="Line 95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94097in" svg:y="0.54444in" svg:width="0.05833in" svg:height="0.03958in" draw:z-index="0" draw:id="id13" draw:style-name="a13" draw:name="Line 95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1667in" svg:y="0.54444in" svg:width="0.05833in" svg:height="0.03958in" draw:z-index="0" draw:id="id14" draw:style-name="a14" draw:name="Line 95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9931in" svg:y="0.54444in" svg:width="0.05833in" svg:height="0.03958in" draw:z-index="0" draw:id="id15" draw:style-name="a15" draw:name="Line 95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8264in" svg:y="0.54444in" svg:width="0.05833in" svg:height="0.03958in" draw:z-index="0" draw:id="id16" draw:style-name="a16" draw:name="Line 95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5764in" svg:y="0.54444in" svg:width="0.05903in" svg:height="0.03958in" draw:z-index="0" draw:id="id17" draw:style-name="a17" draw:name="Line 95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4097in" svg:y="0.54444in" svg:width="0.05833in" svg:height="0.03958in" draw:z-index="0" draw:id="id18" draw:style-name="a18" draw:name="Line 95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6736in" svg:y="0.54444in" svg:width="0.05764in" svg:height="0.03958in" draw:z-index="0" draw:id="id19" draw:style-name="a19" draw:name="Line 96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1944in" svg:y="0.54444in" svg:width="0.05833in" svg:height="0.03958in" draw:z-index="0" draw:id="id20" draw:style-name="a20" draw:name="Line 96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2917in" svg:y="0.54444in" svg:width="0.05833in" svg:height="0.03958in" draw:z-index="0" draw:id="id21" draw:style-name="a21" draw:name="Line 96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7431in" svg:y="0.54444in" svg:width="0.05903in" svg:height="0.03958in" draw:z-index="0" draw:id="id22" draw:style-name="a22" draw:name="Line 96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7569in" svg:y="0.31944in" svg:width="0.05903in" svg:height="0.03958in" draw:z-index="0" draw:id="id23" draw:style-name="a23" draw:name="Line 96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8472in" svg:y="0.31944in" svg:width="0.05903in" svg:height="0.03958in" draw:z-index="0" draw:id="id24" draw:style-name="a24" draw:name="Line 96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3056in" svg:y="0.31944in" svg:width="0.05764in" svg:height="0.03958in" draw:z-index="0" draw:id="id25" draw:style-name="a25" draw:name="Line 96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3958in" svg:y="0.31944in" svg:width="0.05903in" svg:height="0.03958in" draw:z-index="0" draw:id="id26" draw:style-name="a26" draw:name="Line 96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7014in" svg:y="0.31944in" svg:width="0.05903in" svg:height="0.03958in" draw:z-index="0" draw:id="id27" draw:style-name="a27" draw:name="Line 96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6875in" svg:y="0.31944in" svg:width="0.05903in" svg:height="0.03958in" draw:z-index="0" draw:id="id28" draw:style-name="a28" draw:name="Line 96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1944in" svg:y="0.31944in" svg:width="0.05903in" svg:height="0.03958in" draw:z-index="0" draw:id="id29" draw:style-name="a29" draw:name="Line 97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2153in" svg:y="0.31944in" svg:width="0.05833in" svg:height="0.03958in" draw:z-index="0" draw:id="id30" draw:style-name="a30" draw:name="Line 97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0556in" svg:y="0.31944in" svg:width="0.05764in" svg:height="0.03958in" draw:z-index="0" draw:id="id31" draw:style-name="a31" draw:name="Line 97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4653in" svg:y="0.31944in" svg:width="0.05903in" svg:height="0.03958in" draw:z-index="0" draw:id="id32" draw:style-name="a32" draw:name="Line 97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5833in" svg:y="0.31944in" svg:width="0.05833in" svg:height="0.03958in" draw:z-index="0" draw:id="id33" draw:style-name="a33" draw:name="Line 97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6736in" svg:y="0.31944in" svg:width="0.05833in" svg:height="0.03958in" draw:z-index="0" draw:id="id34" draw:style-name="a34" draw:name="Line 97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125in" svg:y="0.31944in" svg:width="0.05833in" svg:height="0.03958in" draw:z-index="0" draw:id="id35" draw:style-name="a35" draw:name="Line 97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8403in" svg:y="0.31944in" svg:width="0.05903in" svg:height="0.03958in" draw:z-index="0" draw:id="id36" draw:style-name="a36" draw:name="Line 97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2569in" svg:y="0.31944in" svg:width="0.05833in" svg:height="0.03958in" draw:z-index="0" draw:id="id37" draw:style-name="a37" draw:name="Line 97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10347in" svg:y="0.31944in" svg:width="0.05903in" svg:height="0.03958in" draw:z-index="0" draw:id="id38" draw:style-name="a38" draw:name="Line 97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9444in" svg:y="0.31944in" svg:width="0.05764in" svg:height="0.03958in" draw:z-index="0" draw:id="id39" draw:style-name="a39" draw:name="Line 98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4861in" svg:y="0.31944in" svg:width="0.05833in" svg:height="0.03958in" draw:z-index="0" draw:id="id40" draw:style-name="a40" draw:name="Line 98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1875in" svg:y="0.31944in" svg:width="1.04444in" svg:height="0.00069in" draw:z-index="0" draw:id="id41" draw:style-name="a41" draw:name="Line 98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1875in" svg:y="0.31944in" svg:width="0.00069in" svg:height="0.41458in" draw:z-index="0" draw:id="id42" draw:style-name="a42" draw:name="Line 9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1875in" svg:y="0.31944in" svg:width="0.03958in" svg:height="0.04167in" draw:z-index="0" draw:id="id43" draw:style-name="a43" draw:name="Line 98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1875in" svg:y="0.35903in" svg:width="0.05in" svg:height="0.04097in" draw:z-index="0" draw:id="id44" draw:style-name="a44" draw:name="Line 98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1597in" svg:y="0.54236in" svg:width="0.05694in" svg:height="0.05764in" draw:z-index="0" draw:id="id45" draw:style-name="a45" draw:name="Line 98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6458in" svg:y="0.91181in" svg:width="0.91667in" svg:height="0.21875in" draw:z-index="0" draw:id="id46" draw:style-name="a46" draw:name="Rectangle 987"><svg:desc/><draw:enhanced-geometry draw:type="non-primitive" svg:viewBox="0 0 21600 21600" draw:enhanced-path="M 0 0 L 21600 0 21600 21600 0 21600 Z N"/></draw:custom-shape><draw:custom-shape svg:x="2.26458in" svg:y="0.91181in" svg:width="0.91667in" svg:height="0.21875in" draw:z-index="0" draw:id="id47" draw:style-name="a47" draw:name="Rectangle 988"><svg:desc/><draw:enhanced-geometry draw:type="non-primitive" svg:viewBox="0 0 21600 21600" draw:enhanced-path="M 0 0 L 21600 0 21600 21600 0 21600 Z N"/></draw:custom-shape><draw:custom-shape svg:x="3.17639in" svg:y="1.01597in" svg:width="0.20625in" svg:height="0.01042in" draw:z-index="0" draw:id="id48" draw:style-name="a48" draw:name="Freeform 989"><svg:desc/><draw:enhanced-geometry draw:type="non-primitive" svg:viewBox="0 0 320 16" draw:enhanced-path="M 8 0 L 24 0 C 28 0 32 4 32 8 32 12 28 16 24 16 L 8 16 C 3 16 0 12 0 8 0 4 3 0 8 0 Z M 56 0 L 72 0 C 76 0 80 4 80 8 80 12 76 16 72 16 L 56 16 C 51 16 48 12 48 8 48 4 51 0 56 0 Z M 104 0 L 120 0 C 124 0 128 4 128 8 128 12 124 16 120 16 L 104 16 C 99 16 96 12 96 8 96 4 99 0 104 0 Z M 152 0 L 168 0 C 172 0 176 4 176 8 176 12 172 16 168 16 L 152 16 C 147 16 144 12 144 8 144 4 147 0 152 0 Z M 200 0 L 216 0 C 220 0 224 4 224 8 224 12 220 16 216 16 L 200 16 C 195 16 192 12 192 8 192 4 195 0 200 0 Z M 248 0 L 264 0 C 268 0 272 4 272 8 272 12 268 16 264 16 L 248 16 C 243 16 240 12 240 8 240 4 243 0 248 0 Z M 296 0 L 312 0 C 316 0 320 4 320 8 320 12 316 16 312 16 L 296 16 C 291 16 288 12 288 8 288 4 291 0 296 0 Z N" draw:text-areas="?f14 ?f9 ?f39 ?f40" draw:glue-points="?f8 ?f9 ?f10 ?f9 ?f11 ?f12 ?f10 ?f13 ?f8 ?f13 ?f14 ?f12 ?f8 ?f9 ?f15 ?f9 ?f16 ?f9 ?f17 ?f12 ?f16 ?f13 ?f15 ?f13 ?f18 ?f12 ?f15 ?f9 ?f19 ?f9 ?f20 ?f9 ?f21 ?f12 ?f20 ?f13 ?f19 ?f13 ?f22 ?f12 ?f19 ?f9 ?f23 ?f9 ?f24 ?f9 ?f25 ?f12 ?f24 ?f13 ?f23 ?f13 ?f26 ?f12 ?f23 ?f9 ?f27 ?f9 ?f28 ?f9 ?f29 ?f12 ?f28 ?f13 ?f27 ?f13 ?f30 ?f12 ?f27 ?f9 ?f31 ?f9 ?f32 ?f9 ?f33 ?f12 ?f32 ?f13 ?f31 ?f13 ?f34 ?f12 ?f31 ?f9 ?f35 ?f9 ?f36 ?f9 ?f37 ?f12 ?f36 ?f13 ?f35 ?f13 ?f38 ?f12 ?f35 ?f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draw:equation draw:name="f7" draw:formula="?f4 / 16"/><draw:equation draw:name="f8" draw:formula="8 / ?f6"/><draw:equation draw:name="f9" draw:formula="0 / ?f7"/><draw:equation draw:name="f10" draw:formula="24 / ?f6"/><draw:equation draw:name="f11" draw:formula="32 / ?f6"/><draw:equation draw:name="f12" draw:formula="8 / ?f7"/><draw:equation draw:name="f13" draw:formula="16 / ?f7"/><draw:equation draw:name="f14" draw:formula="0 / ?f6"/><draw:equation draw:name="f15" draw:formula="56 / ?f6"/><draw:equation draw:name="f16" draw:formula="72 / ?f6"/><draw:equation draw:name="f17" draw:formula="80 / ?f6"/><draw:equation draw:name="f18" draw:formula="48 / ?f6"/><draw:equation draw:name="f19" draw:formula="104 / ?f6"/><draw:equation draw:name="f20" draw:formula="120 / ?f6"/><draw:equation draw:name="f21" draw:formula="128 / ?f6"/><draw:equation draw:name="f22" draw:formula="96 / ?f6"/><draw:equation draw:name="f23" draw:formula="152 / ?f6"/><draw:equation draw:name="f24" draw:formula="168 / ?f6"/><draw:equation draw:name="f25" draw:formula="176 / ?f6"/><draw:equation draw:name="f26" draw:formula="144 / ?f6"/><draw:equation draw:name="f27" draw:formula="200 / ?f6"/><draw:equation draw:name="f28" draw:formula="216 / ?f6"/><draw:equation draw:name="f29" draw:formula="224 / ?f6"/><draw:equation draw:name="f30" draw:formula="192 / ?f6"/><draw:equation draw:name="f31" draw:formula="248 / ?f6"/><draw:equation draw:name="f32" draw:formula="264 / ?f6"/><draw:equation draw:name="f33" draw:formula="272 / ?f6"/><draw:equation draw:name="f34" draw:formula="240 / ?f6"/><draw:equation draw:name="f35" draw:formula="296 / ?f6"/><draw:equation draw:name="f36" draw:formula="312 / ?f6"/><draw:equation draw:name="f37" draw:formula="320 / ?f6"/><draw:equation draw:name="f38" draw:formula="288 / ?f6"/><draw:equation draw:name="f39" draw:formula="?f1 / ?f6"/><draw:equation draw:name="f40" draw:formula="?f3 / ?f7"/></draw:enhanced-geometry></draw:custom-shape><draw:custom-shape svg:x="2.72708in" svg:y="0.90694in" svg:width="0.01042in" svg:height="0.20903in" draw:z-index="0" draw:id="id49" draw:style-name="a49" draw:name="Freeform 990"><svg:desc/><draw:enhanced-geometry draw:type="non-primitive" svg:viewBox="0 0 16 320" draw:enhanced-path="M 16 8 L 16 24 C 16 28 13 32 8 32 4 32 0 28 0 24 L 0 8 C 0 3 4 0 8 0 13 0 16 3 16 8 Z M 16 56 L 16 72 C 16 76 13 80 8 80 4 80 0 76 0 72 L 0 56 C 0 51 4 48 8 48 13 48 16 51 16 56 Z M 16 104 L 16 120 C 16 124 13 128 8 128 4 128 0 124 0 120 L 0 104 C 0 99 4 96 8 96 13 96 16 99 16 104 Z M 16 152 L 16 168 C 16 172 13 176 8 176 4 176 0 172 0 168 L 0 152 C 0 147 4 144 8 144 13 144 16 147 16 152 Z M 16 200 L 16 216 C 16 220 13 224 8 224 4 224 0 220 0 216 L 0 200 C 0 195 4 192 8 192 13 192 16 195 16 200 Z M 16 248 L 16 264 C 16 268 13 272 8 272 4 272 0 268 0 264 L 0 248 C 0 243 4 240 8 240 13 240 16 243 16 248 Z M 16 296 L 16 312 C 16 316 13 320 8 320 4 320 0 316 0 312 L 0 296 C 0 291 4 288 8 288 13 288 16 291 16 296 Z N" draw:text-areas="?f13 ?f14 ?f39 ?f40" draw:glue-points="?f8 ?f9 ?f8 ?f10 ?f11 ?f12 ?f13 ?f10 ?f13 ?f9 ?f11 ?f14 ?f8 ?f9 ?f8 ?f15 ?f8 ?f16 ?f11 ?f17 ?f13 ?f16 ?f13 ?f15 ?f11 ?f18 ?f8 ?f15 ?f8 ?f19 ?f8 ?f20 ?f11 ?f21 ?f13 ?f20 ?f13 ?f19 ?f11 ?f22 ?f8 ?f19 ?f8 ?f23 ?f8 ?f24 ?f11 ?f25 ?f13 ?f24 ?f13 ?f23 ?f11 ?f26 ?f8 ?f23 ?f8 ?f27 ?f8 ?f28 ?f11 ?f29 ?f13 ?f28 ?f13 ?f27 ?f11 ?f30 ?f8 ?f27 ?f8 ?f31 ?f8 ?f32 ?f11 ?f33 ?f13 ?f32 ?f13 ?f31 ?f11 ?f34 ?f8 ?f31 ?f8 ?f35 ?f8 ?f36 ?f11 ?f37 ?f13 ?f36 ?f13 ?f35 ?f11 ?f38 ?f8 ?f3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20"/><draw:equation draw:name="f8" draw:formula="16 / ?f6"/><draw:equation draw:name="f9" draw:formula="8 / ?f7"/><draw:equation draw:name="f10" draw:formula="24 / ?f7"/><draw:equation draw:name="f11" draw:formula="8 / ?f6"/><draw:equation draw:name="f12" draw:formula="32 / ?f7"/><draw:equation draw:name="f13" draw:formula="0 / ?f6"/><draw:equation draw:name="f14" draw:formula="0 / ?f7"/><draw:equation draw:name="f15" draw:formula="56 / ?f7"/><draw:equation draw:name="f16" draw:formula="72 / ?f7"/><draw:equation draw:name="f17" draw:formula="80 / ?f7"/><draw:equation draw:name="f18" draw:formula="48 / ?f7"/><draw:equation draw:name="f19" draw:formula="104 / ?f7"/><draw:equation draw:name="f20" draw:formula="120 / ?f7"/><draw:equation draw:name="f21" draw:formula="128 / ?f7"/><draw:equation draw:name="f22" draw:formula="96 / ?f7"/><draw:equation draw:name="f23" draw:formula="152 / ?f7"/><draw:equation draw:name="f24" draw:formula="168 / ?f7"/><draw:equation draw:name="f25" draw:formula="176 / ?f7"/><draw:equation draw:name="f26" draw:formula="144 / ?f7"/><draw:equation draw:name="f27" draw:formula="200 / ?f7"/><draw:equation draw:name="f28" draw:formula="216 / ?f7"/><draw:equation draw:name="f29" draw:formula="224 / ?f7"/><draw:equation draw:name="f30" draw:formula="192 / ?f7"/><draw:equation draw:name="f31" draw:formula="248 / ?f7"/><draw:equation draw:name="f32" draw:formula="264 / ?f7"/><draw:equation draw:name="f33" draw:formula="272 / ?f7"/><draw:equation draw:name="f34" draw:formula="240 / ?f7"/><draw:equation draw:name="f35" draw:formula="296 / ?f7"/><draw:equation draw:name="f36" draw:formula="312 / ?f7"/><draw:equation draw:name="f37" draw:formula="320 / ?f7"/><draw:equation draw:name="f38" draw:formula="288 / ?f7"/><draw:equation draw:name="f39" draw:formula="?f1 / ?f6"/><draw:equation draw:name="f40" draw:formula="?f3 / ?f7"/></draw:enhanced-geometry></draw:custom-shape><draw:custom-shape svg:x="1.71597in" svg:y="0.54236in" svg:width="1.39444in" svg:height="0.00069in" draw:z-index="0" draw:id="id50" draw:style-name="a50" draw:name="Line 99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06944in" svg:y="0.54861in" svg:width="0.04097in" svg:height="0.03542in" draw:z-index="0" draw:id="id51" draw:style-name="a51" draw:name="Line 99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7153in" svg:y="0.58403in" svg:width="0.03889in" svg:height="0.03125in" draw:z-index="0" draw:id="id52" draw:style-name="a52" draw:name="Line 99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7153in" svg:y="0.62361in" svg:width="0.03889in" svg:height="0.03958in" draw:z-index="0" draw:id="id53" draw:style-name="a53" draw:name="Line 99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1528in" svg:y="0.80208in" svg:width="0.04653in" svg:height="0.05069in" draw:z-index="0" draw:id="id54" draw:style-name="a54" draw:name="Line 99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5556in" svg:y="0.80208in" svg:width="0.04653in" svg:height="0.05069in" draw:z-index="0" draw:id="id55" draw:style-name="a55" draw:name="Line 99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9375in" svg:y="0.80208in" svg:width="0.04792in" svg:height="0.05069in" draw:z-index="0" draw:id="id56" draw:style-name="a56" draw:name="Line 99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3403in" svg:y="0.80208in" svg:width="0.04583in" svg:height="0.05069in" draw:z-index="0" draw:id="id57" draw:style-name="a57" draw:name="Line 99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6389in" svg:y="0.85278in" svg:width="0.32014in" svg:height="0.00069in" draw:z-index="0" draw:id="id58" draw:style-name="a58" draw:name="Line 99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06181in" svg:y="0.58403in" svg:width="0.00208in" svg:height="0.26875in" draw:z-index="0" draw:id="id59" draw:style-name="a59" draw:name="Line 10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6944in" svg:y="0.66319in" svg:width="0.04097in" svg:height="0.04097in" draw:z-index="0" draw:id="id60" draw:style-name="a60" draw:name="Line 100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1042in" svg:y="0.80208in" svg:width="0.26944in" svg:height="0.00069in" draw:z-index="0" draw:id="id61" draw:style-name="a61" draw:name="Line 100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1042in" svg:y="0.54236in" svg:width="0.00069in" svg:height="0.25972in" draw:z-index="0" draw:id="id62" draw:style-name="a62" draw:name="Line 10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7986in" svg:y="0.80694in" svg:width="0.0375in" svg:height="0.03819in" draw:z-index="0" draw:id="id63" draw:style-name="a63" draw:name="Line 100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01111in" svg:y="1.02431in" svg:width="0.20347in" svg:height="0.00069in" draw:z-index="0" draw:id="id64" draw:style-name="a64" draw:name="Line 10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0347in" svg:y="0.54236in" svg:width="0.05833in" svg:height="0.04167in" draw:z-index="0" draw:id="id65" draw:style-name="a65" draw:name="Line 100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625in" svg:y="0.36458in" svg:width="0.00069in" svg:height="0.36944in" draw:z-index="0" draw:id="id66" draw:style-name="a66" draw:name="Line 10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625in" svg:y="0.3625in" svg:width="1.00625in" svg:height="0.00069in" draw:z-index="0" draw:id="id67" draw:style-name="a67" draw:name="Line 10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1875in" svg:y="0.39444in" svg:width="0.04375in" svg:height="0.03958in" draw:z-index="0" draw:id="id68" draw:style-name="a68" draw:name="Line 100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1875in" svg:y="0.43403in" svg:width="0.04375in" svg:height="0.03889in" draw:z-index="0" draw:id="id69" draw:style-name="a69" draw:name="Line 101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1875in" svg:y="0.47292in" svg:width="0.04375in" svg:height="0.04028in" draw:z-index="0" draw:id="id70" draw:style-name="a70" draw:name="Line 101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1875in" svg:y="0.50903in" svg:width="0.04375in" svg:height="0.04375in" draw:z-index="0" draw:id="id71" draw:style-name="a71" draw:name="Line 101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1875in" svg:y="0.54861in" svg:width="0.04375in" svg:height="0.03958in" draw:z-index="0" draw:id="id72" draw:style-name="a72" draw:name="Line 101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1875in" svg:y="0.58403in" svg:width="0.04375in" svg:height="0.03958in" draw:z-index="0" draw:id="id73" draw:style-name="a73" draw:name="Line 101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1875in" svg:y="0.62361in" svg:width="0.04375in" svg:height="0.03958in" draw:z-index="0" draw:id="id74" draw:style-name="a74" draw:name="Line 101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1875in" svg:y="0.65903in" svg:width="0.04375in" svg:height="0.04722in" draw:z-index="0" draw:id="id75" draw:style-name="a75" draw:name="Line 101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1597in" svg:y="0.54236in" svg:width="0.00069in" svg:height="0.19167in" draw:z-index="0" draw:id="id76" draw:style-name="a76" draw:name="Line 10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5903in" svg:y="0.58611in" svg:width="0.00069in" svg:height="0.14792in" draw:z-index="0" draw:id="id77" draw:style-name="a77" draw:name="Line 10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5903in" svg:y="0.58403in" svg:width="1.30278in" svg:height="0.00208in" draw:z-index="0" draw:id="id78" draw:style-name="a78" draw:name="Line 10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1597in" svg:y="0.60208in" svg:width="0.04306in" svg:height="0.04306in" draw:z-index="0" draw:id="id79" draw:style-name="a79" draw:name="Line 102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1597in" svg:y="0.64514in" svg:width="0.04306in" svg:height="0.04375in" draw:z-index="0" draw:id="id80" draw:style-name="a80" draw:name="Line 102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1597in" svg:y="0.69097in" svg:width="0.04306in" svg:height="0.04306in" draw:z-index="0" draw:id="id81" draw:style-name="a81" draw:name="Line 102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1875in" svg:y="0.69097in" svg:width="0.04375in" svg:height="0.04306in" draw:z-index="0" draw:id="id82" draw:style-name="a82" draw:name="Line 102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06944in" svg:y="0.76181in" svg:width="0.04097in" svg:height="0.04097in" draw:z-index="0" draw:id="id83" draw:style-name="a83" draw:name="Line 10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06944in" svg:y="0.71042in" svg:width="0.04097in" svg:height="0.04167in" draw:z-index="0" draw:id="id84" draw:style-name="a84" draw:name="Line 102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21389in" svg:y="0.80486in" svg:width="0.03958in" svg:height="0.04028in" draw:z-index="0" draw:id="id85" draw:style-name="a85" draw:name="Line 102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16181in" svg:y="0.80208in" svg:width="0.04653in" svg:height="0.04722in" draw:z-index="0" draw:id="id86" draw:style-name="a86" draw:name="Line 102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05764in" svg:y="1.03056in" svg:width="0.20278in" svg:height="0.00069in" draw:z-index="0" draw:id="id87" draw:style-name="a87" draw:name="Line 10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5069in" svg:y="0.27014in" svg:width="1.25in" svg:height="0.17708in" draw:z-index="0" draw:id="id88" draw:style-name="a88" draw:name="Rectangle 1029"><svg:desc/><text:p text:style-name="P17">Operating indicator light</text:p><draw:enhanced-geometry draw:type="non-primitive" svg:viewBox="0 0 21600 21600" draw:enhanced-path="M 0 0 L 21600 0 21600 21600 0 21600 Z N"/></draw:custom-shape><draw:custom-shape svg:x="0.25903in" svg:y="0.84514in" svg:width="0.75in" svg:height="0.37361in" draw:z-index="0" draw:id="id89" draw:style-name="a89" draw:name="Rectangle 1030"><svg:desc/><text:p text:style-name="P18">Emergency power supply</text:p><draw:enhanced-geometry draw:type="non-primitive" svg:viewBox="0 0 21600 21600" draw:enhanced-path="M 0 0 L 21600 0 21600 21600 0 21600 Z N"/></draw:custom-shape><draw:custom-shape svg:x="1.22569in" svg:y="0.75139in" svg:width="0.82708in" svg:height="0.57292in" draw:z-index="0" draw:id="id90" draw:style-name="a90" draw:name="Rectangle 1031"><svg:desc/><text:p text:style-name="P19">Control Panel or receiver of<text:s/>fire<text:s/>alarm<text:s/>equipment</text:p><draw:enhanced-geometry draw:type="non-primitive" svg:viewBox="0 0 21600 21600" draw:enhanced-path="M 0 0 L 21600 0 21600 21600 0 21600 Z N"/></draw:custom-shape><draw:custom-shape svg:x="2.35903in" svg:y="0.94306in" svg:width="0.76667in" svg:height="0.17708in" draw:z-index="0" draw:id="id91" draw:style-name="a91" draw:name="Rectangle 1032"><svg:desc/><text:p text:style-name="P20">Motor <text:s/>Pump</text:p><draw:enhanced-geometry draw:type="non-primitive" svg:viewBox="0 0 21600 21600" draw:enhanced-path="M 0 0 L 21600 0 21600 21600 0 21600 Z N"/></draw:custom-shape><draw:custom-shape svg:x="3.38403in" svg:y="0.75139in" svg:width="1in" svg:height="0.17708in" draw:z-index="0" draw:id="id92" draw:style-name="a92" draw:name="Rectangle 1033"><svg:desc/><text:p text:style-name="P21">Operating device</text:p><draw:enhanced-geometry draw:type="non-primitive" svg:viewBox="0 0 21600 21600" draw:enhanced-path="M 0 0 L 21600 0 21600 21600 0 21600 Z N"/></draw:custom-shape><draw:custom-shape svg:x="3.38403in" svg:y="0.92639in" svg:width="1in" svg:height="0.17708in" draw:z-index="0" draw:id="id93" draw:style-name="a93" draw:name="Rectangle 1034"><svg:desc/><text:p text:style-name="P22">Fire<text:s/>hydrant<text:s/>house</text:p><draw:enhanced-geometry draw:type="non-primitive" svg:viewBox="0 0 21600 21600" draw:enhanced-path="M 0 0 L 21600 0 21600 21600 0 21600 Z N"/></draw:custom-shape></draw:g></text:span></text:p>
            <text:p text:style-name="P23"/>
            <text:p text:style-name="P24"/>
          </table:table-cell>
          <table:covered-table-cell/>
        </table:table-row>
        <table:table-row table:style-name="TableRow25">
          <table:table-cell table:style-name="TableCell26">
            <text:list text:style-name="LFO1" text:continue-numbering="true">
              <text:list-item>
                <text:p text:style-name="P27">Automatic sprinkler, water spray, foam water spray, and cooling sprinkler systems</text:p>
              </text:list-item>
            </text:list>
          </table:table-cell>
          <table:table-cell table:style-name="TableCell28" table:number-columns-spanned="2">
            <text:p text:style-name="P29"><text:span text:style-name="T30"><draw:g draw:z-index="251652096" draw:name="Canvas 2" draw:id="id298" draw:style-name="a298" text:anchor-type="paragraph"><svg:desc/><draw:custom-shape svg:x="2.12639in" svg:y="0.84583in" svg:width="0.03889in" svg:height="0.03958in" draw:z-index="0" draw:id="id95" draw:style-name="a95" draw:name="Line 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8681in" svg:y="0.84583in" svg:width="0.03958in" svg:height="0.03958in" draw:z-index="0" draw:id="id96" draw:style-name="a96" draw:name="Line 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4722in" svg:y="0.84583in" svg:width="0.03958in" svg:height="0.03958in" draw:z-index="0" draw:id="id97" draw:style-name="a97" draw:name="Line 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0764in" svg:y="0.84583in" svg:width="0.03958in" svg:height="0.03958in" draw:z-index="0" draw:id="id98" draw:style-name="a98" draw:name="Line 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6875in" svg:y="0.84583in" svg:width="0.03889in" svg:height="0.03958in" draw:z-index="0" draw:id="id99" draw:style-name="a99" draw:name="Line 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2917in" svg:y="0.84583in" svg:width="0.03958in" svg:height="0.03958in" draw:z-index="0" draw:id="id100" draw:style-name="a100" draw:name="Line 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9028in" svg:y="0.84583in" svg:width="0.03889in" svg:height="0.03958in" draw:z-index="0" draw:id="id101" draw:style-name="a101" draw:name="Line 1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3264in" svg:y="0.8375in" svg:width="0.03611in" svg:height="0.03611in" draw:z-index="0" draw:id="id102" draw:style-name="a102" draw:name="Line 1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8611in" svg:y="0.8375in" svg:width="0.03889in" svg:height="0.04167in" draw:z-index="0" draw:id="id103" draw:style-name="a103" draw:name="Line 1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8611in" svg:y="0.87917in" svg:width="0.03889in" svg:height="0.03958in" draw:z-index="0" draw:id="id104" draw:style-name="a104" draw:name="Line 1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8611in" svg:y="0.91875in" svg:width="0.03889in" svg:height="0.03958in" draw:z-index="0" draw:id="id105" draw:style-name="a105" draw:name="Line 1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7083in" svg:y="1.21736in" svg:width="0.17708in" svg:height="0.01042in" draw:z-index="0" draw:id="id106" draw:style-name="a106" draw:name="Freeform 15"><svg:desc/><draw:enhanced-geometry draw:type="non-primitive" svg:viewBox="0 0 272 16" draw:enhanced-path="M 8 0 L 24 0 C 29 0 32 4 32 8 32 12 29 16 24 16 L 8 16 C 4 16 0 12 0 8 0 4 4 0 8 0 Z M 56 0 L 72 0 C 77 0 80 4 80 8 80 12 77 16 72 16 L 56 16 C 52 16 48 12 48 8 48 4 52 0 56 0 Z M 104 0 L 120 0 C 125 0 128 4 128 8 128 12 125 16 120 16 L 104 16 C 100 16 96 12 96 8 96 4 100 0 104 0 Z M 152 0 L 168 0 C 173 0 176 4 176 8 176 12 173 16 168 16 L 152 16 C 148 16 144 12 144 8 144 4 148 0 152 0 Z M 200 0 L 216 0 C 221 0 224 4 224 8 224 12 221 16 216 16 L 200 16 C 196 16 192 12 192 8 192 4 196 0 200 0 Z M 248 0 L 264 0 C 269 0 272 4 272 8 272 12 269 16 264 16 L 248 16 C 244 16 240 12 240 8 240 4 244 0 248 0 Z N" draw:text-areas="?f14 ?f9 ?f35 ?f36" draw:glue-points="?f8 ?f9 ?f10 ?f9 ?f11 ?f12 ?f10 ?f13 ?f8 ?f13 ?f14 ?f12 ?f8 ?f9 ?f15 ?f9 ?f16 ?f9 ?f17 ?f12 ?f16 ?f13 ?f15 ?f13 ?f18 ?f12 ?f15 ?f9 ?f19 ?f9 ?f20 ?f9 ?f21 ?f12 ?f20 ?f13 ?f19 ?f13 ?f22 ?f12 ?f19 ?f9 ?f23 ?f9 ?f24 ?f9 ?f25 ?f12 ?f24 ?f13 ?f23 ?f13 ?f26 ?f12 ?f23 ?f9 ?f27 ?f9 ?f28 ?f9 ?f29 ?f12 ?f28 ?f13 ?f27 ?f13 ?f30 ?f12 ?f27 ?f9 ?f31 ?f9 ?f32 ?f9 ?f33 ?f12 ?f32 ?f13 ?f31 ?f13 ?f34 ?f12 ?f31 ?f9"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draw:equation draw:name="f7" draw:formula="?f4 / 16"/><draw:equation draw:name="f8" draw:formula="8 / ?f6"/><draw:equation draw:name="f9" draw:formula="0 / ?f7"/><draw:equation draw:name="f10" draw:formula="24 / ?f6"/><draw:equation draw:name="f11" draw:formula="32 / ?f6"/><draw:equation draw:name="f12" draw:formula="8 / ?f7"/><draw:equation draw:name="f13" draw:formula="16 / ?f7"/><draw:equation draw:name="f14" draw:formula="0 / ?f6"/><draw:equation draw:name="f15" draw:formula="56 / ?f6"/><draw:equation draw:name="f16" draw:formula="72 / ?f6"/><draw:equation draw:name="f17" draw:formula="80 / ?f6"/><draw:equation draw:name="f18" draw:formula="48 / ?f6"/><draw:equation draw:name="f19" draw:formula="104 / ?f6"/><draw:equation draw:name="f20" draw:formula="120 / ?f6"/><draw:equation draw:name="f21" draw:formula="128 / ?f6"/><draw:equation draw:name="f22" draw:formula="96 / ?f6"/><draw:equation draw:name="f23" draw:formula="152 / ?f6"/><draw:equation draw:name="f24" draw:formula="168 / ?f6"/><draw:equation draw:name="f25" draw:formula="176 / ?f6"/><draw:equation draw:name="f26" draw:formula="144 / ?f6"/><draw:equation draw:name="f27" draw:formula="200 / ?f6"/><draw:equation draw:name="f28" draw:formula="216 / ?f6"/><draw:equation draw:name="f29" draw:formula="224 / ?f6"/><draw:equation draw:name="f30" draw:formula="192 / ?f6"/><draw:equation draw:name="f31" draw:formula="248 / ?f6"/><draw:equation draw:name="f32" draw:formula="264 / ?f6"/><draw:equation draw:name="f33" draw:formula="272 / ?f6"/><draw:equation draw:name="f34" draw:formula="240 / ?f6"/><draw:equation draw:name="f35" draw:formula="?f1 / ?f6"/><draw:equation draw:name="f36" draw:formula="?f3 / ?f7"/></draw:enhanced-geometry></draw:custom-shape><draw:custom-shape svg:x="1.78611in" svg:y="0.8375in" svg:width="0.47569in" svg:height="0.13819in" draw:z-index="0" draw:id="id107" draw:style-name="a107" draw:name="Freeform 16"><svg:desc/><draw:enhanced-geometry draw:type="non-primitive" svg:viewBox="0 0 685 199" draw:enhanced-path="M 685 0 L 0 0 0 199 N" draw:text-areas="?f10 ?f9 ?f12 ?f13" draw:glue-points="?f8 ?f9 ?f10 ?f9 ?f10 ?f11"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draw:equation draw:name="f7" draw:formula="?f4 / 199"/><draw:equation draw:name="f8" draw:formula="685 / ?f6"/><draw:equation draw:name="f9" draw:formula="0 / ?f7"/><draw:equation draw:name="f10" draw:formula="0 / ?f6"/><draw:equation draw:name="f11" draw:formula="199 / ?f7"/><draw:equation draw:name="f12" draw:formula="?f1 / ?f6"/><draw:equation draw:name="f13" draw:formula="?f3 / ?f7"/></draw:enhanced-geometry></draw:custom-shape><draw:custom-shape svg:x="2.25208in" svg:y="1.11944in" svg:width="0.92431in" svg:height="0.21806in" draw:z-index="0" draw:id="id108" draw:style-name="a108" draw:name="Rectangle 17"><svg:desc/><draw:enhanced-geometry draw:type="non-primitive" svg:viewBox="0 0 21600 21600" draw:enhanced-path="M 0 0 L 21600 0 21600 21600 0 21600 Z N"/></draw:custom-shape><draw:custom-shape svg:x="2.72847in" svg:y="1.11389in" svg:width="0.01042in" svg:height="0.20903in" draw:z-index="0" draw:id="id109" draw:style-name="a109" draw:name="Freeform 18"><svg:desc/><draw:enhanced-geometry draw:type="non-primitive" svg:viewBox="0 0 16 320" draw:enhanced-path="M 16 8 L 16 24 C 16 28 12 32 8 32 4 32 0 28 0 24 L 0 8 C 0 3 4 0 8 0 12 0 16 3 16 8 Z M 16 56 L 16 72 C 16 76 12 80 8 80 4 80 0 76 0 72 L 0 56 C 0 51 4 48 8 48 12 48 16 51 16 56 Z M 16 104 L 16 120 C 16 124 12 128 8 128 4 128 0 124 0 120 L 0 104 C 0 99 4 96 8 96 12 96 16 99 16 104 Z M 16 152 L 16 168 C 16 172 12 176 8 176 4 176 0 172 0 168 L 0 152 C 0 147 4 144 8 144 12 144 16 147 16 152 Z M 16 200 L 16 216 C 16 220 12 224 8 224 4 224 0 220 0 216 L 0 200 C 0 195 4 192 8 192 12 192 16 195 16 200 Z M 16 248 L 16 264 C 16 268 12 272 8 272 4 272 0 268 0 264 L 0 248 C 0 243 4 240 8 240 12 240 16 243 16 248 Z M 16 296 L 16 312 C 16 316 12 320 8 320 4 320 0 316 0 312 L 0 296 C 0 291 4 288 8 288 12 288 16 291 16 296 Z N" draw:text-areas="?f13 ?f14 ?f39 ?f40" draw:glue-points="?f8 ?f9 ?f8 ?f10 ?f11 ?f12 ?f13 ?f10 ?f13 ?f9 ?f11 ?f14 ?f8 ?f9 ?f8 ?f15 ?f8 ?f16 ?f11 ?f17 ?f13 ?f16 ?f13 ?f15 ?f11 ?f18 ?f8 ?f15 ?f8 ?f19 ?f8 ?f20 ?f11 ?f21 ?f13 ?f20 ?f13 ?f19 ?f11 ?f22 ?f8 ?f19 ?f8 ?f23 ?f8 ?f24 ?f11 ?f25 ?f13 ?f24 ?f13 ?f23 ?f11 ?f26 ?f8 ?f23 ?f8 ?f27 ?f8 ?f28 ?f11 ?f29 ?f13 ?f28 ?f13 ?f27 ?f11 ?f30 ?f8 ?f27 ?f8 ?f31 ?f8 ?f32 ?f11 ?f33 ?f13 ?f32 ?f13 ?f31 ?f11 ?f34 ?f8 ?f31 ?f8 ?f35 ?f8 ?f36 ?f11 ?f37 ?f13 ?f36 ?f13 ?f35 ?f11 ?f38 ?f8 ?f3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20"/><draw:equation draw:name="f8" draw:formula="16 / ?f6"/><draw:equation draw:name="f9" draw:formula="8 / ?f7"/><draw:equation draw:name="f10" draw:formula="24 / ?f7"/><draw:equation draw:name="f11" draw:formula="8 / ?f6"/><draw:equation draw:name="f12" draw:formula="32 / ?f7"/><draw:equation draw:name="f13" draw:formula="0 / ?f6"/><draw:equation draw:name="f14" draw:formula="0 / ?f7"/><draw:equation draw:name="f15" draw:formula="56 / ?f7"/><draw:equation draw:name="f16" draw:formula="72 / ?f7"/><draw:equation draw:name="f17" draw:formula="80 / ?f7"/><draw:equation draw:name="f18" draw:formula="48 / ?f7"/><draw:equation draw:name="f19" draw:formula="104 / ?f7"/><draw:equation draw:name="f20" draw:formula="120 / ?f7"/><draw:equation draw:name="f21" draw:formula="128 / ?f7"/><draw:equation draw:name="f22" draw:formula="96 / ?f7"/><draw:equation draw:name="f23" draw:formula="152 / ?f7"/><draw:equation draw:name="f24" draw:formula="168 / ?f7"/><draw:equation draw:name="f25" draw:formula="176 / ?f7"/><draw:equation draw:name="f26" draw:formula="144 / ?f7"/><draw:equation draw:name="f27" draw:formula="200 / ?f7"/><draw:equation draw:name="f28" draw:formula="216 / ?f7"/><draw:equation draw:name="f29" draw:formula="224 / ?f7"/><draw:equation draw:name="f30" draw:formula="192 / ?f7"/><draw:equation draw:name="f31" draw:formula="248 / ?f7"/><draw:equation draw:name="f32" draw:formula="264 / ?f7"/><draw:equation draw:name="f33" draw:formula="272 / ?f7"/><draw:equation draw:name="f34" draw:formula="240 / ?f7"/><draw:equation draw:name="f35" draw:formula="296 / ?f7"/><draw:equation draw:name="f36" draw:formula="312 / ?f7"/><draw:equation draw:name="f37" draw:formula="320 / ?f7"/><draw:equation draw:name="f38" draw:formula="288 / ?f7"/><draw:equation draw:name="f39" draw:formula="?f1 / ?f6"/><draw:equation draw:name="f40" draw:formula="?f3 / ?f7"/></draw:enhanced-geometry></draw:custom-shape><draw:custom-shape svg:x="3.85694in" svg:y="1.31111in" svg:width="0.00069in" svg:height="0.38681in" draw:z-index="0" draw:id="id110" draw:style-name="a110" draw:name="Line 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9861in" svg:y="1.69792in" svg:width="2.25833in" svg:height="0.00069in" draw:z-index="0" draw:id="id111" draw:style-name="a111" draw:name="Line 2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9861in" svg:y="1.57431in" svg:width="0.00069in" svg:height="0.12361in" draw:z-index="0" draw:id="id112" draw:style-name="a112" draw:name="Line 2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9861in" svg:y="1.5875in" svg:width="0.03958in" svg:height="0.03958in" draw:z-index="0" draw:id="id113" draw:style-name="a113" draw:name="Line 2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in" svg:y="1.63472in" svg:width="0.03889in" svg:height="0.03889in" draw:z-index="0" draw:id="id114" draw:style-name="a114" draw:name="Line 2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2708in" svg:y="1.65417in" svg:width="0.03958in" svg:height="0.03958in" draw:z-index="0" draw:id="id115" draw:style-name="a115" draw:name="Line 2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4931in" svg:y="1.22847in" svg:width="0.20417in" svg:height="0.00069in" draw:z-index="0" draw:id="id116" draw:style-name="a116" draw:name="Line 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25in" svg:y="0.87917in" svg:width="0.00069in" svg:height="0.09306in" draw:z-index="0" draw:id="id117" draw:style-name="a117" draw:name="Line 2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25in" svg:y="0.88958in" svg:width="0.43681in" svg:height="0.00069in" draw:z-index="0" draw:id="id118" draw:style-name="a118" draw:name="Line 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4236in" svg:y="1.57083in" svg:width="0.00069in" svg:height="0.08264in" draw:z-index="0" draw:id="id119" draw:style-name="a119" draw:name="Line 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4306in" svg:y="1.65347in" svg:width="2.16875in" svg:height="0.00069in" draw:z-index="0" draw:id="id120" draw:style-name="a120" draw:name="Line 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1181in" svg:y="1.30903in" svg:width="0.00069in" svg:height="0.34444in" draw:z-index="0" draw:id="id121" draw:style-name="a121" draw:name="Line 3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81389in" svg:y="1.31875in" svg:width="0.04306in" svg:height="0.04375in" draw:z-index="0" draw:id="id122" draw:style-name="a122" draw:name="Line 3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81389in" svg:y="1.35486in" svg:width="0.04306in" svg:height="0.04306in" draw:z-index="0" draw:id="id123" draw:style-name="a123" draw:name="Line 3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81389in" svg:y="1.39375in" svg:width="0.04306in" svg:height="0.04306in" draw:z-index="0" draw:id="id124" draw:style-name="a124" draw:name="Line 3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81389in" svg:y="1.43333in" svg:width="0.04306in" svg:height="0.04306in" draw:z-index="0" draw:id="id125" draw:style-name="a125" draw:name="Line 3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81181in" svg:y="1.46528in" svg:width="0.04306in" svg:height="0.04236in" draw:z-index="0" draw:id="id126" draw:style-name="a126" draw:name="Line 3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81806in" svg:y="1.65069in" svg:width="0.03958in" svg:height="0.03889in" draw:z-index="0" draw:id="id127" draw:style-name="a127" draw:name="Line 3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77708in" svg:y="1.61111in" svg:width="0.08056in" svg:height="0.08056in" draw:z-index="0" draw:id="id128" draw:style-name="a128" draw:name="Line 3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81181in" svg:y="1.50417in" svg:width="0.04306in" svg:height="0.04375in" draw:z-index="0" draw:id="id129" draw:style-name="a129" draw:name="Line 3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81181in" svg:y="1.54375in" svg:width="0.04306in" svg:height="0.04306in" draw:z-index="0" draw:id="id130" draw:style-name="a130" draw:name="Line 3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81181in" svg:y="1.58264in" svg:width="0.04306in" svg:height="0.04375in" draw:z-index="0" draw:id="id131" draw:style-name="a131" draw:name="Line 4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0556in" svg:y="0.86597in" svg:width="0.03958in" svg:height="0.03889in" draw:z-index="0" draw:id="id132" draw:style-name="a132" draw:name="Line 4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0556in" svg:y="0.90486in" svg:width="0.03958in" svg:height="0.03958in" draw:z-index="0" draw:id="id133" draw:style-name="a133" draw:name="Line 4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0556in" svg:y="0.78681in" svg:width="0.03958in" svg:height="0.03958in" draw:z-index="0" draw:id="id134" draw:style-name="a134" draw:name="Line 4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0556in" svg:y="0.75139in" svg:width="0.03958in" svg:height="0.04028in" draw:z-index="0" draw:id="id135" draw:style-name="a135" draw:name="Line 4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0139in" svg:y="0.67847in" svg:width="0.08958in" svg:height="0.08472in" draw:z-index="0" draw:id="id136" draw:style-name="a136" draw:name="Line 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0417in" svg:y="0.67847in" svg:width="1.80208in" svg:height="0.00556in" draw:z-index="0" draw:id="id137" draw:style-name="a137" draw:name="Line 4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1.60139in" svg:y="0.67986in" svg:width="0.00069in" svg:height="0.29583in" draw:z-index="0" draw:id="id138" draw:style-name="a138" draw:name="Line 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4514in" svg:y="0.73056in" svg:width="0.00069in" svg:height="0.24514in" draw:z-index="0" draw:id="id139" draw:style-name="a139" draw:name="Line 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4514in" svg:y="0.73056in" svg:width="1.72222in" svg:height="0.00069in" draw:z-index="0" draw:id="id140" draw:style-name="a140" draw:name="Line 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0208in" svg:y="0.82361in" svg:width="0.04306in" svg:height="0.04444in" draw:z-index="0" draw:id="id141" draw:style-name="a141" draw:name="Line 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1528in" svg:y="0.94653in" svg:width="0.02986in" svg:height="0.02917in" draw:z-index="0" draw:id="id142" draw:style-name="a142" draw:name="Line 5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8125in" svg:y="0.67847in" svg:width="0.04375in" svg:height="0.04375in" draw:z-index="0" draw:id="id143" draw:style-name="a143" draw:name="Line 5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40625in" svg:y="0.69236in" svg:width="0.00069in" svg:height="0.14514in" draw:z-index="0" draw:id="id144" draw:style-name="a144" draw:name="Line 5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36736in" svg:y="0.73125in" svg:width="0.00069in" svg:height="0.15417in" draw:z-index="0" draw:id="id145" draw:style-name="a145" draw:name="Line 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7292in" svg:y="0.71597in" svg:width="0.03403in" svg:height="0.03819in" draw:z-index="0" draw:id="id146" draw:style-name="a146" draw:name="Line 5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36736in" svg:y="0.75903in" svg:width="0.03889in" svg:height="0.03958in" draw:z-index="0" draw:id="id147" draw:style-name="a147" draw:name="Line 5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0139in" svg:y="0.68611in" svg:width="0.04375in" svg:height="0.04375in" draw:z-index="0" draw:id="id148" draw:style-name="a148" draw:name="Line 5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36736in" svg:y="0.84167in" svg:width="0.04306in" svg:height="0.04375in" draw:z-index="0" draw:id="id149" draw:style-name="a149" draw:name="Line 5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41042in" svg:y="0.8375in" svg:width="0.04375in" svg:height="0.04375in" draw:z-index="0" draw:id="id150" draw:style-name="a150" draw:name="Line 5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44583in" svg:y="0.84583in" svg:width="0.04306in" svg:height="0.04375in" draw:z-index="0" draw:id="id151" draw:style-name="a151" draw:name="Line 6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40625in" svg:y="0.8375in" svg:width="0.11389in" svg:height="0.00069in" draw:z-index="0" draw:id="id152" draw:style-name="a152" draw:name="Line 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6736in" svg:y="0.88958in" svg:width="0.15694in" svg:height="0.00069in" draw:z-index="0" draw:id="id153" draw:style-name="a153" draw:name="Line 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6736in" svg:y="0.79861in" svg:width="0.03889in" svg:height="0.03889in" draw:z-index="0" draw:id="id154" draw:style-name="a154" draw:name="Line 6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1944in" svg:y="0.86597in" svg:width="0.04028in" svg:height="0.03889in" draw:z-index="0" draw:id="id155" draw:style-name="a155" draw:name="Line 6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1944in" svg:y="0.90486in" svg:width="0.04028in" svg:height="0.03958in" draw:z-index="0" draw:id="id156" draw:style-name="a156" draw:name="Line 6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1944in" svg:y="0.78681in" svg:width="0.04028in" svg:height="0.03958in" draw:z-index="0" draw:id="id157" draw:style-name="a157" draw:name="Line 6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1944in" svg:y="0.74583in" svg:width="0.04028in" svg:height="0.03889in" draw:z-index="0" draw:id="id158" draw:style-name="a158" draw:name="Line 6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1597in" svg:y="0.7in" svg:width="0.03958in" svg:height="0.03958in" draw:z-index="0" draw:id="id159" draw:style-name="a159" draw:name="Line 6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1597in" svg:y="0.52708in" svg:width="0.00069in" svg:height="0.44861in" draw:z-index="0" draw:id="id160" draw:style-name="a160" draw:name="Line 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5972in" svg:y="0.56597in" svg:width="0.00069in" svg:height="0.40972in" draw:z-index="0" draw:id="id161" draw:style-name="a161" draw:name="Line 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1597in" svg:y="0.82361in" svg:width="0.04375in" svg:height="0.04444in" draw:z-index="0" draw:id="id162" draw:style-name="a162" draw:name="Line 7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2917in" svg:y="0.94653in" svg:width="0.03056in" svg:height="0.02917in" draw:z-index="0" draw:id="id163" draw:style-name="a163" draw:name="Line 7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9792in" svg:y="0.525in" svg:width="0.03958in" svg:height="0.03889in" draw:z-index="0" draw:id="id164" draw:style-name="a164" draw:name="Line 7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5903in" svg:y="0.525in" svg:width="0.03889in" svg:height="0.03889in" draw:z-index="0" draw:id="id165" draw:style-name="a165" draw:name="Line 7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1944in" svg:y="0.525in" svg:width="0.03958in" svg:height="0.03889in" draw:z-index="0" draw:id="id166" draw:style-name="a166" draw:name="Line 7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8056in" svg:y="0.525in" svg:width="0.03889in" svg:height="0.03889in" draw:z-index="0" draw:id="id167" draw:style-name="a167" draw:name="Line 7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2292in" svg:y="0.52639in" svg:width="0.03958in" svg:height="0.03889in" draw:z-index="0" draw:id="id168" draw:style-name="a168" draw:name="Line 7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7361in" svg:y="0.52639in" svg:width="0.03958in" svg:height="0.03958in" draw:z-index="0" draw:id="id169" draw:style-name="a169" draw:name="Line 7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2708in" svg:y="0.53194in" svg:width="0.03889in" svg:height="0.03958in" draw:z-index="0" draw:id="id170" draw:style-name="a170" draw:name="Line 7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1597in" svg:y="0.57778in" svg:width="0.04375in" svg:height="0.04375in" draw:z-index="0" draw:id="id171" draw:style-name="a171" draw:name="Line 8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972in" svg:y="0.57361in" svg:width="0.80903in" svg:height="0.00069in" draw:z-index="0" draw:id="id172" draw:style-name="a172" draw:name="Line 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1597in" svg:y="0.52292in" svg:width="0.91597in" svg:height="0.00556in" draw:z-index="0" draw:id="id173" draw:style-name="a173" draw:name="Line 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1597in" svg:y="0.62431in" svg:width="0.03958in" svg:height="0.04028in" draw:z-index="0" draw:id="id174" draw:style-name="a174" draw:name="Line 8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2014in" svg:y="0.65625in" svg:width="0.03958in" svg:height="0.03958in" draw:z-index="0" draw:id="id175" draw:style-name="a175" draw:name="Line 8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6875in" svg:y="0.46389in" svg:width="1.50764in" svg:height="0.16736in" draw:z-index="0" draw:id="id176" draw:style-name="a176" draw:name="Rectangle 85"><svg:desc/><draw:enhanced-geometry draw:type="non-primitive" svg:viewBox="0 0 21600 21600" draw:enhanced-path="M 0 0 L 21600 0 21600 21600 0 21600 Z N"/></draw:custom-shape><draw:custom-shape svg:x="1.93611in" svg:y="0.525in" svg:width="0.03889in" svg:height="0.03889in" draw:z-index="0" draw:id="id177" draw:style-name="a177" draw:name="Line 8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9653in" svg:y="0.525in" svg:width="0.03958in" svg:height="0.03889in" draw:z-index="0" draw:id="id178" draw:style-name="a178" draw:name="Line 8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5764in" svg:y="0.525in" svg:width="0.03889in" svg:height="0.03889in" draw:z-index="0" draw:id="id179" draw:style-name="a179" draw:name="Line 8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1806in" svg:y="0.525in" svg:width="0.03958in" svg:height="0.03889in" draw:z-index="0" draw:id="id180" draw:style-name="a180" draw:name="Line 8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7847in" svg:y="0.525in" svg:width="0.03958in" svg:height="0.03889in" draw:z-index="0" draw:id="id181" draw:style-name="a181" draw:name="Line 9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3958in" svg:y="0.525in" svg:width="0.03889in" svg:height="0.03889in" draw:z-index="0" draw:id="id182" draw:style-name="a182" draw:name="Line 9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75in" svg:y="0.52847in" svg:width="0.03611in" svg:height="0.03542in" draw:z-index="0" draw:id="id183" draw:style-name="a183" draw:name="Line 9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1528in" svg:y="0.52847in" svg:width="0.03472in" svg:height="0.03542in" draw:z-index="0" draw:id="id184" draw:style-name="a184" draw:name="Line 9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1528in" svg:y="0.52847in" svg:width="0.03958in" svg:height="0.03958in" draw:z-index="0" draw:id="id185" draw:style-name="a185" draw:name="Line 9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7639in" svg:y="0.52847in" svg:width="0.03889in" svg:height="0.03958in" draw:z-index="0" draw:id="id186" draw:style-name="a186" draw:name="Line 9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3681in" svg:y="0.52847in" svg:width="0.03958in" svg:height="0.03958in" draw:z-index="0" draw:id="id187" draw:style-name="a187" draw:name="Line 9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9792in" svg:y="0.52847in" svg:width="0.03889in" svg:height="0.03958in" draw:z-index="0" draw:id="id188" draw:style-name="a188" draw:name="Line 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5764in" svg:y="0.52847in" svg:width="0.04028in" svg:height="0.03958in" draw:z-index="0" draw:id="id189" draw:style-name="a189" draw:name="Line 9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4861in" svg:y="0.68403in" svg:width="0.03958in" svg:height="0.03958in" draw:z-index="0" draw:id="id190" draw:style-name="a190" draw:name="Line 9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0972in" svg:y="0.68403in" svg:width="0.03889in" svg:height="0.03958in" draw:z-index="0" draw:id="id191" draw:style-name="a191" draw:name="Line 10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6944in" svg:y="0.68403in" svg:width="0.04028in" svg:height="0.03958in" draw:z-index="0" draw:id="id192" draw:style-name="a192" draw:name="Line 10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3056in" svg:y="0.68403in" svg:width="0.03889in" svg:height="0.03958in" draw:z-index="0" draw:id="id193" draw:style-name="a193" draw:name="Line 10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8681in" svg:y="0.68403in" svg:width="0.03958in" svg:height="0.03958in" draw:z-index="0" draw:id="id194" draw:style-name="a194" draw:name="Line 10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4722in" svg:y="0.68403in" svg:width="0.03958in" svg:height="0.03958in" draw:z-index="0" draw:id="id195" draw:style-name="a195" draw:name="Line 10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0764in" svg:y="0.68403in" svg:width="0.03958in" svg:height="0.03958in" draw:z-index="0" draw:id="id196" draw:style-name="a196" draw:name="Line 10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6875in" svg:y="0.68403in" svg:width="0.03889in" svg:height="0.03958in" draw:z-index="0" draw:id="id197" draw:style-name="a197" draw:name="Line 10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2917in" svg:y="0.68403in" svg:width="0.03958in" svg:height="0.03958in" draw:z-index="0" draw:id="id198" draw:style-name="a198" draw:name="Line 10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9028in" svg:y="0.68403in" svg:width="0.03889in" svg:height="0.03958in" draw:z-index="0" draw:id="id199" draw:style-name="a199" draw:name="Line 10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2639in" svg:y="0.68819in" svg:width="0.03472in" svg:height="0.03542in" draw:z-index="0" draw:id="id200" draw:style-name="a200" draw:name="Line 10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6528in" svg:y="0.68819in" svg:width="0.03542in" svg:height="0.03542in" draw:z-index="0" draw:id="id201" draw:style-name="a201" draw:name="Line 11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0556in" svg:y="0.68819in" svg:width="0.03958in" svg:height="0.03958in" draw:z-index="0" draw:id="id202" draw:style-name="a202" draw:name="Line 11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6597in" svg:y="0.68819in" svg:width="0.03958in" svg:height="0.03958in" draw:z-index="0" draw:id="id203" draw:style-name="a203" draw:name="Line 11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2639in" svg:y="0.68819in" svg:width="0.03958in" svg:height="0.03958in" draw:z-index="0" draw:id="id204" draw:style-name="a204" draw:name="Line 11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875in" svg:y="0.68819in" svg:width="0.03889in" svg:height="0.03958in" draw:z-index="0" draw:id="id205" draw:style-name="a205" draw:name="Line 11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4792in" svg:y="0.68819in" svg:width="0.03958in" svg:height="0.03958in" draw:z-index="0" draw:id="id206" draw:style-name="a206" draw:name="Line 11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0903in" svg:y="0.68819in" svg:width="0.03889in" svg:height="0.03958in" draw:z-index="0" draw:id="id207" draw:style-name="a207" draw:name="Line 11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4722in" svg:y="0.68819in" svg:width="0.03472in" svg:height="0.03542in" draw:z-index="0" draw:id="id208" draw:style-name="a208" draw:name="Line 11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8194in" svg:y="0.68819in" svg:width="0.03542in" svg:height="0.03542in" draw:z-index="0" draw:id="id209" draw:style-name="a209" draw:name="Line 11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75694in" svg:y="0.68819in" svg:width="0.04028in" svg:height="0.03958in" draw:z-index="0" draw:id="id210" draw:style-name="a210" draw:name="Line 11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71806in" svg:y="0.68819in" svg:width="0.03889in" svg:height="0.03958in" draw:z-index="0" draw:id="id211" draw:style-name="a211" draw:name="Line 12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7847in" svg:y="0.68819in" svg:width="0.03958in" svg:height="0.03958in" draw:z-index="0" draw:id="id212" draw:style-name="a212" draw:name="Line 12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3958in" svg:y="0.68819in" svg:width="0.03889in" svg:height="0.03958in" draw:z-index="0" draw:id="id213" draw:style-name="a213" draw:name="Line 12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in" svg:y="0.68819in" svg:width="0.03958in" svg:height="0.03958in" draw:z-index="0" draw:id="id214" draw:style-name="a214" draw:name="Line 12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6111in" svg:y="0.68819in" svg:width="0.03889in" svg:height="0.03958in" draw:z-index="0" draw:id="id215" draw:style-name="a215" draw:name="Line 12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2083in" svg:y="0.68819in" svg:width="0.04028in" svg:height="0.03958in" draw:z-index="0" draw:id="id216" draw:style-name="a216" draw:name="Line 12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99514in" svg:y="0.68819in" svg:width="0.03958in" svg:height="0.03958in" draw:z-index="0" draw:id="id217" draw:style-name="a217" draw:name="Line 12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95625in" svg:y="0.68819in" svg:width="0.03889in" svg:height="0.03958in" draw:z-index="0" draw:id="id218" draw:style-name="a218" draw:name="Line 12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91667in" svg:y="0.68819in" svg:width="0.03958in" svg:height="0.03958in" draw:z-index="0" draw:id="id219" draw:style-name="a219" draw:name="Line 12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7778in" svg:y="0.68819in" svg:width="0.03889in" svg:height="0.03958in" draw:z-index="0" draw:id="id220" draw:style-name="a220" draw:name="Line 12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3819in" svg:y="0.68819in" svg:width="0.03958in" svg:height="0.03958in" draw:z-index="0" draw:id="id221" draw:style-name="a221" draw:name="Line 13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79861in" svg:y="0.68819in" svg:width="0.03958in" svg:height="0.03958in" draw:z-index="0" draw:id="id222" draw:style-name="a222" draw:name="Line 13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03472in" svg:y="0.69236in" svg:width="0.03542in" svg:height="0.03542in" draw:z-index="0" draw:id="id223" draw:style-name="a223" draw:name="Line 13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07431in" svg:y="0.69236in" svg:width="0.03542in" svg:height="0.03542in" draw:z-index="0" draw:id="id224" draw:style-name="a224" draw:name="Line 13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31389in" svg:y="0.69236in" svg:width="0.03958in" svg:height="0.03889in" draw:z-index="0" draw:id="id225" draw:style-name="a225" draw:name="Line 13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27431in" svg:y="0.69236in" svg:width="0.03958in" svg:height="0.03889in" draw:z-index="0" draw:id="id226" draw:style-name="a226" draw:name="Line 13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23542in" svg:y="0.69236in" svg:width="0.03889in" svg:height="0.03889in" draw:z-index="0" draw:id="id227" draw:style-name="a227" draw:name="Line 13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9653in" svg:y="0.69236in" svg:width="0.03889in" svg:height="0.03889in" draw:z-index="0" draw:id="id228" draw:style-name="a228" draw:name="Line 13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5694in" svg:y="0.69236in" svg:width="0.03958in" svg:height="0.03889in" draw:z-index="0" draw:id="id229" draw:style-name="a229" draw:name="Line 13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1736in" svg:y="0.69236in" svg:width="0.03958in" svg:height="0.03889in" draw:z-index="0" draw:id="id230" draw:style-name="a230" draw:name="Line 13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35486in" svg:y="0.69236in" svg:width="0.03611in" svg:height="0.03542in" draw:z-index="0" draw:id="id231" draw:style-name="a231" draw:name="Line 14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48889in" svg:y="0.84583in" svg:width="0.03542in" svg:height="0.03542in" draw:z-index="0" draw:id="id232" draw:style-name="a232" draw:name="Line 14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0347in" svg:y="1.65347in" svg:width="0.03958in" svg:height="0.03958in" draw:z-index="0" draw:id="id233" draw:style-name="a233" draw:name="Line 14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6458in" svg:y="1.65347in" svg:width="0.03889in" svg:height="0.03958in" draw:z-index="0" draw:id="id234" draw:style-name="a234" draw:name="Line 14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4167in" svg:y="1.65347in" svg:width="0.03958in" svg:height="0.03958in" draw:z-index="0" draw:id="id235" draw:style-name="a235" draw:name="Line 14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0208in" svg:y="1.65347in" svg:width="0.03958in" svg:height="0.03958in" draw:z-index="0" draw:id="id236" draw:style-name="a236" draw:name="Line 1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625in" svg:y="1.65347in" svg:width="0.03958in" svg:height="0.03958in" draw:z-index="0" draw:id="id237" draw:style-name="a237" draw:name="Line 14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2361in" svg:y="1.65347in" svg:width="0.03889in" svg:height="0.03958in" draw:z-index="0" draw:id="id238" draw:style-name="a238" draw:name="Line 14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8403in" svg:y="1.65347in" svg:width="0.03958in" svg:height="0.03958in" draw:z-index="0" draw:id="id239" draw:style-name="a239" draw:name="Line 14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4514in" svg:y="1.65347in" svg:width="0.03889in" svg:height="0.03958in" draw:z-index="0" draw:id="id240" draw:style-name="a240" draw:name="Line 14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5764in" svg:y="1.65417in" svg:width="0.03958in" svg:height="0.03958in" draw:z-index="0" draw:id="id241" draw:style-name="a241" draw:name="Line 15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1806in" svg:y="1.65417in" svg:width="0.03958in" svg:height="0.03958in" draw:z-index="0" draw:id="id242" draw:style-name="a242" draw:name="Line 15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7917in" svg:y="1.65417in" svg:width="0.03889in" svg:height="0.03958in" draw:z-index="0" draw:id="id243" draw:style-name="a243" draw:name="Line 15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9514in" svg:y="1.65417in" svg:width="0.03958in" svg:height="0.03958in" draw:z-index="0" draw:id="id244" draw:style-name="a244" draw:name="Line 15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5625in" svg:y="1.65417in" svg:width="0.03889in" svg:height="0.03958in" draw:z-index="0" draw:id="id245" draw:style-name="a245" draw:name="Line 15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1736in" svg:y="1.65417in" svg:width="0.03889in" svg:height="0.03958in" draw:z-index="0" draw:id="id246" draw:style-name="a246" draw:name="Line 15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7778in" svg:y="1.65417in" svg:width="0.03958in" svg:height="0.03958in" draw:z-index="0" draw:id="id247" draw:style-name="a247" draw:name="Line 15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3889in" svg:y="1.65417in" svg:width="0.03889in" svg:height="0.03958in" draw:z-index="0" draw:id="id248" draw:style-name="a248" draw:name="Line 15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9861in" svg:y="1.65417in" svg:width="0.04028in" svg:height="0.03958in" draw:z-index="0" draw:id="id249" draw:style-name="a249" draw:name="Line 15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1667in" svg:y="1.65417in" svg:width="0.03958in" svg:height="0.03958in" draw:z-index="0" draw:id="id250" draw:style-name="a250" draw:name="Line 15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7708in" svg:y="1.65417in" svg:width="0.03958in" svg:height="0.03958in" draw:z-index="0" draw:id="id251" draw:style-name="a251" draw:name="Line 16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375in" svg:y="1.65417in" svg:width="0.03958in" svg:height="0.03958in" draw:z-index="0" draw:id="id252" draw:style-name="a252" draw:name="Line 16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5417in" svg:y="1.65417in" svg:width="0.04028in" svg:height="0.03958in" draw:z-index="0" draw:id="id253" draw:style-name="a253" draw:name="Line 16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1528in" svg:y="1.65417in" svg:width="0.03889in" svg:height="0.03958in" draw:z-index="0" draw:id="id254" draw:style-name="a254" draw:name="Line 16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7569in" svg:y="1.65417in" svg:width="0.03958in" svg:height="0.03958in" draw:z-index="0" draw:id="id255" draw:style-name="a255" draw:name="Line 16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3681in" svg:y="1.65417in" svg:width="0.03889in" svg:height="0.03958in" draw:z-index="0" draw:id="id256" draw:style-name="a256" draw:name="Line 16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9722in" svg:y="1.65417in" svg:width="0.03958in" svg:height="0.03958in" draw:z-index="0" draw:id="id257" draw:style-name="a257" draw:name="Line 16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5764in" svg:y="1.65417in" svg:width="0.03958in" svg:height="0.03958in" draw:z-index="0" draw:id="id258" draw:style-name="a258" draw:name="Line 16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77708in" svg:y="1.65417in" svg:width="0.03889in" svg:height="0.03958in" draw:z-index="0" draw:id="id259" draw:style-name="a259" draw:name="Line 16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73681in" svg:y="1.65417in" svg:width="0.04028in" svg:height="0.03958in" draw:z-index="0" draw:id="id260" draw:style-name="a260" draw:name="Line 16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9792in" svg:y="1.65417in" svg:width="0.03889in" svg:height="0.03958in" draw:z-index="0" draw:id="id261" draw:style-name="a261" draw:name="Line 17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01458in" svg:y="1.65417in" svg:width="0.03958in" svg:height="0.03958in" draw:z-index="0" draw:id="id262" draw:style-name="a262" draw:name="Line 17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975in" svg:y="1.65417in" svg:width="0.03958in" svg:height="0.03958in" draw:z-index="0" draw:id="id263" draw:style-name="a263" draw:name="Line 17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93611in" svg:y="1.65417in" svg:width="0.03889in" svg:height="0.03958in" draw:z-index="0" draw:id="id264" draw:style-name="a264" draw:name="Line 17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9653in" svg:y="1.65417in" svg:width="0.03958in" svg:height="0.03958in" draw:z-index="0" draw:id="id265" draw:style-name="a265" draw:name="Line 17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5764in" svg:y="1.65417in" svg:width="0.03889in" svg:height="0.03958in" draw:z-index="0" draw:id="id266" draw:style-name="a266" draw:name="Line 17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1806in" svg:y="1.65417in" svg:width="0.03958in" svg:height="0.03958in" draw:z-index="0" draw:id="id267" draw:style-name="a267" draw:name="Line 17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3819in" svg:y="1.65417in" svg:width="0.04028in" svg:height="0.03958in" draw:z-index="0" draw:id="id268" draw:style-name="a268" draw:name="Line 17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09931in" svg:y="1.65417in" svg:width="0.03889in" svg:height="0.03958in" draw:z-index="0" draw:id="id269" draw:style-name="a269" draw:name="Line 17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05972in" svg:y="1.65417in" svg:width="0.03958in" svg:height="0.03958in" draw:z-index="0" draw:id="id270" draw:style-name="a270" draw:name="Line 17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37639in" svg:y="1.65417in" svg:width="0.03889in" svg:height="0.03958in" draw:z-index="0" draw:id="id271" draw:style-name="a271" draw:name="Line 18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33681in" svg:y="1.65417in" svg:width="0.03958in" svg:height="0.03958in" draw:z-index="0" draw:id="id272" draw:style-name="a272" draw:name="Line 18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29792in" svg:y="1.65417in" svg:width="0.03889in" svg:height="0.03958in" draw:z-index="0" draw:id="id273" draw:style-name="a273" draw:name="Line 18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25903in" svg:y="1.65417in" svg:width="0.03889in" svg:height="0.03958in" draw:z-index="0" draw:id="id274" draw:style-name="a274" draw:name="Line 18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21944in" svg:y="1.65417in" svg:width="0.03958in" svg:height="0.03958in" draw:z-index="0" draw:id="id275" draw:style-name="a275" draw:name="Line 18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7986in" svg:y="1.65417in" svg:width="0.03958in" svg:height="0.03958in" draw:z-index="0" draw:id="id276" draw:style-name="a276" draw:name="Line 18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49444in" svg:y="1.65417in" svg:width="0.03958in" svg:height="0.03958in" draw:z-index="0" draw:id="id277" draw:style-name="a277" draw:name="Line 18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45556in" svg:y="1.65417in" svg:width="0.03889in" svg:height="0.03958in" draw:z-index="0" draw:id="id278" draw:style-name="a278" draw:name="Line 18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41528in" svg:y="1.65417in" svg:width="0.04028in" svg:height="0.03958in" draw:z-index="0" draw:id="id279" draw:style-name="a279" draw:name="Line 18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73264in" svg:y="1.65417in" svg:width="0.03958in" svg:height="0.03958in" draw:z-index="0" draw:id="id280" draw:style-name="a280" draw:name="Line 18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69306in" svg:y="1.65417in" svg:width="0.03958in" svg:height="0.03958in" draw:z-index="0" draw:id="id281" draw:style-name="a281" draw:name="Line 19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65347in" svg:y="1.65417in" svg:width="0.03958in" svg:height="0.03958in" draw:z-index="0" draw:id="id282" draw:style-name="a282" draw:name="Line 19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61458in" svg:y="1.65417in" svg:width="0.03889in" svg:height="0.03958in" draw:z-index="0" draw:id="id283" draw:style-name="a283" draw:name="Line 19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575in" svg:y="1.65417in" svg:width="0.03958in" svg:height="0.03958in" draw:z-index="0" draw:id="id284" draw:style-name="a284" draw:name="Line 19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53611in" svg:y="1.65417in" svg:width="0.03889in" svg:height="0.03958in" draw:z-index="0" draw:id="id285" draw:style-name="a285" draw:name="Line 19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4861in" svg:y="0.84167in" svg:width="0.04722in" svg:height="0.04792in" draw:z-index="0" draw:id="id286" draw:style-name="a286" draw:name="Line 19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97569in" svg:y="1.23194in" svg:width="0.20417in" svg:height="0.00069in" draw:z-index="0" draw:id="id287" draw:style-name="a287" draw:name="Line 1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1111in" svg:y="0.84583in" svg:width="0.03889in" svg:height="0.03958in" draw:z-index="0" draw:id="id288" draw:style-name="a288" draw:name="Line 1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7083in" svg:y="0.84583in" svg:width="0.04028in" svg:height="0.03958in" draw:z-index="0" draw:id="id289" draw:style-name="a289" draw:name="Line 19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6667in" svg:y="0.35486in" svg:width="1.90833in" svg:height="0.27708in" draw:z-index="0" draw:id="id290" draw:style-name="a290" draw:name="Rectangle 199"><svg:desc/><text:p text:style-name="P31"><text:span text:style-name="T32">Supplementary sprinkler hydrant<text:s/></text:span><text:span text:style-name="T33">operating indicator light</text:span></text:p><draw:enhanced-geometry draw:type="non-primitive" svg:viewBox="0 0 21600 21600" draw:enhanced-path="M 0 0 L 21600 0 21600 21600 0 21600 Z N"/></draw:custom-shape><draw:custom-shape svg:x="2.26667in" svg:y="0.78819in" svg:width="1.03333in" svg:height="0.17708in" draw:z-index="0" draw:id="id291" draw:style-name="a291" draw:name="Rectangle 200"><svg:desc/><text:p text:style-name="P34">Remote control switch</text:p><draw:enhanced-geometry draw:type="non-primitive" svg:viewBox="0 0 21600 21600" draw:enhanced-path="M 0 0 L 21600 0 21600 21600 0 21600 Z N"/></draw:custom-shape><draw:custom-shape svg:x="3.50833in" svg:y="0.77986in" svg:width="0.54167in" svg:height="0.17708in" draw:z-index="0" draw:id="id292" draw:style-name="a292" draw:name="Rectangle 201"><svg:desc/><text:p text:style-name="P35">Alarm</text:p><draw:enhanced-geometry draw:type="non-primitive" svg:viewBox="0 0 21600 21600" draw:enhanced-path="M 0 0 L 21600 0 21600 21600 0 21600 Z N"/></draw:custom-shape><draw:custom-shape svg:x="0.23333in" svg:y="1.02986in" svg:width="0.75in" svg:height="0.37361in" draw:z-index="0" draw:id="id293" draw:style-name="a293" draw:name="Rectangle 202"><svg:desc/><text:p text:style-name="P36">Emergency power supply</text:p><draw:enhanced-geometry draw:type="non-primitive" svg:viewBox="0 0 21600 21600" draw:enhanced-path="M 0 0 L 21600 0 21600 21600 0 21600 Z N"/></draw:custom-shape><draw:custom-shape svg:x="1.175in" svg:y="0.97986in" svg:width="0.875in" svg:height="0.58264in" draw:z-index="0" draw:id="id294" draw:style-name="a294" draw:name="Rectangle 203"><svg:desc/><text:p text:style-name="P37"><text:span text:style-name="T38">Control Panel or r</text:span><text:span text:style-name="T39">eceiver of<text:s/></text:span></text:p><text:p text:style-name="P40"><text:span text:style-name="T41">f</text:span><text:span text:style-name="T42">ire<text:s/></text:span><text:span text:style-name="T43">a</text:span><text:span text:style-name="T44">larm</text:span><text:span text:style-name="T45"><text:s/></text:span><text:span text:style-name="T46">e</text:span><text:span text:style-name="T47">quipment</text:span></text:p><draw:enhanced-geometry draw:type="non-primitive" svg:viewBox="0 0 21600 21600" draw:enhanced-path="M 0 0 L 21600 0 21600 21600 0 21600 Z N"/></draw:custom-shape><draw:custom-shape svg:x="2.34167in" svg:y="1.15278in" svg:width="0.76667in" svg:height="0.17708in" draw:z-index="0" draw:id="id295" draw:style-name="a295" draw:name="Rectangle 204"><svg:desc/><text:p text:style-name="P48">Motor <text:s/>Pump</text:p><draw:enhanced-geometry draw:type="non-primitive" svg:viewBox="0 0 21600 21600" draw:enhanced-path="M 0 0 L 21600 0 21600 21600 0 21600 Z N"/></draw:custom-shape><draw:custom-shape svg:x="3.33333in" svg:y="1.05486in" svg:width="1in" svg:height="0.17708in" draw:z-index="0" draw:id="id296" draw:style-name="a296" draw:name="Rectangle 205"><svg:desc/><text:p text:style-name="P49">Pressure detector<text:s/></text:p><draw:enhanced-geometry draw:type="non-primitive" svg:viewBox="0 0 21600 21600" draw:enhanced-path="M 0 0 L 21600 0 21600 21600 0 21600 Z N"/></draw:custom-shape><draw:custom-shape svg:x="3.33333in" svg:y="1.22986in" svg:width="1in" svg:height="0.17708in" draw:z-index="0" draw:id="id297" draw:style-name="a297" draw:name="Rectangle 206"><svg:desc/><text:p text:style-name="P50">Water flow detector</text:p><draw:enhanced-geometry draw:type="non-primitive" svg:viewBox="0 0 21600 21600" draw:enhanced-path="M 0 0 L 21600 0 21600 21600 0 21600 Z N"/></draw:custom-shape></draw:g></text:span></text:p>
            <text:p text:style-name="P51"/>
            <text:p text:style-name="P52"/>
            <text:p text:style-name="P53"/>
            <text:p text:style-name="P54"/>
            <text:p text:style-name="P55"/>
            <text:p text:style-name="P56"/>
            <text:p text:style-name="P57"/>
          </table:table-cell>
          <table:covered-table-cell/>
        </table:table-row>
        <table:table-row table:style-name="TableRow58">
          <table:table-cell table:style-name="TableCell59">
            <text:list text:style-name="LFO1" text:continue-numbering="true">
              <text:list-item>
                <text:p text:style-name="P60">Carbon dioxide and dry chemical extinguishing systems</text:p>
              </text:list-item>
            </text:list>
          </table:table-cell>
          <table:table-cell table:style-name="TableCell61" table:number-columns-spanned="2">
            <text:p text:style-name="P62"><text:span text:style-name="T63"><draw:g draw:z-index="251653120" draw:name="Canvas 207" draw:id="id470" draw:style-name="a470" text:anchor-type="paragraph"><svg:desc/><draw:custom-shape svg:x="1.31111in" svg:y="0.62639in" svg:width="0.52778in" svg:height="0.34514in" draw:z-index="0" draw:id="id299" draw:style-name="a299" draw:name="Rectangle 209"><svg:desc/><draw:enhanced-geometry draw:type="non-primitive" svg:viewBox="0 0 21600 21600" draw:enhanced-path="M 0 0 L 21600 0 21600 21600 0 21600 Z N"/></draw:custom-shape><draw:custom-shape svg:x="1.84097in" svg:y="0.75556in" svg:width="1.00694in" svg:height="0.00069in" draw:z-index="0" draw:id="id300" draw:style-name="a300" draw:name="Line 2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4097in" svg:y="0.79167in" svg:width="1.00694in" svg:height="0.00069in" draw:z-index="0" draw:id="id301" draw:style-name="a301" draw:name="Line 2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0903in" svg:y="0.75556in" svg:width="0.03889in" svg:height="0.03611in" draw:z-index="0" draw:id="id302" draw:style-name="a302" draw:name="Line 21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77014in" svg:y="0.75556in" svg:width="0.03889in" svg:height="0.03611in" draw:z-index="0" draw:id="id303" draw:style-name="a303" draw:name="Line 21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73056in" svg:y="0.75556in" svg:width="0.03958in" svg:height="0.03611in" draw:z-index="0" draw:id="id304" draw:style-name="a304" draw:name="Line 21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9167in" svg:y="0.75556in" svg:width="0.03889in" svg:height="0.03611in" draw:z-index="0" draw:id="id305" draw:style-name="a305" draw:name="Line 21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5278in" svg:y="0.75556in" svg:width="0.04306in" svg:height="0.03611in" draw:z-index="0" draw:id="id306" draw:style-name="a306" draw:name="Line 21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1319in" svg:y="0.75556in" svg:width="0.03958in" svg:height="0.03611in" draw:z-index="0" draw:id="id307" draw:style-name="a307" draw:name="Line 21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7431in" svg:y="0.75556in" svg:width="0.03889in" svg:height="0.03611in" draw:z-index="0" draw:id="id308" draw:style-name="a308" draw:name="Line 21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3472in" svg:y="0.75556in" svg:width="0.03958in" svg:height="0.03611in" draw:z-index="0" draw:id="id309" draw:style-name="a309" draw:name="Freeform 219"><svg:desc/><draw:enhanced-geometry draw:type="non-primitive" svg:viewBox="0 0 57 56" draw:enhanced-path="M 57 0 C 40 20 22 39 0 56 N" draw:text-areas="?f10 ?f9 ?f12 ?f13" draw:glue-points="?f8 ?f9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56"/><draw:equation draw:name="f8" draw:formula="57 / ?f6"/><draw:equation draw:name="f9" draw:formula="0 / ?f7"/><draw:equation draw:name="f10" draw:formula="0 / ?f6"/><draw:equation draw:name="f11" draw:formula="56 / ?f7"/><draw:equation draw:name="f12" draw:formula="?f1 / ?f6"/><draw:equation draw:name="f13" draw:formula="?f3 / ?f7"/></draw:enhanced-geometry></draw:custom-shape><draw:custom-shape svg:x="2.49583in" svg:y="0.75556in" svg:width="0.03889in" svg:height="0.03611in" draw:z-index="0" draw:id="id310" draw:style-name="a310" draw:name="Line 22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5764in" svg:y="0.75556in" svg:width="0.03819in" svg:height="0.03611in" draw:z-index="0" draw:id="id311" draw:style-name="a311" draw:name="Line 22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1736in" svg:y="0.75556in" svg:width="0.04028in" svg:height="0.03611in" draw:z-index="0" draw:id="id312" draw:style-name="a312" draw:name="Line 22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7917in" svg:y="0.75556in" svg:width="0.03819in" svg:height="0.03611in" draw:z-index="0" draw:id="id313" draw:style-name="a313" draw:name="Line 22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3958in" svg:y="0.75556in" svg:width="0.03958in" svg:height="0.03611in" draw:z-index="0" draw:id="id314" draw:style-name="a314" draw:name="Line 22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0069in" svg:y="0.75556in" svg:width="0.03889in" svg:height="0.03611in" draw:z-index="0" draw:id="id315" draw:style-name="a315" draw:name="Line 22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6181in" svg:y="0.75556in" svg:width="0.04236in" svg:height="0.03611in" draw:z-index="0" draw:id="id316" draw:style-name="a316" draw:name="Line 22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2222in" svg:y="0.75556in" svg:width="0.03958in" svg:height="0.03611in" draw:z-index="0" draw:id="id317" draw:style-name="a317" draw:name="Line 22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8264in" svg:y="0.75556in" svg:width="0.03958in" svg:height="0.03611in" draw:z-index="0" draw:id="id318" draw:style-name="a318" draw:name="Line 22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4444in" svg:y="0.75556in" svg:width="0.03819in" svg:height="0.03611in" draw:z-index="0" draw:id="id319" draw:style-name="a319" draw:name="Line 22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0486in" svg:y="0.75556in" svg:width="0.03958in" svg:height="0.03611in" draw:z-index="0" draw:id="id320" draw:style-name="a320" draw:name="Line 23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6597in" svg:y="0.75556in" svg:width="0.03889in" svg:height="0.03611in" draw:z-index="0" draw:id="id321" draw:style-name="a321" draw:name="Line 23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2639in" svg:y="0.75556in" svg:width="0.03958in" svg:height="0.03611in" draw:z-index="0" draw:id="id322" draw:style-name="a322" draw:name="Freeform 232"><svg:desc/><draw:enhanced-geometry draw:type="non-primitive" svg:viewBox="0 0 57 56" draw:enhanced-path="M 57 0 C 37 16 18 35 0 56 N" draw:text-areas="?f10 ?f9 ?f12 ?f13" draw:glue-points="?f8 ?f9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56"/><draw:equation draw:name="f8" draw:formula="57 / ?f6"/><draw:equation draw:name="f9" draw:formula="0 / ?f7"/><draw:equation draw:name="f10" draw:formula="0 / ?f6"/><draw:equation draw:name="f11" draw:formula="56 / ?f7"/><draw:equation draw:name="f12" draw:formula="?f1 / ?f6"/><draw:equation draw:name="f13" draw:formula="?f3 / ?f7"/></draw:enhanced-geometry></draw:custom-shape><draw:custom-shape svg:x="1.9875in" svg:y="0.75556in" svg:width="0.03889in" svg:height="0.03611in" draw:z-index="0" draw:id="id323" draw:style-name="a323" draw:name="Line 23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4861in" svg:y="0.75556in" svg:width="0.03889in" svg:height="0.03611in" draw:z-index="0" draw:id="id324" draw:style-name="a324" draw:name="Line 23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0903in" svg:y="0.75556in" svg:width="0.03958in" svg:height="0.03611in" draw:z-index="0" draw:id="id325" draw:style-name="a325" draw:name="Line 23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6944in" svg:y="0.75556in" svg:width="0.03958in" svg:height="0.03611in" draw:z-index="0" draw:id="id326" draw:style-name="a326" draw:name="Line 23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4097in" svg:y="0.75556in" svg:width="0.02847in" svg:height="0.03611in" draw:z-index="0" draw:id="id327" draw:style-name="a327" draw:name="Freeform 237"><svg:desc/><draw:enhanced-geometry draw:type="non-primitive" svg:viewBox="0 0 42 56" draw:enhanced-path="M 42 0 C 21 11 6 32 0 56 N" draw:text-areas="?f10 ?f9 ?f12 ?f13" draw:glue-points="?f8 ?f9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56"/><draw:equation draw:name="f8" draw:formula="42 / ?f6"/><draw:equation draw:name="f9" draw:formula="0 / ?f7"/><draw:equation draw:name="f10" draw:formula="0 / ?f6"/><draw:equation draw:name="f11" draw:formula="56 / ?f7"/><draw:equation draw:name="f12" draw:formula="?f1 / ?f6"/><draw:equation draw:name="f13" draw:formula="?f3 / ?f7"/></draw:enhanced-geometry></draw:custom-shape><draw:custom-shape svg:x="2.62917in" svg:y="0.20417in" svg:width="0.03889in" svg:height="0.03611in" draw:z-index="0" draw:id="id328" draw:style-name="a328" draw:name="Line 23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3889in" svg:y="0.20417in" svg:width="0.03958in" svg:height="0.03611in" draw:z-index="0" draw:id="id329" draw:style-name="a329" draw:name="Line 23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8403in" svg:y="0.20417in" svg:width="0.03958in" svg:height="0.03611in" draw:z-index="0" draw:id="id330" draw:style-name="a330" draw:name="Line 24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9583in" svg:y="0.20417in" svg:width="0.03889in" svg:height="0.03611in" draw:z-index="0" draw:id="id331" draw:style-name="a331" draw:name="Line 24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5764in" svg:y="0.20417in" svg:width="0.03819in" svg:height="0.03611in" draw:z-index="0" draw:id="id332" draw:style-name="a332" draw:name="Line 24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1736in" svg:y="0.20417in" svg:width="0.04028in" svg:height="0.03611in" draw:z-index="0" draw:id="id333" draw:style-name="a333" draw:name="Line 24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7917in" svg:y="0.20417in" svg:width="0.03819in" svg:height="0.03611in" draw:z-index="0" draw:id="id334" draw:style-name="a334" draw:name="Line 24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3958in" svg:y="0.20417in" svg:width="0.03958in" svg:height="0.03611in" draw:z-index="0" draw:id="id335" draw:style-name="a335" draw:name="Line 2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0069in" svg:y="0.20417in" svg:width="0.03889in" svg:height="0.03611in" draw:z-index="0" draw:id="id336" draw:style-name="a336" draw:name="Line 24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6181in" svg:y="0.20417in" svg:width="0.03889in" svg:height="0.03611in" draw:z-index="0" draw:id="id337" draw:style-name="a337" draw:name="Line 24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2222in" svg:y="0.20417in" svg:width="0.03958in" svg:height="0.03611in" draw:z-index="0" draw:id="id338" draw:style-name="a338" draw:name="Line 24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8264in" svg:y="0.20417in" svg:width="0.03958in" svg:height="0.03611in" draw:z-index="0" draw:id="id339" draw:style-name="a339" draw:name="Line 24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4444in" svg:y="0.20417in" svg:width="0.03819in" svg:height="0.03611in" draw:z-index="0" draw:id="id340" draw:style-name="a340" draw:name="Line 25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0486in" svg:y="0.20417in" svg:width="0.03958in" svg:height="0.03611in" draw:z-index="0" draw:id="id341" draw:style-name="a341" draw:name="Line 25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6597in" svg:y="0.20417in" svg:width="0.03889in" svg:height="0.03611in" draw:z-index="0" draw:id="id342" draw:style-name="a342" draw:name="Line 25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2639in" svg:y="0.20417in" svg:width="0.03958in" svg:height="0.03611in" draw:z-index="0" draw:id="id343" draw:style-name="a343" draw:name="Line 25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7986in" svg:y="0.20417in" svg:width="0.04306in" svg:height="0.03611in" draw:z-index="0" draw:id="id344" draw:style-name="a344" draw:name="Line 25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3681in" svg:y="0.20417in" svg:width="0.03889in" svg:height="0.03611in" draw:z-index="0" draw:id="id345" draw:style-name="a345" draw:name="Line 25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9792in" svg:y="0.20417in" svg:width="0.03889in" svg:height="0.03611in" draw:z-index="0" draw:id="id346" draw:style-name="a346" draw:name="Line 25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5833in" svg:y="0.20417in" svg:width="0.03958in" svg:height="0.03611in" draw:z-index="0" draw:id="id347" draw:style-name="a347" draw:name="Line 25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1944in" svg:y="0.20417in" svg:width="0.03889in" svg:height="0.03611in" draw:z-index="0" draw:id="id348" draw:style-name="a348" draw:name="Line 25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7986in" svg:y="0.20417in" svg:width="0.03958in" svg:height="0.03611in" draw:z-index="0" draw:id="id349" draw:style-name="a349" draw:name="Line 25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4167in" svg:y="0.20417in" svg:width="0.04167in" svg:height="0.03611in" draw:z-index="0" draw:id="id350" draw:style-name="a350" draw:name="Line 26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0139in" svg:y="0.20417in" svg:width="0.04028in" svg:height="0.03611in" draw:z-index="0" draw:id="id351" draw:style-name="a351" draw:name="Line 26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625in" svg:y="0.20417in" svg:width="0.03889in" svg:height="0.03611in" draw:z-index="0" draw:id="id352" draw:style-name="a352" draw:name="Line 26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2361in" svg:y="0.20417in" svg:width="0.03889in" svg:height="0.03611in" draw:z-index="0" draw:id="id353" draw:style-name="a353" draw:name="Line 26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8472in" svg:y="0.20417in" svg:width="0.03889in" svg:height="0.03611in" draw:z-index="0" draw:id="id354" draw:style-name="a354" draw:name="Line 26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4514in" svg:y="0.20417in" svg:width="0.03958in" svg:height="0.03611in" draw:z-index="0" draw:id="id355" draw:style-name="a355" draw:name="Line 26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0625in" svg:y="0.20417in" svg:width="0.04306in" svg:height="0.03611in" draw:z-index="0" draw:id="id356" draw:style-name="a356" draw:name="Line 26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903in" svg:y="0.24792in" svg:width="0.03958in" svg:height="0.0375in" draw:z-index="0" draw:id="id357" draw:style-name="a357" draw:name="Line 26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903in" svg:y="0.28542in" svg:width="0.03958in" svg:height="0.03611in" draw:z-index="0" draw:id="id358" draw:style-name="a358" draw:name="Line 26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903in" svg:y="0.32153in" svg:width="0.03958in" svg:height="0.03681in" draw:z-index="0" draw:id="id359" draw:style-name="a359" draw:name="Line 26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903in" svg:y="0.35833in" svg:width="0.03958in" svg:height="0.03681in" draw:z-index="0" draw:id="id360" draw:style-name="a360" draw:name="Line 27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903in" svg:y="0.39514in" svg:width="0.03958in" svg:height="0.03681in" draw:z-index="0" draw:id="id361" draw:style-name="a361" draw:name="Line 27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903in" svg:y="0.43194in" svg:width="0.03958in" svg:height="0.03681in" draw:z-index="0" draw:id="id362" draw:style-name="a362" draw:name="Line 27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903in" svg:y="0.46875in" svg:width="0.03958in" svg:height="0.03681in" draw:z-index="0" draw:id="id363" draw:style-name="a363" draw:name="Line 27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903in" svg:y="0.50556in" svg:width="0.03958in" svg:height="0.03611in" draw:z-index="0" draw:id="id364" draw:style-name="a364" draw:name="Line 27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903in" svg:y="0.54167in" svg:width="0.03958in" svg:height="0.03681in" draw:z-index="0" draw:id="id365" draw:style-name="a365" draw:name="Line 27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903in" svg:y="0.57847in" svg:width="0.03958in" svg:height="0.03681in" draw:z-index="0" draw:id="id366" draw:style-name="a366" draw:name="Line 27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9375in" svg:y="0.39514in" svg:width="0.03958in" svg:height="0.03681in" draw:z-index="0" draw:id="id367" draw:style-name="a367" draw:name="Line 27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5486in" svg:y="0.39514in" svg:width="0.03889in" svg:height="0.03681in" draw:z-index="0" draw:id="id368" draw:style-name="a368" draw:name="Line 27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1528in" svg:y="0.39514in" svg:width="0.03958in" svg:height="0.03681in" draw:z-index="0" draw:id="id369" draw:style-name="a369" draw:name="Line 27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7708in" svg:y="0.39514in" svg:width="0.03819in" svg:height="0.03681in" draw:z-index="0" draw:id="id370" draw:style-name="a370" draw:name="Line 28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375in" svg:y="0.39514in" svg:width="0.03958in" svg:height="0.03681in" draw:z-index="0" draw:id="id371" draw:style-name="a371" draw:name="Line 28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9792in" svg:y="0.39514in" svg:width="0.03958in" svg:height="0.03681in" draw:z-index="0" draw:id="id372" draw:style-name="a372" draw:name="Line 28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5903in" svg:y="0.39514in" svg:width="0.03889in" svg:height="0.03681in" draw:z-index="0" draw:id="id373" draw:style-name="a373" draw:name="Line 28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2014in" svg:y="0.39514in" svg:width="0.03889in" svg:height="0.03681in" draw:z-index="0" draw:id="id374" draw:style-name="a374" draw:name="Line 28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8125in" svg:y="0.39514in" svg:width="0.03889in" svg:height="0.03681in" draw:z-index="0" draw:id="id375" draw:style-name="a375" draw:name="Line 28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4167in" svg:y="0.39514in" svg:width="0.03958in" svg:height="0.03681in" draw:z-index="0" draw:id="id376" draw:style-name="a376" draw:name="Line 28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0208in" svg:y="0.39514in" svg:width="0.03958in" svg:height="0.03681in" draw:z-index="0" draw:id="id377" draw:style-name="a377" draw:name="Line 28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6389in" svg:y="0.39514in" svg:width="0.03819in" svg:height="0.03681in" draw:z-index="0" draw:id="id378" draw:style-name="a378" draw:name="Line 28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2431in" svg:y="0.39514in" svg:width="0.03958in" svg:height="0.03681in" draw:z-index="0" draw:id="id379" draw:style-name="a379" draw:name="Line 28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8472in" svg:y="0.39514in" svg:width="0.03958in" svg:height="0.03681in" draw:z-index="0" draw:id="id380" draw:style-name="a380" draw:name="Line 29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4653in" svg:y="0.39514in" svg:width="0.03819in" svg:height="0.03681in" draw:z-index="0" draw:id="id381" draw:style-name="a381" draw:name="Line 29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0694in" svg:y="0.39514in" svg:width="0.03958in" svg:height="0.03681in" draw:z-index="0" draw:id="id382" draw:style-name="a382" draw:name="Line 29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6806in" svg:y="0.39514in" svg:width="0.03889in" svg:height="0.03681in" draw:z-index="0" draw:id="id383" draw:style-name="a383" draw:name="Line 29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2917in" svg:y="0.39514in" svg:width="0.03889in" svg:height="0.03681in" draw:z-index="0" draw:id="id384" draw:style-name="a384" draw:name="Line 29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8958in" svg:y="0.39514in" svg:width="0.03958in" svg:height="0.03681in" draw:z-index="0" draw:id="id385" draw:style-name="a385" draw:name="Line 29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5069in" svg:y="0.39514in" svg:width="0.03889in" svg:height="0.03681in" draw:z-index="0" draw:id="id386" draw:style-name="a386" draw:name="Line 29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1181in" svg:y="0.39514in" svg:width="0.03889in" svg:height="0.03681in" draw:z-index="0" draw:id="id387" draw:style-name="a387" draw:name="Line 2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7222in" svg:y="0.39514in" svg:width="0.03958in" svg:height="0.03681in" draw:z-index="0" draw:id="id388" draw:style-name="a388" draw:name="Line 29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3333in" svg:y="0.39514in" svg:width="0.03889in" svg:height="0.03681in" draw:z-index="0" draw:id="id389" draw:style-name="a389" draw:name="Line 29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9375in" svg:y="0.39514in" svg:width="0.03819in" svg:height="0.03681in" draw:z-index="0" draw:id="id390" draw:style-name="a390" draw:name="Line 30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3611in" svg:y="0.45972in" svg:width="0.03819in" svg:height="0.03611in" draw:z-index="0" draw:id="id391" draw:style-name="a391" draw:name="Line 30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3611in" svg:y="0.49583in" svg:width="0.03819in" svg:height="0.03681in" draw:z-index="0" draw:id="id392" draw:style-name="a392" draw:name="Line 30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4097in" svg:y="0.87014in" svg:width="0.10764in" svg:height="0.00069in" draw:z-index="0" draw:id="id393" draw:style-name="a393" draw:name="Line 3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4097in" svg:y="0.91111in" svg:width="0.06806in" svg:height="0.00069in" draw:z-index="0" draw:id="id394" draw:style-name="a394" draw:name="Line 3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0903in" svg:y="0.90139in" svg:width="0.04306in" svg:height="0.04097in" draw:z-index="0" draw:id="id395" draw:style-name="a395" draw:name="Line 30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0903in" svg:y="0.87014in" svg:width="0.03958in" svg:height="0.03681in" draw:z-index="0" draw:id="id396" draw:style-name="a396" draw:name="Line 30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7361in" svg:y="0.87014in" svg:width="0.03958in" svg:height="0.03681in" draw:z-index="0" draw:id="id397" draw:style-name="a397" draw:name="Line 30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5486in" svg:y="1.01944in" svg:width="0.03889in" svg:height="0.03681in" draw:z-index="0" draw:id="id398" draw:style-name="a398" draw:name="Line 30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5486in" svg:y="1.0625in" svg:width="0.03889in" svg:height="0.03611in" draw:z-index="0" draw:id="id399" draw:style-name="a399" draw:name="Line 30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5486in" svg:y="1.09861in" svg:width="0.03889in" svg:height="0.03681in" draw:z-index="0" draw:id="id400" draw:style-name="a400" draw:name="Line 31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5486in" svg:y="1.13542in" svg:width="0.03889in" svg:height="0.03681in" draw:z-index="0" draw:id="id401" draw:style-name="a401" draw:name="Line 31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9792in" svg:y="1.17222in" svg:width="0.03958in" svg:height="0.03681in" draw:z-index="0" draw:id="id402" draw:style-name="a402" draw:name="Line 31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375in" svg:y="1.17222in" svg:width="0.03819in" svg:height="0.03681in" draw:z-index="0" draw:id="id403" draw:style-name="a403" draw:name="Line 31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7778in" svg:y="1.17222in" svg:width="0.03958in" svg:height="0.03681in" draw:z-index="0" draw:id="id404" draw:style-name="a404" draw:name="Line 31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1736in" svg:y="1.17222in" svg:width="0.03958in" svg:height="0.03681in" draw:z-index="0" draw:id="id405" draw:style-name="a405" draw:name="Line 31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5833in" svg:y="1.17222in" svg:width="0.03958in" svg:height="0.03681in" draw:z-index="0" draw:id="id406" draw:style-name="a406" draw:name="Line 31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5486in" svg:y="1.17014in" svg:width="0.04306in" svg:height="0.04028in" draw:z-index="0" draw:id="id407" draw:style-name="a407" draw:name="Line 31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63611in" svg:y="1.13681in" svg:width="0.12569in" svg:height="0.25in" draw:z-index="0" draw:id="id408" draw:style-name="a408" draw:name="Rectangle 318"><svg:desc/><text:p text:style-name="內文"/><draw:enhanced-geometry draw:type="non-primitive" svg:viewBox="0 0 21600 21600" draw:enhanced-path="M 0 0 L 21600 0 21600 21600 0 21600 Z N"/></draw:custom-shape><draw:custom-shape svg:x="1.45903in" svg:y="0.20417in" svg:width="0.04722in" svg:height="0.04375in" draw:z-index="0" draw:id="id409" draw:style-name="a409" draw:name="Line 31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3819in" svg:y="0.39514in" svg:width="0.05556in" svg:height="0.05347in" draw:z-index="0" draw:id="id410" draw:style-name="a410" draw:name="Line 32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9514in" svg:y="0.75556in" svg:width="0.03889in" svg:height="0.03611in" draw:z-index="0" draw:id="id411" draw:style-name="a411" draw:name="Line 32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5556in" svg:y="0.75556in" svg:width="0.03958in" svg:height="0.03611in" draw:z-index="0" draw:id="id412" draw:style-name="a412" draw:name="Line 32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0139in" svg:y="1.17361in" svg:width="0.03889in" svg:height="0.03542in" draw:z-index="0" draw:id="id413" draw:style-name="a413" draw:name="Line 32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4861in" svg:y="1.17361in" svg:width="0.03889in" svg:height="0.03542in" draw:z-index="0" draw:id="id414" draw:style-name="a414" draw:name="Line 32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24375in" svg:y="1.17083in" svg:width="0.20764in" svg:height="0.00069in" draw:z-index="0" draw:id="id415" draw:style-name="a415" draw:name="Line 3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5139in" svg:y="0.99028in" svg:width="0.03958in" svg:height="0.03611in" draw:z-index="0" draw:id="id416" draw:style-name="a416" draw:name="Line 32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139in" svg:y="1.02639in" svg:width="0.03958in" svg:height="0.0375in" draw:z-index="0" draw:id="id417" draw:style-name="a417" draw:name="Line 32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139in" svg:y="1.06389in" svg:width="0.03958in" svg:height="0.03611in" draw:z-index="0" draw:id="id418" draw:style-name="a418" draw:name="Line 32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139in" svg:y="1.1in" svg:width="0.03958in" svg:height="0.0375in" draw:z-index="0" draw:id="id419" draw:style-name="a419" draw:name="Line 32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139in" svg:y="1.1375in" svg:width="0.03958in" svg:height="0.03611in" draw:z-index="0" draw:id="id420" draw:style-name="a420" draw:name="Line 33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139in" svg:y="1.17361in" svg:width="0.03958in" svg:height="0.03681in" draw:z-index="0" draw:id="id421" draw:style-name="a421" draw:name="Line 33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125in" svg:y="1.17361in" svg:width="0.03889in" svg:height="0.03681in" draw:z-index="0" draw:id="id422" draw:style-name="a422" draw:name="Line 33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7292in" svg:y="1.17361in" svg:width="0.03958in" svg:height="0.03681in" draw:z-index="0" draw:id="id423" draw:style-name="a423" draw:name="Line 33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3472in" svg:y="1.17361in" svg:width="0.03819in" svg:height="0.03681in" draw:z-index="0" draw:id="id424" draw:style-name="a424" draw:name="Line 33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29514in" svg:y="1.17361in" svg:width="0.03958in" svg:height="0.03681in" draw:z-index="0" draw:id="id425" draw:style-name="a425" draw:name="Line 33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0903in" svg:y="0.97361in" svg:width="0.09583in" svg:height="0.00069in" draw:z-index="0" draw:id="id426" draw:style-name="a426" draw:name="Line 3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0903in" svg:y="0.90694in" svg:width="0.00069in" svg:height="0.06667in" draw:z-index="0" draw:id="id427" draw:style-name="a427" draw:name="Line 3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3889in" svg:y="0.59722in" svg:width="0.17569in" svg:height="0.09167in" draw:z-index="0" draw:id="id428" draw:style-name="a428" draw:name="Freeform 338"><svg:desc/><draw:enhanced-geometry draw:type="non-primitive" svg:viewBox="0 0 255 142" draw:enhanced-path="M 0 142 L 131 142 131 0 255 0 N" draw:text-areas="?f8 ?f11 ?f13 ?f14" draw:glue-points="?f8 ?f9 ?f10 ?f9 ?f10 ?f11 ?f12 ?f1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draw:equation draw:name="f7" draw:formula="?f4 / 142"/><draw:equation draw:name="f8" draw:formula="0 / ?f6"/><draw:equation draw:name="f9" draw:formula="142 / ?f7"/><draw:equation draw:name="f10" draw:formula="131 / ?f6"/><draw:equation draw:name="f11" draw:formula="0 / ?f7"/><draw:equation draw:name="f12" draw:formula="255 / ?f6"/><draw:equation draw:name="f13" draw:formula="?f1 / ?f6"/><draw:equation draw:name="f14" draw:formula="?f3 / ?f7"/></draw:enhanced-geometry></draw:custom-shape><draw:custom-shape svg:x="1.65486in" svg:y="0.97153in" svg:width="0.35208in" svg:height="0.23889in" draw:z-index="0" draw:id="id429" draw:style-name="a429" draw:name="Freeform 339"><svg:desc/><draw:enhanced-geometry draw:type="non-primitive" svg:viewBox="0 0 510 370" draw:enhanced-path="M 0 0 L 0 370 510 370 N" draw:text-areas="?f8 ?f9 ?f12 ?f13" draw:glue-points="?f8 ?f9 ?f8 ?f10 ?f11 ?f1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70"/><draw:equation draw:name="f8" draw:formula="0 / ?f6"/><draw:equation draw:name="f9" draw:formula="0 / ?f7"/><draw:equation draw:name="f10" draw:formula="370 / ?f7"/><draw:equation draw:name="f11" draw:formula="510 / ?f6"/><draw:equation draw:name="f12" draw:formula="?f1 / ?f6"/><draw:equation draw:name="f13" draw:formula="?f3 / ?f7"/></draw:enhanced-geometry></draw:custom-shape><draw:custom-shape svg:x="1.65486in" svg:y="0.98333in" svg:width="0.03889in" svg:height="0.03611in" draw:z-index="0" draw:id="id430" draw:style-name="a430" draw:name="Line 34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4792in" svg:y="0.75556in" svg:width="0.09792in" svg:height="0.00069in" draw:z-index="0" draw:id="id431" draw:style-name="a431" draw:name="Line 3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4792in" svg:y="0.79167in" svg:width="0.10833in" svg:height="0.00069in" draw:z-index="0" draw:id="id432" draw:style-name="a432" draw:name="Line 3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5903in" svg:y="0.20417in" svg:width="1.18194in" svg:height="0.41111in" draw:z-index="0" draw:id="id433" draw:style-name="a433" draw:name="Freeform 343"><svg:desc/><draw:enhanced-geometry draw:type="non-primitive" svg:viewBox="0 0 1713 637" draw:enhanced-path="M 1713 0 L 0 0 0 637 N" draw:text-areas="?f10 ?f9 ?f12 ?f13" draw:glue-points="?f8 ?f9 ?f10 ?f9 ?f10 ?f11"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draw:equation draw:name="f7" draw:formula="?f4 / 637"/><draw:equation draw:name="f8" draw:formula="1713 / ?f6"/><draw:equation draw:name="f9" draw:formula="0 / ?f7"/><draw:equation draw:name="f10" draw:formula="0 / ?f6"/><draw:equation draw:name="f11" draw:formula="637 / ?f7"/><draw:equation draw:name="f12" draw:formula="?f1 / ?f6"/><draw:equation draw:name="f13" draw:formula="?f3 / ?f7"/></draw:enhanced-geometry></draw:custom-shape><draw:custom-shape svg:x="1.45903in" svg:y="0.61528in" svg:width="0.00069in" svg:height="0.01111in" draw:z-index="0" draw:id="id434" draw:style-name="a434" draw:name="Line 3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4097in" svg:y="0.20417in" svg:width="0.03403in" svg:height="0.00069in" draw:z-index="0" draw:id="id435" draw:style-name="a435" draw:name="Line 3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3611in" svg:y="0.39514in" svg:width="1.03611in" svg:height="0.23125in" draw:z-index="0" draw:id="id436" draw:style-name="a436" draw:name="Freeform 346"><svg:desc/><draw:enhanced-geometry draw:type="non-primitive" svg:viewBox="0 0 1502 359" draw:enhanced-path="M 1502 0 L 0 0 0 359 N" draw:text-areas="?f10 ?f9 ?f12 ?f13" draw:glue-points="?f8 ?f9 ?f10 ?f9 ?f10 ?f11"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draw:equation draw:name="f7" draw:formula="?f4 / 359"/><draw:equation draw:name="f8" draw:formula="1502 / ?f6"/><draw:equation draw:name="f9" draw:formula="0 / ?f7"/><draw:equation draw:name="f10" draw:formula="0 / ?f6"/><draw:equation draw:name="f11" draw:formula="359 / ?f7"/><draw:equation draw:name="f12" draw:formula="?f1 / ?f6"/><draw:equation draw:name="f13" draw:formula="?f3 / ?f7"/></draw:enhanced-geometry></draw:custom-shape><draw:custom-shape svg:x="1.63611in" svg:y="0.53472in" svg:width="0.03819in" svg:height="0.03611in" draw:z-index="0" draw:id="id437" draw:style-name="a437" draw:name="Line 34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3611in" svg:y="0.57847in" svg:width="0.03819in" svg:height="0.03681in" draw:z-index="0" draw:id="id438" draw:style-name="a438" draw:name="Line 34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3333in" svg:y="0.39167in" svg:width="0.03889in" svg:height="0.04028in" draw:z-index="0" draw:id="id439" draw:style-name="a439" draw:name="Line 34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5139in" svg:y="0.97153in" svg:width="0.00069in" svg:height="0.20208in" draw:z-index="0" draw:id="id440" draw:style-name="a440" draw:name="Line 3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29097in" svg:y="0.97153in" svg:width="0.20347in" svg:height="0.23889in" draw:z-index="0" draw:id="id441" draw:style-name="a441" draw:name="Freeform 351"><svg:desc/><draw:enhanced-geometry draw:type="non-primitive" svg:viewBox="0 0 295 370" draw:enhanced-path="M 0 370 L 295 370 295 0 N" draw:text-areas="?f8 ?f11 ?f12 ?f13" draw:glue-points="?f8 ?f9 ?f10 ?f9 ?f10 ?f11"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370"/><draw:equation draw:name="f8" draw:formula="0 / ?f6"/><draw:equation draw:name="f9" draw:formula="370 / ?f7"/><draw:equation draw:name="f10" draw:formula="295 / ?f6"/><draw:equation draw:name="f11" draw:formula="0 / ?f7"/><draw:equation draw:name="f12" draw:formula="?f1 / ?f6"/><draw:equation draw:name="f13" draw:formula="?f3 / ?f7"/></draw:enhanced-geometry></draw:custom-shape><draw:custom-shape svg:x="1.24375in" svg:y="1.21042in" svg:width="0.05139in" svg:height="0.00069in" draw:z-index="0" draw:id="id442" draw:style-name="a442" draw:name="Line 35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25556in" svg:y="1.17083in" svg:width="0.04375in" svg:height="0.03958in" draw:z-index="0" draw:id="id443" draw:style-name="a443" draw:name="Line 35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63889in" svg:y="0.94167in" svg:width="0.14444in" svg:height="0.00972in" draw:z-index="0" draw:id="id444" draw:style-name="a444" draw:name="Freeform 354"><svg:desc/><draw:enhanced-geometry draw:type="non-primitive" svg:viewBox="0 0 210 15" draw:enhanced-path="M 0 0 L 30 0 30 15 0 15 0 0 Z M 45 0 L 75 0 75 15 45 15 45 0 Z M 90 0 L 120 0 120 15 90 15 90 0 Z M 135 0 L 165 0 165 15 135 15 135 0 Z M 180 0 L 210 0 210 15 180 15 180 0 Z N" draw:text-areas="?f8 ?f9 ?f20 ?f21" draw:glue-points="?f8 ?f9 ?f10 ?f9 ?f10 ?f11 ?f8 ?f11 ?f8 ?f9 ?f12 ?f9 ?f13 ?f9 ?f13 ?f11 ?f12 ?f11 ?f12 ?f9 ?f14 ?f9 ?f15 ?f9 ?f15 ?f11 ?f14 ?f11 ?f14 ?f9 ?f16 ?f9 ?f17 ?f9 ?f17 ?f11 ?f16 ?f11 ?f16 ?f9 ?f18 ?f9 ?f19 ?f9 ?f19 ?f11 ?f18 ?f11 ?f18 ?f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15"/><draw:equation draw:name="f8" draw:formula="0 / ?f6"/><draw:equation draw:name="f9" draw:formula="0 / ?f7"/><draw:equation draw:name="f10" draw:formula="30 / ?f6"/><draw:equation draw:name="f11" draw:formula="15 / ?f7"/><draw:equation draw:name="f12" draw:formula="45 / ?f6"/><draw:equation draw:name="f13" draw:formula="75 / ?f6"/><draw:equation draw:name="f14" draw:formula="90 / ?f6"/><draw:equation draw:name="f15" draw:formula="120 / ?f6"/><draw:equation draw:name="f16" draw:formula="135 / ?f6"/><draw:equation draw:name="f17" draw:formula="165 / ?f6"/><draw:equation draw:name="f18" draw:formula="180 / ?f6"/><draw:equation draw:name="f19" draw:formula="210 / ?f6"/><draw:equation draw:name="f20" draw:formula="?f1 / ?f6"/><draw:equation draw:name="f21" draw:formula="?f3 / ?f7"/></draw:enhanced-geometry></draw:custom-shape><draw:custom-shape svg:x="1.10764in" svg:y="0.79861in" svg:width="0.20347in" svg:height="0.00069in" draw:z-index="0" draw:id="id445" draw:style-name="a445" draw:name="Line 3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1181in" svg:y="0.95694in" svg:width="0.00069in" svg:height="0.16111in" draw:z-index="0" draw:id="id446" draw:style-name="a446" draw:name="Line 3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5208in" svg:y="0.87014in" svg:width="0.00069in" svg:height="0.06181in" draw:z-index="0" draw:id="id447" draw:style-name="a447" draw:name="Line 3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5208in" svg:y="0.93194in" svg:width="0.05417in" svg:height="0.00069in" draw:z-index="0" draw:id="id448" draw:style-name="a448" draw:name="Line 3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4097in" svg:y="0.87014in" svg:width="0.03889in" svg:height="0.03681in" draw:z-index="0" draw:id="id449" draw:style-name="a449" draw:name="Line 35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5833in" svg:y="0.93194in" svg:width="0.03958in" svg:height="0.04167in" draw:z-index="0" draw:id="id450" draw:style-name="a450" draw:name="Line 36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1736in" svg:y="0.93194in" svg:width="0.04514in" svg:height="0.04167in" draw:z-index="0" draw:id="id451" draw:style-name="a451" draw:name="Line 36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7639in" svg:y="0.43472in" svg:width="0.00069in" svg:height="0.19167in" draw:z-index="0" draw:id="id452" draw:style-name="a452" draw:name="Line 36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7639in" svg:y="0.43472in" svg:width="0.99583in" svg:height="0.00069in" draw:z-index="0" draw:id="id453" draw:style-name="a453" draw:name="Line 3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0278in" svg:y="0.24444in" svg:width="0.00069in" svg:height="0.38194in" draw:z-index="0" draw:id="id454" draw:style-name="a454" draw:name="Line 3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0278in" svg:y="0.24444in" svg:width="1.17222in" svg:height="0.00069in" draw:z-index="0" draw:id="id455" draw:style-name="a455" draw:name="Line 3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9792in" svg:y="0.97153in" svg:width="0.00069in" svg:height="0.19861in" draw:z-index="0" draw:id="id456" draw:style-name="a456" draw:name="Line 3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9792in" svg:y="1.17014in" svg:width="0.30903in" svg:height="0.00069in" draw:z-index="0" draw:id="id457" draw:style-name="a457" draw:name="Line 3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6597in" svg:y="0.87222in" svg:width="0.66528in" svg:height="0.26597in" draw:z-index="0" draw:id="id458" draw:style-name="a458" draw:name="Rectangle 368"><svg:desc/><draw:enhanced-geometry draw:type="non-primitive" svg:viewBox="0 0 21600 21600" draw:enhanced-path="M 0 0 L 21600 0 21600 21600 0 21600 Z N"/></draw:custom-shape><draw:custom-shape svg:x="2.67917in" svg:y="0.34236in" svg:width="0.95069in" svg:height="0.17708in" draw:z-index="0" draw:id="id459" draw:style-name="a459" draw:name="Rectangle 369"><svg:desc/><text:p text:style-name="P64">Release light<text:s/></text:p><draw:enhanced-geometry draw:type="non-primitive" svg:viewBox="0 0 21600 21600" draw:enhanced-path="M 0 0 L 21600 0 21600 21600 0 21600 Z N"/></draw:custom-shape><draw:custom-shape svg:x="0.4875in" svg:y="0.45278in" svg:width="0.625in" svg:height="0.49861in" draw:z-index="0" draw:id="id460" draw:style-name="a460" draw:name="Rectangle 370"><svg:desc/><text:p text:style-name="P65">Emergency power supply</text:p><draw:enhanced-geometry draw:type="non-primitive" svg:viewBox="0 0 21600 21600" draw:enhanced-path="M 0 0 L 21600 0 21600 21600 0 21600 Z N"/></draw:custom-shape><draw:custom-shape svg:x="1.3125in" svg:y="0.65208in" svg:width="0.5in" svg:height="0.375in" draw:z-index="0" draw:id="id461" draw:style-name="a461" draw:name="Rectangle 371"><svg:desc/><text:p text:style-name="P66">Control Panel</text:p><draw:enhanced-geometry draw:type="non-primitive" svg:viewBox="0 0 21600 21600" draw:enhanced-path="M 0 0 L 21600 0 21600 21600 0 21600 Z N"/></draw:custom-shape><draw:custom-shape svg:x="2.02083in" svg:y="0.51806in" svg:width="0.58264in" svg:height="0.17708in" draw:z-index="0" draw:id="id462" draw:style-name="a462" draw:name="Rectangle 372"><svg:desc/><text:p text:style-name="P67">Detector<text:s/></text:p><draw:enhanced-geometry draw:type="non-primitive" svg:viewBox="0 0 21600 21600" draw:enhanced-path="M 0 0 L 21600 0 21600 21600 0 21600 Z N"/></draw:custom-shape><draw:custom-shape svg:x="2.0125in" svg:y="0.83472in" svg:width="0.875in" svg:height="0.25in" draw:z-index="0" draw:id="id463" draw:style-name="a463" draw:name="Rectangle 373"><svg:desc/><text:p text:style-name="P68">Automatic shut-off device</text:p><draw:enhanced-geometry draw:type="non-primitive" svg:viewBox="0 0 21600 21600" draw:enhanced-path="M 0 0 L 21600 0 21600 21600 0 21600 Z N"/></draw:custom-shape><draw:custom-shape svg:x="2.00347in" svg:y="1.17153in" svg:width="0.875in" svg:height="0.17708in" draw:z-index="0" draw:id="id464" draw:style-name="a464" draw:name="Rectangle 374"><svg:desc/><text:p text:style-name="P69">Power<text:s/>“On”<text:s/>Switch</text:p><draw:enhanced-geometry draw:type="non-primitive" svg:viewBox="0 0 21600 21600" draw:enhanced-path="M 0 0 L 21600 0 21600 21600 0 21600 Z N"/></draw:custom-shape><draw:custom-shape svg:x="2.9375in" svg:y="0.62639in" svg:width="0.69167in" svg:height="0.24375in" draw:z-index="0" draw:id="id465" draw:style-name="a465" draw:name="Rectangle 375"><svg:desc/><text:p text:style-name="P70"><text:span text:style-name="T71">Solenoid<text:s/></text:span><text:span text:style-name="T72">v</text:span><text:span text:style-name="T73">alve</text:span></text:p><draw:enhanced-geometry draw:type="non-primitive" svg:viewBox="0 0 21600 21600" draw:enhanced-path="M 0 0 L 21600 0 21600 21600 0 21600 Z N"/></draw:custom-shape><draw:custom-shape svg:x="2.9375in" svg:y="0.86806in" svg:width="0.69167in" svg:height="0.475in" draw:z-index="0" draw:id="id466" draw:style-name="a466" draw:name="Rectangle 376"><svg:desc/><text:p text:style-name="P74">Gas<text:s/>containers<text:s/>for system activation purpose</text:p><draw:enhanced-geometry draw:type="non-primitive" svg:viewBox="0 0 21600 21600" draw:enhanced-path="M 0 0 L 21600 0 21600 21600 0 21600 Z N"/></draw:custom-shape><draw:custom-shape svg:x="3.79583in" svg:y="0.85139in" svg:width="1.02569in" svg:height="0.17708in" draw:z-index="0" draw:id="id467" draw:style-name="a467" draw:name="Rectangle 377"><svg:desc/><text:p text:style-name="P75">Storage containers<text:s/></text:p><draw:enhanced-geometry draw:type="non-primitive" svg:viewBox="0 0 21600 21600" draw:enhanced-path="M 0 0 L 21600 0 21600 21600 0 21600 Z N"/></draw:custom-shape><draw:custom-shape svg:x="0.37986in" svg:y="1.11736in" svg:width="0.875in" svg:height="0.17708in" draw:z-index="0" draw:id="id468" draw:style-name="a468" draw:name="Rectangle 378"><svg:desc/><text:p text:style-name="P76">Exhaust device</text:p><draw:enhanced-geometry draw:type="non-primitive" svg:viewBox="0 0 21600 21600" draw:enhanced-path="M 0 0 L 21600 0 21600 21600 0 21600 Z N"/></draw:custom-shape><draw:custom-shape svg:x="2.66458in" svg:y="0.11736in" svg:width="0.96528in" svg:height="0.17708in" draw:z-index="0" draw:id="id469" draw:style-name="a469" draw:name="Rectangle 379"><svg:desc/><text:p text:style-name="P77">Sound alarms<text:s/></text:p><draw:enhanced-geometry draw:type="non-primitive" svg:viewBox="0 0 21600 21600" draw:enhanced-path="M 0 0 L 21600 0 21600 21600 0 21600 Z N"/></draw:custom-shape></draw:g></text:span></text:p>
            <text:p text:style-name="P78"/>
            <text:p text:style-name="P79"/>
            <text:p text:style-name="P80"/>
            <text:p text:style-name="P81"/>
            <text:p text:style-name="P82"/>
          </table:table-cell>
          <table:covered-table-cell/>
        </table:table-row>
        <table:table-row table:style-name="TableRow83">
          <table:table-cell table:style-name="TableCell84">
            <text:list text:style-name="LFO1" text:continue-numbering="true">
              <text:list-item>
                <text:p text:style-name="P85">Automatic fire alarm system</text:p>
              </text:list-item>
            </text:list>
          </table:table-cell>
          <table:table-cell table:style-name="TableCell86" table:number-columns-spanned="2">
            <text:p text:style-name="P87"><text:span text:style-name="T88"><draw:g draw:z-index="251654144" draw:name="Canvas 380" draw:id="id697" draw:style-name="a697" text:anchor-type="paragraph"><svg:desc/><draw:g draw:z-index="0" draw:name="Group 382" draw:id="id640" draw:style-name="a640"><svg:desc/><draw:custom-shape svg:x="0.85764in" svg:y="0.83819in" svg:width="0.86667in" svg:height="0.59097in" draw:z-index="0" draw:id="id471" draw:style-name="a471" draw:name="Rectangle 383"><svg:desc/><draw:enhanced-geometry draw:type="non-primitive" svg:viewBox="0 0 21600 21600" draw:enhanced-path="M 0 0 L 21600 0 21600 21600 0 21600 Z N"/></draw:custom-shape><draw:custom-shape svg:x="0.85764in" svg:y="0.83819in" svg:width="0.86667in" svg:height="0.59097in" draw:z-index="0" draw:id="id472" draw:style-name="a472" draw:name="Rectangle 384"><svg:desc/><draw:enhanced-geometry draw:type="non-primitive" svg:viewBox="0 0 21600 21600" draw:enhanced-path="M 0 0 L 21600 0 21600 21600 0 21600 Z N"/></draw:custom-shape><draw:custom-shape svg:x="2.01458in" svg:y="1.27222in" svg:width="0.54097in" svg:height="0.34514in" draw:z-index="0" draw:id="id473" draw:style-name="a473" draw:name="Rectangle 385"><svg:desc/><draw:enhanced-geometry draw:type="non-primitive" svg:viewBox="0 0 21600 21600" draw:enhanced-path="M 0 0 L 21600 0 21600 21600 0 21600 Z N"/></draw:custom-shape><draw:custom-shape svg:x="2.01458in" svg:y="1.27222in" svg:width="0.54097in" svg:height="0.34514in" draw:z-index="0" draw:id="id474" draw:style-name="a474" draw:name="Rectangle 386"><svg:desc/><draw:enhanced-geometry draw:type="non-primitive" svg:viewBox="0 0 21600 21600" draw:enhanced-path="M 0 0 L 21600 0 21600 21600 0 21600 Z N"/></draw:custom-shape><draw:custom-shape svg:x="2.07361in" svg:y="1.31042in" svg:width="0.44444in" svg:height="0.175in" draw:z-index="0" draw:id="id475" draw:style-name="a475" draw:name="Rectangle 387"><svg:desc/><text:p text:style-name="內文"><text:span text:style-name="T89">Repeater</text:span></text:p><draw:enhanced-geometry draw:type="non-primitive" svg:viewBox="0 0 21600 21600" draw:enhanced-path="M 0 0 L 21600 0 21600 21600 0 21600 Z N"/></draw:custom-shape><draw:custom-shape svg:x="2.00903in" svg:y="1.82361in" svg:width="1.53542in" svg:height="0.20764in" draw:z-index="0" draw:id="id476" draw:style-name="a476" draw:name="Rectangle 388"><svg:desc/><draw:enhanced-geometry draw:type="non-primitive" svg:viewBox="0 0 21600 21600" draw:enhanced-path="M 0 0 L 21600 0 21600 21600 0 21600 Z N"/></draw:custom-shape><draw:custom-shape svg:x="1.72431in" svg:y="1.33125in" svg:width="0.18681in" svg:height="0.00069in" draw:z-index="0" draw:id="id477" draw:style-name="a477" draw:name="Line 3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1667in" svg:y="0.37778in" svg:width="0.03889in" svg:height="0.04028in" draw:z-index="0" draw:id="id478" draw:style-name="a478" draw:name="Line 39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7708in" svg:y="0.37778in" svg:width="0.03958in" svg:height="0.04028in" draw:z-index="0" draw:id="id479" draw:style-name="a479" draw:name="Line 39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3819in" svg:y="0.37778in" svg:width="0.03889in" svg:height="0.04028in" draw:z-index="0" draw:id="id480" draw:style-name="a480" draw:name="Line 39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9861in" svg:y="0.37778in" svg:width="0.03958in" svg:height="0.04028in" draw:z-index="0" draw:id="id481" draw:style-name="a481" draw:name="Line 39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5903in" svg:y="0.37778in" svg:width="0.03958in" svg:height="0.04028in" draw:z-index="0" draw:id="id482" draw:style-name="a482" draw:name="Line 39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2014in" svg:y="0.37778in" svg:width="0.03889in" svg:height="0.04028in" draw:z-index="0" draw:id="id483" draw:style-name="a483" draw:name="Line 39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8056in" svg:y="0.37778in" svg:width="0.03958in" svg:height="0.04028in" draw:z-index="0" draw:id="id484" draw:style-name="a484" draw:name="Line 39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4167in" svg:y="0.37778in" svg:width="0.03889in" svg:height="0.04028in" draw:z-index="0" draw:id="id485" draw:style-name="a485" draw:name="Line 3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0139in" svg:y="0.37778in" svg:width="0.04028in" svg:height="0.04028in" draw:z-index="0" draw:id="id486" draw:style-name="a486" draw:name="Line 39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625in" svg:y="0.37778in" svg:width="0.03889in" svg:height="0.04028in" draw:z-index="0" draw:id="id487" draw:style-name="a487" draw:name="Line 39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2292in" svg:y="0.37778in" svg:width="0.03958in" svg:height="0.04028in" draw:z-index="0" draw:id="id488" draw:style-name="a488" draw:name="Line 40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8403in" svg:y="0.37778in" svg:width="0.03889in" svg:height="0.04028in" draw:z-index="0" draw:id="id489" draw:style-name="a489" draw:name="Line 40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4444in" svg:y="0.37778in" svg:width="0.03542in" svg:height="0.04028in" draw:z-index="0" draw:id="id490" draw:style-name="a490" draw:name="Line 40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0486in" svg:y="0.37778in" svg:width="0.03958in" svg:height="0.04028in" draw:z-index="0" draw:id="id491" draw:style-name="a491" draw:name="Line 40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6528in" svg:y="0.37778in" svg:width="0.03958in" svg:height="0.04028in" draw:z-index="0" draw:id="id492" draw:style-name="a492" draw:name="Line 40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2639in" svg:y="0.37778in" svg:width="0.03889in" svg:height="0.04028in" draw:z-index="0" draw:id="id493" draw:style-name="a493" draw:name="Line 40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28681in" svg:y="0.37778in" svg:width="0.03958in" svg:height="0.04028in" draw:z-index="0" draw:id="id494" draw:style-name="a494" draw:name="Line 40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24722in" svg:y="0.37778in" svg:width="0.03958in" svg:height="0.04028in" draw:z-index="0" draw:id="id495" draw:style-name="a495" draw:name="Line 40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20764in" svg:y="0.37778in" svg:width="0.03958in" svg:height="0.04028in" draw:z-index="0" draw:id="id496" draw:style-name="a496" draw:name="Line 40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6875in" svg:y="0.37778in" svg:width="0.04306in" svg:height="0.04028in" draw:z-index="0" draw:id="id497" draw:style-name="a497" draw:name="Line 40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2917in" svg:y="0.37778in" svg:width="0.03958in" svg:height="0.04028in" draw:z-index="0" draw:id="id498" draw:style-name="a498" draw:name="Line 41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5972in" svg:y="0.97431in" svg:width="0.03958in" svg:height="0.03958in" draw:z-index="0" draw:id="id499" draw:style-name="a499" draw:name="Line 41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8264in" svg:y="0.97431in" svg:width="0.06667in" svg:height="0.06597in" draw:z-index="0" draw:id="id500" draw:style-name="a500" draw:name="Line 41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23958in" svg:y="0.97083in" svg:width="0.03958in" svg:height="0.03889in" draw:z-index="0" draw:id="id501" draw:style-name="a501" draw:name="Line 41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2in" svg:y="0.97083in" svg:width="0.03958in" svg:height="0.03889in" draw:z-index="0" draw:id="id502" draw:style-name="a502" draw:name="Line 41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6111in" svg:y="0.97083in" svg:width="0.03889in" svg:height="0.03889in" draw:z-index="0" draw:id="id503" draw:style-name="a503" draw:name="Line 41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1042in" svg:y="0.96944in" svg:width="0.05764in" svg:height="0.05764in" draw:z-index="0" draw:id="id504" draw:style-name="a504" draw:name="Line 41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74583in" svg:y="1.17361in" svg:width="0.03889in" svg:height="0.03958in" draw:z-index="0" draw:id="id505" draw:style-name="a505" draw:name="Line 41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70625in" svg:y="1.17361in" svg:width="0.03958in" svg:height="0.03958in" draw:z-index="0" draw:id="id506" draw:style-name="a506" draw:name="Line 41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6667in" svg:y="1.17361in" svg:width="0.03958in" svg:height="0.03958in" draw:z-index="0" draw:id="id507" draw:style-name="a507" draw:name="Line 41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2708in" svg:y="1.17361in" svg:width="0.03958in" svg:height="0.03958in" draw:z-index="0" draw:id="id508" draw:style-name="a508" draw:name="Line 42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8958in" svg:y="1.42917in" svg:width="0.00069in" svg:height="0.27708in" draw:z-index="0" draw:id="id509" draw:style-name="a509" draw:name="Line 4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7222in" svg:y="1.61736in" svg:width="0.03889in" svg:height="0.03264in" draw:z-index="0" draw:id="id510" draw:style-name="a510" draw:name="Line 42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6875in" svg:y="1.66389in" svg:width="0.03889in" svg:height="0.04028in" draw:z-index="0" draw:id="id511" draw:style-name="a511" draw:name="Line 42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3472in" svg:y="1.67014in" svg:width="0.03403in" svg:height="0.03403in" draw:z-index="0" draw:id="id512" draw:style-name="a512" draw:name="Line 42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9583in" svg:y="1.66389in" svg:width="0.03889in" svg:height="0.04028in" draw:z-index="0" draw:id="id513" draw:style-name="a513" draw:name="Line 42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5556in" svg:y="1.66389in" svg:width="0.04028in" svg:height="0.04028in" draw:z-index="0" draw:id="id514" draw:style-name="a514" draw:name="Line 42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1667in" svg:y="1.66389in" svg:width="0.03889in" svg:height="0.04028in" draw:z-index="0" draw:id="id515" draw:style-name="a515" draw:name="Line 42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7708in" svg:y="1.66389in" svg:width="0.03958in" svg:height="0.04028in" draw:z-index="0" draw:id="id516" draw:style-name="a516" draw:name="Line 42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3819in" svg:y="1.66389in" svg:width="0.03889in" svg:height="0.04028in" draw:z-index="0" draw:id="id517" draw:style-name="a517" draw:name="Line 42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9792in" svg:y="1.66389in" svg:width="0.04028in" svg:height="0.04028in" draw:z-index="0" draw:id="id518" draw:style-name="a518" draw:name="Line 43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5903in" svg:y="1.66389in" svg:width="0.03889in" svg:height="0.04028in" draw:z-index="0" draw:id="id519" draw:style-name="a519" draw:name="Line 43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1944in" svg:y="1.66389in" svg:width="0.03958in" svg:height="0.04028in" draw:z-index="0" draw:id="id520" draw:style-name="a520" draw:name="Line 43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8056in" svg:y="1.66389in" svg:width="0.03889in" svg:height="0.04028in" draw:z-index="0" draw:id="id521" draw:style-name="a521" draw:name="Line 43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4097in" svg:y="1.66389in" svg:width="0.03958in" svg:height="0.04028in" draw:z-index="0" draw:id="id522" draw:style-name="a522" draw:name="Line 43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0139in" svg:y="1.66389in" svg:width="0.03958in" svg:height="0.04028in" draw:z-index="0" draw:id="id523" draw:style-name="a523" draw:name="Line 43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625in" svg:y="1.66389in" svg:width="0.03889in" svg:height="0.04028in" draw:z-index="0" draw:id="id524" draw:style-name="a524" draw:name="Line 43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2292in" svg:y="1.66389in" svg:width="0.03958in" svg:height="0.04028in" draw:z-index="0" draw:id="id525" draw:style-name="a525" draw:name="Line 43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8403in" svg:y="1.66389in" svg:width="0.03889in" svg:height="0.04028in" draw:z-index="0" draw:id="id526" draw:style-name="a526" draw:name="Line 43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4375in" svg:y="1.66389in" svg:width="0.04028in" svg:height="0.04028in" draw:z-index="0" draw:id="id527" draw:style-name="a527" draw:name="Line 43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0486in" svg:y="1.66389in" svg:width="0.03889in" svg:height="0.04028in" draw:z-index="0" draw:id="id528" draw:style-name="a528" draw:name="Line 44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6528in" svg:y="1.66389in" svg:width="0.03958in" svg:height="0.04028in" draw:z-index="0" draw:id="id529" draw:style-name="a529" draw:name="Line 44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2639in" svg:y="1.66389in" svg:width="0.03889in" svg:height="0.04028in" draw:z-index="0" draw:id="id530" draw:style-name="a530" draw:name="Line 44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8681in" svg:y="1.66389in" svg:width="0.03958in" svg:height="0.04028in" draw:z-index="0" draw:id="id531" draw:style-name="a531" draw:name="Line 44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4722in" svg:y="1.66389in" svg:width="0.03958in" svg:height="0.04028in" draw:z-index="0" draw:id="id532" draw:style-name="a532" draw:name="Line 44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0764in" svg:y="1.66389in" svg:width="0.04375in" svg:height="0.04028in" draw:z-index="0" draw:id="id533" draw:style-name="a533" draw:name="Line 4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8819in" svg:y="1.64444in" svg:width="0.03958in" svg:height="0.04028in" draw:z-index="0" draw:id="id534" draw:style-name="a534" draw:name="Line 44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8819in" svg:y="1.60556in" svg:width="0.03958in" svg:height="0.03889in" draw:z-index="0" draw:id="id535" draw:style-name="a535" draw:name="Line 44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8819in" svg:y="1.56597in" svg:width="0.03958in" svg:height="0.03958in" draw:z-index="0" draw:id="id536" draw:style-name="a536" draw:name="Line 44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8958in" svg:y="1.47917in" svg:width="0.03889in" svg:height="0.03958in" draw:z-index="0" draw:id="id537" draw:style-name="a537" draw:name="Line 44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8958in" svg:y="1.42917in" svg:width="0.03889in" svg:height="0.04028in" draw:z-index="0" draw:id="id538" draw:style-name="a538" draw:name="Line 45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9583in" svg:y="1.9125in" svg:width="0.03958in" svg:height="0.03958in" draw:z-index="0" draw:id="id539" draw:style-name="a539" draw:name="Line 45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5694in" svg:y="1.9125in" svg:width="0.03889in" svg:height="0.03958in" draw:z-index="0" draw:id="id540" draw:style-name="a540" draw:name="Line 45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1736in" svg:y="1.9125in" svg:width="0.03958in" svg:height="0.03958in" draw:z-index="0" draw:id="id541" draw:style-name="a541" draw:name="Line 45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7778in" svg:y="1.9125in" svg:width="0.03958in" svg:height="0.03958in" draw:z-index="0" draw:id="id542" draw:style-name="a542" draw:name="Line 45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3819in" svg:y="1.9125in" svg:width="0.03958in" svg:height="0.03958in" draw:z-index="0" draw:id="id543" draw:style-name="a543" draw:name="Line 45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9931in" svg:y="1.9125in" svg:width="0.03889in" svg:height="0.03958in" draw:z-index="0" draw:id="id544" draw:style-name="a544" draw:name="Line 45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5556in" svg:y="1.9125in" svg:width="0.03958in" svg:height="0.03958in" draw:z-index="0" draw:id="id545" draw:style-name="a545" draw:name="Line 45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1667in" svg:y="1.9125in" svg:width="0.03889in" svg:height="0.03958in" draw:z-index="0" draw:id="id546" draw:style-name="a546" draw:name="Line 45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27708in" svg:y="1.9125in" svg:width="0.03958in" svg:height="0.03958in" draw:z-index="0" draw:id="id547" draw:style-name="a547" draw:name="Line 45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23403in" svg:y="1.9125in" svg:width="0.03889in" svg:height="0.03958in" draw:z-index="0" draw:id="id548" draw:style-name="a548" draw:name="Line 46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9028in" svg:y="1.9125in" svg:width="0.03958in" svg:height="0.03958in" draw:z-index="0" draw:id="id549" draw:style-name="a549" draw:name="Line 46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4306in" svg:y="1.9125in" svg:width="0.03958in" svg:height="0.03958in" draw:z-index="0" draw:id="id550" draw:style-name="a550" draw:name="Line 46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4306in" svg:y="1.87361in" svg:width="0.03958in" svg:height="0.03889in" draw:z-index="0" draw:id="id551" draw:style-name="a551" draw:name="Line 46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4306in" svg:y="1.83403in" svg:width="0.03958in" svg:height="0.03958in" draw:z-index="0" draw:id="id552" draw:style-name="a552" draw:name="Line 46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3958in" svg:y="1.74722in" svg:width="0.03889in" svg:height="0.03958in" draw:z-index="0" draw:id="id553" draw:style-name="a553" draw:name="Line 46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3958in" svg:y="1.70764in" svg:width="0.03889in" svg:height="0.03958in" draw:z-index="0" draw:id="id554" draw:style-name="a554" draw:name="Line 46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3958in" svg:y="1.66806in" svg:width="0.03889in" svg:height="0.03958in" draw:z-index="0" draw:id="id555" draw:style-name="a555" draw:name="Line 46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3958in" svg:y="1.62917in" svg:width="0.03889in" svg:height="0.03889in" draw:z-index="0" draw:id="id556" draw:style-name="a556" draw:name="Line 46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3958in" svg:y="1.58542in" svg:width="0.03889in" svg:height="0.03958in" draw:z-index="0" draw:id="id557" draw:style-name="a557" draw:name="Line 46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3958in" svg:y="1.54653in" svg:width="0.03889in" svg:height="0.03889in" draw:z-index="0" draw:id="id558" draw:style-name="a558" draw:name="Line 47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3958in" svg:y="1.50625in" svg:width="0.03889in" svg:height="0.04028in" draw:z-index="0" draw:id="id559" draw:style-name="a559" draw:name="Line 47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3958in" svg:y="1.46528in" svg:width="0.03889in" svg:height="0.03889in" draw:z-index="0" draw:id="id560" draw:style-name="a560" draw:name="Line 47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4306in" svg:y="1.42917in" svg:width="0.03958in" svg:height="0.03056in" draw:z-index="0" draw:id="id561" draw:style-name="a561" draw:name="Line 47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3611in" svg:y="1.47222in" svg:width="0.03889in" svg:height="0.03958in" draw:z-index="0" draw:id="id562" draw:style-name="a562" draw:name="Line 47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875in" svg:y="1.47222in" svg:width="0.03958in" svg:height="0.03958in" draw:z-index="0" draw:id="id563" draw:style-name="a563" draw:name="Line 47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73472in" svg:y="1.47222in" svg:width="0.03958in" svg:height="0.03958in" draw:z-index="0" draw:id="id564" draw:style-name="a564" draw:name="Line 47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8264in" svg:y="0.97431in" svg:width="0.13264in" svg:height="0.07292in" draw:z-index="0" draw:id="id565" draw:style-name="a565" draw:name="Freeform 477"><svg:desc/><draw:enhanced-geometry draw:type="non-primitive" svg:viewBox="0 0 191 105" draw:enhanced-path="M 0 105 L 0 0 191 0 N" draw:text-areas="?f8 ?f10 ?f12 ?f13" draw:glue-points="?f8 ?f9 ?f8 ?f10 ?f11 ?f1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 / 105"/><draw:equation draw:name="f8" draw:formula="0 / ?f6"/><draw:equation draw:name="f9" draw:formula="105 / ?f7"/><draw:equation draw:name="f10" draw:formula="0 / ?f7"/><draw:equation draw:name="f11" draw:formula="191 / ?f6"/><draw:equation draw:name="f12" draw:formula="?f1 / ?f6"/><draw:equation draw:name="f13" draw:formula="?f3 / ?f7"/></draw:enhanced-geometry></draw:custom-shape><draw:custom-shape svg:x="1.92778in" svg:y="1.01806in" svg:width="0.0875in" svg:height="0.00069in" draw:z-index="0" draw:id="id566" draw:style-name="a566" draw:name="Line 4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5486in" svg:y="0.45903in" svg:width="0.03889in" svg:height="0.03958in" draw:z-index="0" draw:id="id567" draw:style-name="a567" draw:name="Line 47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05486in" svg:y="0.61597in" svg:width="0.03889in" svg:height="0.03889in" draw:z-index="0" draw:id="id568" draw:style-name="a568" draw:name="Line 48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05486in" svg:y="0.65486in" svg:width="0.03889in" svg:height="0.04028in" draw:z-index="0" draw:id="id569" draw:style-name="a569" draw:name="Line 48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05486in" svg:y="0.70278in" svg:width="0.03889in" svg:height="0.03889in" draw:z-index="0" draw:id="id570" draw:style-name="a570" draw:name="Line 48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05486in" svg:y="0.74931in" svg:width="0.03889in" svg:height="0.04028in" draw:z-index="0" draw:id="id571" draw:style-name="a571" draw:name="Line 48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28056in" svg:y="0.61042in" svg:width="0.72847in" svg:height="0.22778in" draw:z-index="0" draw:id="id572" draw:style-name="a572" draw:name="Freeform 484"><svg:desc/><draw:enhanced-geometry draw:type="non-primitive" svg:viewBox="0 0 1049 328" draw:enhanced-path="M 0 328 L 0 0 1049 0 N" draw:text-areas="?f8 ?f10 ?f12 ?f13" draw:glue-points="?f8 ?f9 ?f8 ?f10 ?f11 ?f1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draw:equation draw:name="f7" draw:formula="?f4 / 328"/><draw:equation draw:name="f8" draw:formula="0 / ?f6"/><draw:equation draw:name="f9" draw:formula="328 / ?f7"/><draw:equation draw:name="f10" draw:formula="0 / ?f7"/><draw:equation draw:name="f11" draw:formula="1049 / ?f6"/><draw:equation draw:name="f12" draw:formula="?f1 / ?f6"/><draw:equation draw:name="f13" draw:formula="?f3 / ?f7"/></draw:enhanced-geometry></draw:custom-shape><draw:custom-shape svg:x="1.05486in" svg:y="0.37639in" svg:width="0.95833in" svg:height="0.00069in" draw:z-index="0" draw:id="id573" draw:style-name="a573" draw:name="Line 48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05486in" svg:y="0.37639in" svg:width="0.00069in" svg:height="0.45417in" draw:z-index="0" draw:id="id574" draw:style-name="a574" draw:name="Line 4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5486in" svg:y="0.37639in" svg:width="0.07778in" svg:height="0.07847in" draw:z-index="0" draw:id="id575" draw:style-name="a575" draw:name="Line 48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05486in" svg:y="0.37639in" svg:width="0.03889in" svg:height="0.03958in" draw:z-index="0" draw:id="id576" draw:style-name="a576" draw:name="Line 48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5139in" svg:y="1.00972in" svg:width="0.12778in" svg:height="0.00069in" draw:z-index="0" draw:id="id577" draw:style-name="a577" draw:name="Freeform 489"><svg:desc/><draw:enhanced-geometry draw:type="non-primitive" svg:viewBox="0 0 116840 635" draw:enhanced-path="M 69215 0 L 0 0 116840 0 N" draw:text-areas="?f10 ?f9 ?f12 ?f13"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40"/><draw:equation draw:name="f7" draw:formula="?f4 / 635"/><draw:equation draw:name="f8" draw:formula="109 / ?f6"/><draw:equation draw:name="f9" draw:formula="0 / ?f7"/><draw:equation draw:name="f10" draw:formula="0 / ?f6"/><draw:equation draw:name="f11" draw:formula="184 / ?f6"/><draw:equation draw:name="f12" draw:formula="116840 / ?f6"/><draw:equation draw:name="f13" draw:formula="635 / ?f7"/></draw:enhanced-geometry></draw:custom-shape><draw:custom-shape svg:x="3.10347in" svg:y="0.96875in" svg:width="0.17569in" svg:height="0.00208in" draw:z-index="0" draw:id="id578" draw:style-name="a578" draw:name="Line 4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5556in" svg:y="1.36736in" svg:width="0.43819in" svg:height="0.00069in" draw:z-index="0" draw:id="id579" draw:style-name="a579" draw:name="Line 49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6042in" svg:y="1.51042in" svg:width="0.20417in" svg:height="0.15903in" draw:z-index="0" draw:id="id580" draw:style-name="a580" draw:name="Freeform 492"><svg:desc/><draw:enhanced-geometry draw:type="non-primitive" svg:viewBox="0 0 294 229" draw:enhanced-path="M 0 0 L 294 0 294 229 N" draw:text-areas="?f8 ?f9 ?f12 ?f13" draw:glue-points="?f8 ?f9 ?f10 ?f9 ?f10 ?f11"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229"/><draw:equation draw:name="f8" draw:formula="0 / ?f6"/><draw:equation draw:name="f9" draw:formula="0 / ?f7"/><draw:equation draw:name="f10" draw:formula="294 / ?f6"/><draw:equation draw:name="f11" draw:formula="229 / ?f7"/><draw:equation draw:name="f12" draw:formula="?f1 / ?f6"/><draw:equation draw:name="f13" draw:formula="?f3 / ?f7"/></draw:enhanced-geometry></draw:custom-shape><draw:custom-shape svg:x="2.76736in" svg:y="1.57917in" svg:width="0.22083in" svg:height="0.09097in" draw:z-index="0" draw:id="id581" draw:style-name="a581" draw:name="Freeform 493"><svg:desc/><draw:enhanced-geometry draw:type="non-primitive" svg:viewBox="0 0 318 131" draw:enhanced-path="M 0 0 L 0 131 318 131 N" draw:text-areas="?f8 ?f9 ?f12 ?f13" draw:glue-points="?f8 ?f9 ?f8 ?f10 ?f11 ?f1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draw:equation draw:name="f7" draw:formula="?f4 / 131"/><draw:equation draw:name="f8" draw:formula="0 / ?f6"/><draw:equation draw:name="f9" draw:formula="0 / ?f7"/><draw:equation draw:name="f10" draw:formula="131 / ?f7"/><draw:equation draw:name="f11" draw:formula="318 / ?f6"/><draw:equation draw:name="f12" draw:formula="?f1 / ?f6"/><draw:equation draw:name="f13" draw:formula="?f3 / ?f7"/></draw:enhanced-geometry></draw:custom-shape><draw:custom-shape svg:x="1.13958in" svg:y="1.42917in" svg:width="0.00069in" svg:height="0.52292in" draw:z-index="0" draw:id="id582" draw:style-name="a582" draw:name="Line 4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3958in" svg:y="1.95208in" svg:width="0.86944in" svg:height="0.00069in" draw:z-index="0" draw:id="id583" draw:style-name="a583" draw:name="Line 4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8264in" svg:y="1.42917in" svg:width="0.00069in" svg:height="0.48333in" draw:z-index="0" draw:id="id584" draw:style-name="a584" draw:name="Line 4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3958in" svg:y="1.78681in" svg:width="0.04306in" svg:height="0.04306in" draw:z-index="0" draw:id="id585" draw:style-name="a585" draw:name="Line 4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8889in" svg:y="1.47222in" svg:width="0.03958in" svg:height="0.03958in" draw:z-index="0" draw:id="id586" draw:style-name="a586" draw:name="Line 49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3194in" svg:y="1.43611in" svg:width="0.00069in" svg:height="0.22569in" draw:z-index="0" draw:id="id587" draw:style-name="a587" draw:name="Line 49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3194in" svg:y="1.66181in" svg:width="0.83681in" svg:height="0.00208in" draw:z-index="0" draw:id="id588" draw:style-name="a588" draw:name="Freeform 500"><svg:desc/><draw:enhanced-geometry draw:type="non-primitive" svg:viewBox="0 0 1205 3" draw:enhanced-path="M 0 0 L 1191 3 1205 3 N" draw:text-areas="?f8 ?f9 ?f13 ?f14" draw:glue-points="?f8 ?f9 ?f10 ?f11 ?f12 ?f11" draw:glue-point-leaving-directions="-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05"/><draw:equation draw:name="f8" draw:formula="0 / ?f7"/><draw:equation draw:name="f9" draw:formula="0 / ?f5"/><draw:equation draw:name="f10" draw:formula="1191 / ?f7"/><draw:equation draw:name="f11" draw:formula="3 / ?f5"/><draw:equation draw:name="f12" draw:formula="1205 / ?f7"/><draw:equation draw:name="f13" draw:formula="?f1 / ?f7"/><draw:equation draw:name="f14" draw:formula="?f3 / ?f5"/></draw:enhanced-geometry></draw:custom-shape><draw:custom-shape svg:x="1.39028in" svg:y="1.70625in" svg:width="0.92083in" svg:height="0.00069in" draw:z-index="0" draw:id="id589" draw:style-name="a589" draw:name="Line 5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1111in" svg:y="1.61736in" svg:width="0.00069in" svg:height="0.08889in" draw:z-index="0" draw:id="id590" draw:style-name="a590" draw:name="Line 50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26875in" svg:y="1.61736in" svg:width="0.00069in" svg:height="0.04653in" draw:z-index="0" draw:id="id591" draw:style-name="a591" draw:name="Line 50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6458in" svg:y="1.49375in" svg:width="0.04514in" svg:height="0.04306in" draw:z-index="0" draw:id="id592" draw:style-name="a592" draw:name="Line 50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6458in" svg:y="1.54306in" svg:width="0.04514in" svg:height="0.04583in" draw:z-index="0" draw:id="id593" draw:style-name="a593" draw:name="Line 50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6458in" svg:y="1.59028in" svg:width="0.04514in" svg:height="0.04514in" draw:z-index="0" draw:id="id594" draw:style-name="a594" draw:name="Line 50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6736in" svg:y="1.5875in" svg:width="0.04514in" svg:height="0.04514in" draw:z-index="0" draw:id="id595" draw:style-name="a595" draw:name="Line 50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79653in" svg:y="1.62222in" svg:width="0.04375in" svg:height="0.04375in" draw:z-index="0" draw:id="id596" draw:style-name="a596" draw:name="Line 50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4792in" svg:y="1.62222in" svg:width="0.04375in" svg:height="0.04375in" draw:z-index="0" draw:id="id597" draw:style-name="a597" draw:name="Line 50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89931in" svg:y="1.62222in" svg:width="0.04306in" svg:height="0.04375in" draw:z-index="0" draw:id="id598" draw:style-name="a598" draw:name="Line 51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94653in" svg:y="1.62222in" svg:width="0.04306in" svg:height="0.04375in" draw:z-index="0" draw:id="id599" draw:style-name="a599" draw:name="Line 51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6375in" svg:y="1.13056in" svg:width="0.22014in" svg:height="0.00069in" draw:z-index="0" draw:id="id600" draw:style-name="a600" draw:name="Line 5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9861in" svg:y="0.42014in" svg:width="0.00069in" svg:height="0.41806in" draw:z-index="0" draw:id="id601" draw:style-name="a601" draw:name="Line 5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9861in" svg:y="0.42014in" svg:width="0.91458in" svg:height="0.00069in" draw:z-index="0" draw:id="id602" draw:style-name="a602" draw:name="Line 5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5486in" svg:y="0.79097in" svg:width="0.04375in" svg:height="0.03958in" draw:z-index="0" draw:id="id603" draw:style-name="a603" draw:name="Line 51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8264in" svg:y="1.90833in" svg:width="0.82639in" svg:height="0.00069in" draw:z-index="0" draw:id="id604" draw:style-name="a604" draw:name="Line 5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3542in" svg:y="1.91667in" svg:width="0.03542in" svg:height="0.03542in" draw:z-index="0" draw:id="id605" draw:style-name="a605" draw:name="Line 51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125in" svg:y="1.62222in" svg:width="0.18125in" svg:height="0.00069in" draw:z-index="0" draw:id="id606" draw:style-name="a606" draw:name="Line 5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0972in" svg:y="1.47431in" svg:width="0.00278in" svg:height="0.14792in" draw:z-index="0" draw:id="id607" draw:style-name="a607" draw:name="Line 5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2.56042in" svg:y="1.47222in" svg:width="0.24931in" svg:height="0.00069in" draw:z-index="0" draw:id="id608" draw:style-name="a608" draw:name="Line 52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05694in" svg:y="0.49931in" svg:width="0.03889in" svg:height="0.03958in" draw:z-index="0" draw:id="id609" draw:style-name="a609" draw:name="Line 52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05694in" svg:y="0.53889in" svg:width="0.03889in" svg:height="0.03958in" draw:z-index="0" draw:id="id610" draw:style-name="a610" draw:name="Line 52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05486in" svg:y="0.57847in" svg:width="0.03889in" svg:height="0.03958in" draw:z-index="0" draw:id="id611" draw:style-name="a611" draw:name="Line 52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9167in" svg:y="0.75903in" svg:width="0.00069in" svg:height="0.07917in" draw:z-index="0" draw:id="id612" draw:style-name="a612" draw:name="Line 5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9167in" svg:y="0.75903in" svg:width="1.37708in" svg:height="0.00069in" draw:z-index="0" draw:id="id613" draw:style-name="a613" draw:name="Line 5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6875in" svg:y="0.40486in" svg:width="0.00069in" svg:height="0.35417in" draw:z-index="0" draw:id="id614" draw:style-name="a614" draw:name="Line 5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6875in" svg:y="0.40486in" svg:width="0.42014in" svg:height="0.00069in" draw:z-index="0" draw:id="id615" draw:style-name="a615" draw:name="Line 5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2778in" svg:y="1.01806in" svg:width="0.00069in" svg:height="0.06875in" draw:z-index="0" draw:id="id616" draw:style-name="a616" draw:name="Line 5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2639in" svg:y="1.04722in" svg:width="0.15625in" svg:height="0.00069in" draw:z-index="0" draw:id="id617" draw:style-name="a617" draw:name="Line 5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2639in" svg:y="1.08681in" svg:width="0.20417in" svg:height="0.00069in" draw:z-index="0" draw:id="id618" draw:style-name="a618" draw:name="Line 5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75in" svg:y="1.03611in" svg:width="0.05278in" svg:height="0.04236in" draw:z-index="0" draw:id="id619" draw:style-name="a619" draw:name="Line 53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9931in" svg:y="1.04722in" svg:width="0.03125in" svg:height="0.03125in" draw:z-index="0" draw:id="id620" draw:style-name="a620" draw:name="Line 53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5208in" svg:y="1.04722in" svg:width="0.03958in" svg:height="0.03958in" draw:z-index="0" draw:id="id621" draw:style-name="a621" draw:name="Line 53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3889in" svg:y="1.04722in" svg:width="0.03194in" svg:height="0.03125in" draw:z-index="0" draw:id="id622" draw:style-name="a622" draw:name="Line 53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2431in" svg:y="0.94306in" svg:width="0.08819in" svg:height="0.00069in" draw:z-index="0" draw:id="id623" draw:style-name="a623" draw:name="Line 5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125in" svg:y="0.83056in" svg:width="0.00069in" svg:height="0.1125in" draw:z-index="0" draw:id="id624" draw:style-name="a624" draw:name="Line 53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125in" svg:y="0.68125in" svg:width="1.25972in" svg:height="0.14931in" draw:z-index="0" draw:id="id625" draw:style-name="a625" draw:name="Freeform 537"><svg:desc/><draw:enhanced-geometry draw:type="non-primitive" svg:viewBox="0 0 1814 215" draw:enhanced-path="M 0 215 L 1814 215 1814 0 N" draw:text-areas="?f8 ?f11 ?f12 ?f13" draw:glue-points="?f8 ?f9 ?f10 ?f9 ?f10 ?f11"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4"/><draw:equation draw:name="f7" draw:formula="?f4 / 215"/><draw:equation draw:name="f8" draw:formula="0 / ?f6"/><draw:equation draw:name="f9" draw:formula="215 / ?f7"/><draw:equation draw:name="f10" draw:formula="1814 / ?f6"/><draw:equation draw:name="f11" draw:formula="0 / ?f7"/><draw:equation draw:name="f12" draw:formula="?f1 / ?f6"/><draw:equation draw:name="f13" draw:formula="?f3 / ?f7"/></draw:enhanced-geometry></draw:custom-shape><draw:custom-shape svg:x="3.07222in" svg:y="0.67917in" svg:width="0.21667in" svg:height="0.00069in" draw:z-index="0" draw:id="id626" draw:style-name="a626" draw:name="Line 5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8958in" svg:y="1.52083in" svg:width="0.03889in" svg:height="0.03889in" draw:z-index="0" draw:id="id627" draw:style-name="a627" draw:name="Line 53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1111in" svg:y="1.33125in" svg:width="0.00069in" svg:height="0.10903in" draw:z-index="0" draw:id="id628" draw:style-name="a628" draw:name="Line 5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1111in" svg:y="1.44028in" svg:width="0.10347in" svg:height="0.00069in" draw:z-index="0" draw:id="id629" draw:style-name="a629" draw:name="Line 5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8611in" svg:y="1.17153in" svg:width="0.03889in" svg:height="0.03889in" draw:z-index="0" draw:id="id630" draw:style-name="a630" draw:name="Line 54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4653in" svg:y="1.17153in" svg:width="0.03958in" svg:height="0.03889in" draw:z-index="0" draw:id="id631" draw:style-name="a631" draw:name="Line 54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0764in" svg:y="1.17153in" svg:width="0.03889in" svg:height="0.03889in" draw:z-index="0" draw:id="id632" draw:style-name="a632" draw:name="Line 54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6736in" svg:y="1.17153in" svg:width="0.04028in" svg:height="0.03889in" draw:z-index="0" draw:id="id633" draw:style-name="a633" draw:name="Line 5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2847in" svg:y="1.17153in" svg:width="0.03889in" svg:height="0.03889in" draw:z-index="0" draw:id="id634" draw:style-name="a634" draw:name="Line 54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8958in" svg:y="1.17153in" svg:width="0.03889in" svg:height="0.03889in" draw:z-index="0" draw:id="id635" draw:style-name="a635" draw:name="Line 54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5in" svg:y="1.17153in" svg:width="0.03958in" svg:height="0.03889in" draw:z-index="0" draw:id="id636" draw:style-name="a636" draw:name="Line 54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1042in" svg:y="1.17153in" svg:width="0.03958in" svg:height="0.03889in" draw:z-index="0" draw:id="id637" draw:style-name="a637" draw:name="Line 54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7083in" svg:y="1.17153in" svg:width="0.03958in" svg:height="0.03889in" draw:z-index="0" draw:id="id638" draw:style-name="a638" draw:name="Line 55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3194in" svg:y="1.17153in" svg:width="0.03889in" svg:height="0.03889in" draw:z-index="0" draw:id="id639" draw:style-name="a639" draw:name="Line 55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draw:custom-shape svg:x="2.19236in" svg:y="1.17153in" svg:width="0.03958in" svg:height="0.03889in" draw:z-index="0" draw:id="id641" draw:style-name="a641" draw:name="Line 55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5347in" svg:y="1.17153in" svg:width="0.03889in" svg:height="0.03889in" draw:z-index="0" draw:id="id642" draw:style-name="a642" draw:name="Line 55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1319in" svg:y="1.17153in" svg:width="0.03611in" svg:height="0.03889in" draw:z-index="0" draw:id="id643" draw:style-name="a643" draw:name="Line 55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7431in" svg:y="1.17153in" svg:width="0.03889in" svg:height="0.03889in" draw:z-index="0" draw:id="id644" draw:style-name="a644" draw:name="Line 55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3472in" svg:y="1.17153in" svg:width="0.03958in" svg:height="0.03889in" draw:z-index="0" draw:id="id645" draw:style-name="a645" draw:name="Line 55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9583in" svg:y="1.17153in" svg:width="0.03889in" svg:height="0.03889in" draw:z-index="0" draw:id="id646" draw:style-name="a646" draw:name="Line 55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5556in" svg:y="1.17153in" svg:width="0.04028in" svg:height="0.03889in" draw:z-index="0" draw:id="id647" draw:style-name="a647" draw:name="Line 55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1667in" svg:y="1.17153in" svg:width="0.03889in" svg:height="0.03889in" draw:z-index="0" draw:id="id648" draw:style-name="a648" draw:name="Line 55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7708in" svg:y="1.17153in" svg:width="0.03958in" svg:height="0.03889in" draw:z-index="0" draw:id="id649" draw:style-name="a649" draw:name="Line 56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3819in" svg:y="1.17153in" svg:width="0.04306in" svg:height="0.03889in" draw:z-index="0" draw:id="id650" draw:style-name="a650" draw:name="Line 56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9861in" svg:y="1.17153in" svg:width="0.03958in" svg:height="0.03889in" draw:z-index="0" draw:id="id651" draw:style-name="a651" draw:name="Line 56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2431in" svg:y="1.16944in" svg:width="1.37569in" svg:height="0.00069in" draw:z-index="0" draw:id="id652" draw:style-name="a652" draw:name="Line 56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2431in" svg:y="1.21319in" svg:width="1.42708in" svg:height="0.00069in" draw:z-index="0" draw:id="id653" draw:style-name="a653" draw:name="Line 5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6111in" svg:y="1.17361in" svg:width="0.03889in" svg:height="0.03958in" draw:z-index="0" draw:id="id654" draw:style-name="a654" draw:name="Line 56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2431in" svg:y="1.17361in" svg:width="0.03889in" svg:height="0.03958in" draw:z-index="0" draw:id="id655" draw:style-name="a655" draw:name="Line 56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in" svg:y="0.96875in" svg:width="0.00347in" svg:height="0.20069in" draw:z-index="0" draw:id="id656" draw:style-name="a656" draw:name="Line 56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5139in" svg:y="1.00972in" svg:width="0.00069in" svg:height="0.20347in" draw:z-index="0" draw:id="id657" draw:style-name="a657" draw:name="Line 5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7431in" svg:y="1.17361in" svg:width="0.03889in" svg:height="0.03958in" draw:z-index="0" draw:id="id658" draw:style-name="a658" draw:name="Line 56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93472in" svg:y="1.17361in" svg:width="0.03958in" svg:height="0.03958in" draw:z-index="0" draw:id="id659" draw:style-name="a659" draw:name="Line 57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9514in" svg:y="1.17361in" svg:width="0.03958in" svg:height="0.03958in" draw:z-index="0" draw:id="id660" draw:style-name="a660" draw:name="Line 57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5556in" svg:y="1.17361in" svg:width="0.03958in" svg:height="0.03958in" draw:z-index="0" draw:id="id661" draw:style-name="a661" draw:name="Line 57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2431in" svg:y="1.17361in" svg:width="0.03889in" svg:height="0.03958in" draw:z-index="0" draw:id="id662" draw:style-name="a662" draw:name="Line 57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78472in" svg:y="1.17361in" svg:width="0.03958in" svg:height="0.03958in" draw:z-index="0" draw:id="id663" draw:style-name="a663" draw:name="Line 57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0208in" svg:y="1.03611in" svg:width="0.04931in" svg:height="0.04931in" draw:z-index="0" draw:id="id664" draw:style-name="a664" draw:name="Line 57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0069in" svg:y="1.075in" svg:width="0.05069in" svg:height="0.05069in" draw:z-index="0" draw:id="id665" draw:style-name="a665" draw:name="Line 57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in" svg:y="1.11806in" svg:width="0.05139in" svg:height="0.05139in" draw:z-index="0" draw:id="id666" draw:style-name="a666" draw:name="Line 57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3125in" svg:y="1.19375in" svg:width="0.02014in" svg:height="0.01944in" draw:z-index="0" draw:id="id667" draw:style-name="a667" draw:name="Line 57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09236in" svg:y="1.15347in" svg:width="0.05903in" svg:height="0.05972in" draw:z-index="0" draw:id="id668" draw:style-name="a668" draw:name="Line 57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01319in" svg:y="1.17361in" svg:width="0.03958in" svg:height="0.03958in" draw:z-index="0" draw:id="id669" draw:style-name="a669" draw:name="Line 58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06111in" svg:y="1.16944in" svg:width="0.03889in" svg:height="0.03889in" draw:z-index="0" draw:id="id670" draw:style-name="a670" draw:name="Line 58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4028in" svg:y="1.45347in" svg:width="0.2625in" svg:height="0.25in" draw:z-index="0" draw:id="id671" draw:style-name="a671" draw:name="Rectangle 582"><svg:desc/><text:p text:style-name="內文"><text:span text:style-name="T90">Note 2</text:span></text:p><draw:enhanced-geometry draw:type="non-primitive" svg:viewBox="0 0 21600 21600" draw:enhanced-path="M 0 0 L 21600 0 21600 21600 0 21600 Z N"/></draw:custom-shape><draw:custom-shape svg:x="1.72361in" svg:y="0.54444in" svg:width="0.2625in" svg:height="0.24097in" draw:z-index="0" draw:id="id672" draw:style-name="a672" draw:name="Rectangle 583"><svg:desc/><text:p text:style-name="內文"><text:span text:style-name="T91">Note 1</text:span></text:p><draw:enhanced-geometry draw:type="non-primitive" svg:viewBox="0 0 21600 21600" draw:enhanced-path="M 0 0 L 21600 0 21600 21600 0 21600 Z N"/></draw:custom-shape><draw:custom-shape svg:x="3.04236in" svg:y="0.43125in" svg:width="0.225in" svg:height="0.25in" draw:z-index="0" draw:id="id673" draw:style-name="a673" draw:name="Rectangle 584"><svg:desc/><text:p text:style-name="內文"><text:span text:style-name="T92">Note 1</text:span></text:p><draw:enhanced-geometry draw:type="non-primitive" svg:viewBox="0 0 21600 21600" draw:enhanced-path="M 0 0 L 21600 0 21600 21600 0 21600 Z N"/></draw:custom-shape><draw:custom-shape svg:x="1.67431in" svg:y="1.91667in" svg:width="0.03542in" svg:height="0.03542in" draw:z-index="0" draw:id="id674" draw:style-name="a674" draw:name="Line 58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5in" svg:y="0.38056in" svg:width="0.03958in" svg:height="0.03958in" draw:z-index="0" draw:id="id675" draw:style-name="a675" draw:name="Line 58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1458in" svg:y="1.91042in" svg:width="0.03958in" svg:height="0.04028in" draw:z-index="0" draw:id="id676" draw:style-name="a676" draw:name="Line 58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75in" svg:y="1.91042in" svg:width="0.03958in" svg:height="0.04028in" draw:z-index="0" draw:id="id677" draw:style-name="a677" draw:name="Line 58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3611in" svg:y="1.91042in" svg:width="0.03889in" svg:height="0.04028in" draw:z-index="0" draw:id="id678" draw:style-name="a678" draw:name="Line 58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9653in" svg:y="1.91042in" svg:width="0.03958in" svg:height="0.04028in" draw:z-index="0" draw:id="id679" draw:style-name="a679" draw:name="Line 59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5764in" svg:y="1.91042in" svg:width="0.03889in" svg:height="0.04028in" draw:z-index="0" draw:id="id680" draw:style-name="a680" draw:name="Line 59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1736in" svg:y="1.91042in" svg:width="0.04028in" svg:height="0.04028in" draw:z-index="0" draw:id="id681" draw:style-name="a681" draw:name="Line 59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5417in" svg:y="1.91458in" svg:width="0.03542in" svg:height="0.03611in" draw:z-index="0" draw:id="id682" draw:style-name="a682" draw:name="Line 59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9167in" svg:y="0.38889in" svg:width="0.02153in" svg:height="0.02361in" draw:z-index="0" draw:id="id683" draw:style-name="a683" draw:name="Line 59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0278in" svg:y="0.96875in" svg:width="0.02639in" svg:height="0.02361in" draw:z-index="0" draw:id="id684" draw:style-name="a684" draw:name="Line 59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46944in" svg:y="1.70417in" svg:width="0.2625in" svg:height="0.25in" draw:z-index="0" draw:id="id685" draw:style-name="a685" draw:name="Rectangle 596"><svg:desc/><text:p text:style-name="內文"><text:span text:style-name="T93">Note 3</text:span></text:p><draw:enhanced-geometry draw:type="non-primitive" svg:viewBox="0 0 21600 21600" draw:enhanced-path="M 0 0 L 21600 0 21600 21600 0 21600 Z N"/></draw:custom-shape><draw:custom-shape svg:x="0.07431in" svg:y="0.86042in" svg:width="0.625in" svg:height="0.49861in" draw:z-index="0" draw:id="id686" draw:style-name="a686" draw:name="Rectangle 597"><svg:desc/><text:p text:style-name="P94">Emergency power supply</text:p><draw:enhanced-geometry draw:type="non-primitive" svg:viewBox="0 0 21600 21600" draw:enhanced-path="M 0 0 L 21600 0 21600 21600 0 21600 Z N"/></draw:custom-shape><draw:custom-shape svg:x="0.94931in" svg:y="0.90208in" svg:width="0.625in" svg:height="0.49861in" draw:z-index="0" draw:id="id687" draw:style-name="a687" draw:name="Rectangle 598"><svg:desc/><text:p text:style-name="P95"><text:span text:style-name="T96">Receiver of<text:s/></text:span><text:span text:style-name="T97">f</text:span><text:span text:style-name="T98">ire<text:s/></text:span><text:span text:style-name="T99">a</text:span><text:span text:style-name="T100">larm</text:span><text:span text:style-name="T101"><text:s/></text:span><text:span text:style-name="T102">e</text:span><text:span text:style-name="T103">quipment</text:span></text:p><draw:enhanced-geometry draw:type="non-primitive" svg:viewBox="0 0 21600 21600" draw:enhanced-path="M 0 0 L 21600 0 21600 21600 0 21600 Z N"/></draw:custom-shape><draw:custom-shape svg:x="1.99931in" svg:y="0.31042in" svg:width="0.825in" svg:height="0.17708in" draw:z-index="0" draw:id="id688" draw:style-name="a688" draw:name="Rectangle 599"><svg:desc/><text:p text:style-name="P104">Fire alarm bell</text:p><draw:enhanced-geometry draw:type="non-primitive" svg:viewBox="0 0 21600 21600" draw:enhanced-path="M 0 0 L 21600 0 21600 21600 0 21600 Z N"/></draw:custom-shape><draw:custom-shape svg:x="2.00764in" svg:y="0.52708in" svg:width="0.75in" svg:height="0.17708in" draw:z-index="0" draw:id="id689" draw:style-name="a689" draw:name="Rectangle 600"><svg:desc/><text:p text:style-name="P105">Indicator light</text:p><draw:enhanced-geometry draw:type="non-primitive" svg:viewBox="0 0 21600 21600" draw:enhanced-path="M 0 0 L 21600 0 21600 21600 0 21600 Z N"/></draw:custom-shape><draw:custom-shape svg:x="2.00764in" svg:y="1.83542in" svg:width="2.06667in" svg:height="0.17708in" draw:z-index="0" draw:id="id690" draw:style-name="a690" draw:name="Rectangle 601"><svg:desc/><text:p text:style-name="P106">Fire safety equipment operating circuit</text:p><draw:enhanced-geometry draw:type="non-primitive" svg:viewBox="0 0 21600 21600" draw:enhanced-path="M 0 0 L 21600 0 21600 21600 0 21600 Z N"/></draw:custom-shape><draw:custom-shape svg:x="3.29097in" svg:y="0.60208in" svg:width="0.50972in" svg:height="0.17708in" draw:z-index="0" draw:id="id691" draw:style-name="a691" draw:name="Rectangle 602"><svg:desc/><text:p text:style-name="P107">Detector</text:p><draw:enhanced-geometry draw:type="non-primitive" svg:viewBox="0 0 21600 21600" draw:enhanced-path="M 0 0 L 21600 0 21600 21600 0 21600 Z N"/></draw:custom-shape><draw:custom-shape svg:x="2.99097in" svg:y="1.27708in" svg:width="0.55972in" svg:height="0.17708in" draw:z-index="0" draw:id="id692" draw:style-name="a692" draw:name="Rectangle 603"><svg:desc/><text:p text:style-name="P108">Detector</text:p><draw:enhanced-geometry draw:type="non-primitive" svg:viewBox="0 0 21600 21600" draw:enhanced-path="M 0 0 L 21600 0 21600 21600 0 21600 Z N"/></draw:custom-shape><draw:custom-shape svg:x="3.32431in" svg:y="0.23542in" svg:width="1.10139in" svg:height="0.25in" draw:z-index="0" draw:id="id693" draw:style-name="a693" draw:name="Rectangle 604"><svg:desc/><text:p text:style-name="P109">Fire manual station</text:p><draw:enhanced-geometry draw:type="non-primitive" svg:viewBox="0 0 21600 21600" draw:enhanced-path="M 0 0 L 21600 0 21600 21600 0 21600 Z N"/></draw:custom-shape><draw:custom-shape svg:x="3.29931in" svg:y="0.86875in" svg:width="1.00139in" svg:height="0.28958in" draw:z-index="0" draw:id="id694" draw:style-name="a694" draw:name="Rectangle 605"><svg:desc/><text:p text:style-name="P110">Addressable<text:s/>Fire manual station</text:p><text:p text:style-name="P111"/><draw:enhanced-geometry draw:type="non-primitive" svg:viewBox="0 0 21600 21600" draw:enhanced-path="M 0 0 L 21600 0 21600 21600 0 21600 Z N"/></draw:custom-shape><draw:custom-shape svg:x="2.01597in" svg:y="0.90208in" svg:width="1.05833in" svg:height="0.17708in" draw:z-index="0" draw:id="id695" draw:style-name="a695" draw:name="Rectangle 606"><svg:desc/><text:p text:style-name="P112">Addressable detector</text:p><draw:enhanced-geometry draw:type="non-primitive" svg:viewBox="0 0 21600 21600" draw:enhanced-path="M 0 0 L 21600 0 21600 21600 0 21600 Z N"/></draw:custom-shape><draw:custom-shape svg:x="2.99097in" svg:y="1.57708in" svg:width="1.05833in" svg:height="0.17708in" draw:z-index="0" draw:id="id696" draw:style-name="a696" draw:name="Rectangle 607"><svg:desc/><text:p text:style-name="P113">Addressable detector</text:p><draw:enhanced-geometry draw:type="non-primitive" svg:viewBox="0 0 21600 21600" draw:enhanced-path="M 0 0 L 21600 0 21600 21600 0 21600 Z N"/></draw:custom-shape></draw:g></text:span></text:p>
          </table:table-cell>
          <table:covered-table-cell/>
        </table:table-row>
        <table:table-row table:style-name="TableRow114">
          <table:table-cell table:style-name="TableCell115">
            <text:list text:style-name="LFO1" text:continue-numbering="true">
              <text:list-item>
                <text:p text:style-name="P116">Automatic gas leakage detecting fire alarm system<text:s/></text:p>
              </text:list-item>
            </text:list>
          </table:table-cell>
          <table:table-cell table:style-name="TableCell117" table:number-columns-spanned="2">
            <text:p text:style-name="P118"><text:span text:style-name="T119"><draw:g draw:z-index="251655168" draw:name="Canvas 608" draw:id="id781" draw:style-name="a781" text:anchor-type="paragraph"><svg:desc/><draw:custom-shape svg:x="0.99167in" svg:y="0.97222in" svg:width="0.83958in" svg:height="0.55347in" draw:z-index="0" draw:id="id698" draw:style-name="a698" draw:name="Rectangle 610"><svg:desc/><draw:enhanced-geometry draw:type="non-primitive" svg:viewBox="0 0 21600 21600" draw:enhanced-path="M 0 0 L 21600 0 21600 21600 0 21600 Z N"/></draw:custom-shape><draw:custom-shape svg:x="0.99167in" svg:y="0.97222in" svg:width="0.83958in" svg:height="0.55347in" draw:z-index="0" draw:id="id699" draw:style-name="a699" draw:name="Rectangle 611"><svg:desc/><draw:enhanced-geometry draw:type="non-primitive" svg:viewBox="0 0 21600 21600" draw:enhanced-path="M 0 0 L 21600 0 21600 21600 0 21600 Z N"/></draw:custom-shape><draw:custom-shape svg:x="2.92569in" svg:y="1.28333in" svg:width="0.51736in" svg:height="0.18472in" draw:z-index="0" draw:id="id700" draw:style-name="a700" draw:name="Rectangle 612"><svg:desc/><draw:enhanced-geometry draw:type="non-primitive" svg:viewBox="0 0 21600 21600" draw:enhanced-path="M 0 0 L 21600 0 21600 21600 0 21600 Z N"/></draw:custom-shape><draw:custom-shape svg:x="2.92569in" svg:y="1.28333in" svg:width="0.51736in" svg:height="0.18472in" draw:z-index="0" draw:id="id701" draw:style-name="a701" draw:name="Rectangle 613"><svg:desc/><draw:enhanced-geometry draw:type="non-primitive" svg:viewBox="0 0 21600 21600" draw:enhanced-path="M 0 0 L 21600 0 21600 21600 0 21600 Z N"/></draw:custom-shape><draw:custom-shape svg:x="2.95347in" svg:y="1.25625in" svg:width="0.43056in" svg:height="0.2375in" draw:z-index="0" draw:id="id702" draw:style-name="a702" draw:name="Rectangle 614"><svg:desc/><text:p text:style-name="內文"><text:span text:style-name="T120">Detector</text:span></text:p><draw:enhanced-geometry draw:type="non-primitive" svg:viewBox="0 0 21600 21600" draw:enhanced-path="M 0 0 L 21600 0 21600 21600 0 21600 Z N"/></draw:custom-shape><draw:custom-shape svg:x="3.44375in" svg:y="1.11042in" svg:width="0.09583in" svg:height="0.00069in" draw:z-index="0" draw:id="id703" draw:style-name="a703" draw:name="Line 61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3819in" svg:y="0.45833in" svg:width="0.00069in" svg:height="0.08472in" draw:z-index="0" draw:id="id704" draw:style-name="a704" draw:name="Line 6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9236in" svg:y="1.21181in" svg:width="0.51458in" svg:height="0.32292in" draw:z-index="0" draw:id="id705" draw:style-name="a705" draw:name="Rectangle 617"><svg:desc/><draw:enhanced-geometry draw:type="non-primitive" svg:viewBox="0 0 21600 21600" draw:enhanced-path="M 0 0 L 21600 0 21600 21600 0 21600 Z N"/></draw:custom-shape><draw:custom-shape svg:x="2.19236in" svg:y="1.21181in" svg:width="0.51458in" svg:height="0.32292in" draw:z-index="0" draw:id="id706" draw:style-name="a706" draw:name="Rectangle 618"><svg:desc/><draw:enhanced-geometry draw:type="non-primitive" svg:viewBox="0 0 21600 21600" draw:enhanced-path="M 0 0 L 21600 0 21600 21600 0 21600 Z N"/></draw:custom-shape><draw:custom-shape svg:x="2.93264in" svg:y="1.01736in" svg:width="0.51528in" svg:height="0.18472in" draw:z-index="0" draw:id="id707" draw:style-name="a707" draw:name="Rectangle 619"><svg:desc/><draw:enhanced-geometry draw:type="non-primitive" svg:viewBox="0 0 21600 21600" draw:enhanced-path="M 0 0 L 21600 0 21600 21600 0 21600 Z N"/></draw:custom-shape><draw:custom-shape svg:x="2.93264in" svg:y="1.01736in" svg:width="0.51528in" svg:height="0.18472in" draw:z-index="0" draw:id="id708" draw:style-name="a708" draw:name="Rectangle 620"><svg:desc/><draw:enhanced-geometry draw:type="non-primitive" svg:viewBox="0 0 21600 21600" draw:enhanced-path="M 0 0 L 21600 0 21600 21600 0 21600 Z N"/></draw:custom-shape><draw:custom-shape svg:x="2.95556in" svg:y="0.99861in" svg:width="0.43056in" svg:height="0.24514in" draw:z-index="0" draw:id="id709" draw:style-name="a709" draw:name="Rectangle 621"><svg:desc/><text:p text:style-name="內文"><text:span text:style-name="T121">Detector</text:span></text:p><draw:enhanced-geometry draw:type="non-primitive" svg:viewBox="0 0 21600 21600" draw:enhanced-path="M 0 0 L 21600 0 21600 21600 0 21600 Z N"/></draw:custom-shape><draw:custom-shape svg:x="1.83125in" svg:y="1.11944in" svg:width="1.10486in" svg:height="0.00069in" draw:z-index="0" draw:id="id710" draw:style-name="a710" draw:name="Line 6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9097in" svg:y="0.67778in" svg:width="0.00069in" svg:height="0.41181in" draw:z-index="0" draw:id="id711" draw:style-name="a711" draw:name="Line 62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57222in" svg:y="0.69444in" svg:width="0.45764in" svg:height="0.00069in" draw:z-index="0" draw:id="id712" draw:style-name="a712" draw:name="Line 6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7847in" svg:y="1.24861in" svg:width="0.21319in" svg:height="0.00069in" draw:z-index="0" draw:id="id713" draw:style-name="a713" draw:name="Line 6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0417in" svg:y="0.91597in" svg:width="0.00069in" svg:height="0.10139in" draw:z-index="0" draw:id="id714" draw:style-name="a714" draw:name="Line 62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8403in" svg:y="0.45833in" svg:width="0.00069in" svg:height="0.08472in" draw:z-index="0" draw:id="id715" draw:style-name="a715" draw:name="Line 62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4236in" svg:y="0.45833in" svg:width="0.0375in" svg:height="0.03681in" draw:z-index="0" draw:id="id716" draw:style-name="a716" draw:name="Line 62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4236in" svg:y="0.49167in" svg:width="0.0375in" svg:height="0.03681in" draw:z-index="0" draw:id="id717" draw:style-name="a717" draw:name="Line 62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5694in" svg:y="0.67083in" svg:width="0.0375in" svg:height="0.03611in" draw:z-index="0" draw:id="id718" draw:style-name="a718" draw:name="Line 63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1875in" svg:y="0.67083in" svg:width="0.03819in" svg:height="0.03611in" draw:z-index="0" draw:id="id719" draw:style-name="a719" draw:name="Line 63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8125in" svg:y="0.67083in" svg:width="0.0375in" svg:height="0.03611in" draw:z-index="0" draw:id="id720" draw:style-name="a720" draw:name="Line 63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4236in" svg:y="0.67083in" svg:width="0.03889in" svg:height="0.03611in" draw:z-index="0" draw:id="id721" draw:style-name="a721" draw:name="Line 63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0486in" svg:y="0.67083in" svg:width="0.0375in" svg:height="0.03611in" draw:z-index="0" draw:id="id722" draw:style-name="a722" draw:name="Line 63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0486in" svg:y="0.70694in" svg:width="0.4875in" svg:height="0.00069in" draw:z-index="0" draw:id="id723" draw:style-name="a723" draw:name="Line 6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0069in" svg:y="0.66667in" svg:width="0.49167in" svg:height="0.00069in" draw:z-index="0" draw:id="id724" draw:style-name="a724" draw:name="Line 6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3125in" svg:y="1.37778in" svg:width="0.36111in" svg:height="0.00069in" draw:z-index="0" draw:id="id725" draw:style-name="a725" draw:name="Line 6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4792in" svg:y="0.66875in" svg:width="0.03819in" svg:height="0.03681in" draw:z-index="0" draw:id="id726" draw:style-name="a726" draw:name="Line 63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0972in" svg:y="0.66875in" svg:width="0.03819in" svg:height="0.03681in" draw:z-index="0" draw:id="id727" draw:style-name="a727" draw:name="Line 63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7153in" svg:y="0.66875in" svg:width="0.03819in" svg:height="0.03681in" draw:z-index="0" draw:id="id728" draw:style-name="a728" draw:name="Line 64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3403in" svg:y="0.66875in" svg:width="0.0375in" svg:height="0.03681in" draw:z-index="0" draw:id="id729" draw:style-name="a729" draw:name="Line 64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9444in" svg:y="0.66875in" svg:width="0.03958in" svg:height="0.03681in" draw:z-index="0" draw:id="id730" draw:style-name="a730" draw:name="Line 64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625in" svg:y="0.67569in" svg:width="0.02986in" svg:height="0.02986in" draw:z-index="0" draw:id="id731" draw:style-name="a731" draw:name="Line 64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2361in" svg:y="0.66875in" svg:width="0.03889in" svg:height="0.03681in" draw:z-index="0" draw:id="id732" draw:style-name="a732" draw:name="Line 64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8611in" svg:y="0.66875in" svg:width="0.0375in" svg:height="0.03681in" draw:z-index="0" draw:id="id733" draw:style-name="a733" draw:name="Line 6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0903in" svg:y="1.40208in" svg:width="0.2625in" svg:height="0.25in" draw:z-index="0" draw:id="id734" draw:style-name="a734" draw:name="Rectangle 646"><svg:desc/><text:p text:style-name="P122"><text:span text:style-name="T123">Note 2</text:span></text:p><draw:enhanced-geometry draw:type="non-primitive" svg:viewBox="0 0 21600 21600" draw:enhanced-path="M 0 0 L 21600 0 21600 21600 0 21600 Z N"/></draw:custom-shape><draw:custom-shape svg:x="1.53681in" svg:y="1.52569in" svg:width="0.00069in" svg:height="0.12639in" draw:z-index="0" draw:id="id735" draw:style-name="a735" draw:name="Line 6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7083in" svg:y="1.56944in" svg:width="0.03542in" svg:height="0.04097in" draw:z-index="0" draw:id="id736" draw:style-name="a736" draw:name="Line 64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6458in" svg:y="1.61389in" svg:width="0.0375in" svg:height="0.03681in" draw:z-index="0" draw:id="id737" draw:style-name="a737" draw:name="Line 64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3194in" svg:y="1.62014in" svg:width="0.03264in" svg:height="0.03056in" draw:z-index="0" draw:id="id738" draw:style-name="a738" draw:name="Line 65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9375in" svg:y="1.61389in" svg:width="0.03819in" svg:height="0.03681in" draw:z-index="0" draw:id="id739" draw:style-name="a739" draw:name="Line 65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5556in" svg:y="1.61389in" svg:width="0.03819in" svg:height="0.03681in" draw:z-index="0" draw:id="id740" draw:style-name="a740" draw:name="Line 65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1736in" svg:y="1.61389in" svg:width="0.03819in" svg:height="0.03681in" draw:z-index="0" draw:id="id741" draw:style-name="a741" draw:name="Line 65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7986in" svg:y="1.61389in" svg:width="0.0375in" svg:height="0.03681in" draw:z-index="0" draw:id="id742" draw:style-name="a742" draw:name="Line 65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4167in" svg:y="1.61389in" svg:width="0.03819in" svg:height="0.03681in" draw:z-index="0" draw:id="id743" draw:style-name="a743" draw:name="Line 65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0347in" svg:y="1.61389in" svg:width="0.03819in" svg:height="0.03681in" draw:z-index="0" draw:id="id744" draw:style-name="a744" draw:name="Line 65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6458in" svg:y="1.61389in" svg:width="0.03889in" svg:height="0.03681in" draw:z-index="0" draw:id="id745" draw:style-name="a745" draw:name="Line 65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2708in" svg:y="1.61389in" svg:width="0.0375in" svg:height="0.03681in" draw:z-index="0" draw:id="id746" draw:style-name="a746" draw:name="Line 65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8889in" svg:y="1.61389in" svg:width="0.03819in" svg:height="0.03681in" draw:z-index="0" draw:id="id747" draw:style-name="a747" draw:name="Line 65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5069in" svg:y="1.61389in" svg:width="0.03819in" svg:height="0.03681in" draw:z-index="0" draw:id="id748" draw:style-name="a748" draw:name="Line 66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125in" svg:y="1.61389in" svg:width="0.03819in" svg:height="0.03681in" draw:z-index="0" draw:id="id749" draw:style-name="a749" draw:name="Line 66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75in" svg:y="1.61389in" svg:width="0.0375in" svg:height="0.03681in" draw:z-index="0" draw:id="id750" draw:style-name="a750" draw:name="Line 66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3542in" svg:y="1.61389in" svg:width="0.03958in" svg:height="0.03681in" draw:z-index="0" draw:id="id751" draw:style-name="a751" draw:name="Line 66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9792in" svg:y="1.61389in" svg:width="0.0375in" svg:height="0.03681in" draw:z-index="0" draw:id="id752" draw:style-name="a752" draw:name="Line 66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5972in" svg:y="1.61389in" svg:width="0.03819in" svg:height="0.03681in" draw:z-index="0" draw:id="id753" draw:style-name="a753" draw:name="Line 66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2222in" svg:y="1.61389in" svg:width="0.0375in" svg:height="0.03681in" draw:z-index="0" draw:id="id754" draw:style-name="a754" draw:name="Line 66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8333in" svg:y="1.61389in" svg:width="0.03889in" svg:height="0.03681in" draw:z-index="0" draw:id="id755" draw:style-name="a755" draw:name="Line 66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4583in" svg:y="1.61389in" svg:width="0.0375in" svg:height="0.03681in" draw:z-index="0" draw:id="id756" draw:style-name="a756" draw:name="Line 66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0764in" svg:y="1.61389in" svg:width="0.03819in" svg:height="0.03681in" draw:z-index="0" draw:id="id757" draw:style-name="a757" draw:name="Line 66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6944in" svg:y="1.61389in" svg:width="0.03819in" svg:height="0.03681in" draw:z-index="0" draw:id="id758" draw:style-name="a758" draw:name="Line 67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5556in" svg:y="1.61389in" svg:width="0.04167in" svg:height="0.03681in" draw:z-index="0" draw:id="id759" draw:style-name="a759" draw:name="Line 67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3611in" svg:y="1.59583in" svg:width="0.03819in" svg:height="0.03611in" draw:z-index="0" draw:id="id760" draw:style-name="a760" draw:name="Line 67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3611in" svg:y="1.55833in" svg:width="0.03819in" svg:height="0.0375in" draw:z-index="0" draw:id="id761" draw:style-name="a761" draw:name="Line 67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3611in" svg:y="1.52569in" svg:width="0.03403in" svg:height="0.03264in" draw:z-index="0" draw:id="id762" draw:style-name="a762" draw:name="Line 67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7778in" svg:y="1.52569in" svg:width="0.00069in" svg:height="0.08542in" draw:z-index="0" draw:id="id763" draw:style-name="a763" draw:name="Line 67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8125in" svg:y="1.61111in" svg:width="0.88333in" svg:height="0.00278in" draw:z-index="0" draw:id="id764" draw:style-name="a764" draw:name="Freeform 676"><svg:desc/><draw:enhanced-geometry draw:type="non-primitive" svg:viewBox="0 0 1314 4" draw:enhanced-path="M 0 0 L 1300 4 1314 4 N" draw:text-areas="?f8 ?f9 ?f13 ?f14" draw:glue-points="?f8 ?f9 ?f10 ?f11 ?f12 ?f11" draw:glue-point-leaving-directions="-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314"/><draw:equation draw:name="f8" draw:formula="0 / ?f7"/><draw:equation draw:name="f9" draw:formula="0 / ?f5"/><draw:equation draw:name="f10" draw:formula="1300 / ?f7"/><draw:equation draw:name="f11" draw:formula="4 / ?f5"/><draw:equation draw:name="f12" draw:formula="1314 / ?f7"/><draw:equation draw:name="f13" draw:formula="?f1 / ?f7"/><draw:equation draw:name="f14" draw:formula="?f3 / ?f5"/></draw:enhanced-geometry></draw:custom-shape><draw:custom-shape svg:x="1.53681in" svg:y="1.65208in" svg:width="0.96944in" svg:height="0.00069in" draw:z-index="0" draw:id="id765" draw:style-name="a765" draw:name="Line 6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0625in" svg:y="1.54028in" svg:width="0.00069in" svg:height="0.11181in" draw:z-index="0" draw:id="id766" draw:style-name="a766" draw:name="Line 67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46458in" svg:y="1.53681in" svg:width="0.00069in" svg:height="0.07708in" draw:z-index="0" draw:id="id767" draw:style-name="a767" draw:name="Line 67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46458in" svg:y="1.53681in" svg:width="0.03542in" svg:height="0.03611in" draw:z-index="0" draw:id="id768" draw:style-name="a768" draw:name="Line 68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3125in" svg:y="1.61597in" svg:width="0.03819in" svg:height="0.03611in" draw:z-index="0" draw:id="id769" draw:style-name="a769" draw:name="Line 68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9306in" svg:y="1.61597in" svg:width="0.03819in" svg:height="0.03611in" draw:z-index="0" draw:id="id770" draw:style-name="a770" draw:name="Line 68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0625in" svg:y="1.66597in" svg:width="0.44375in" svg:height="0.25in" draw:z-index="0" draw:id="id771" draw:style-name="a771" draw:name="Rectangle 683"><svg:desc/><text:p text:style-name="P124"><text:span text:style-name="T125">Note</text:span><text:span text:style-name="T126"><text:s/></text:span><text:span text:style-name="T127">3</text:span></text:p><draw:enhanced-geometry draw:type="non-primitive" svg:viewBox="0 0 21600 21600" draw:enhanced-path="M 0 0 L 21600 0 21600 21600 0 21600 Z N"/></draw:custom-shape><draw:custom-shape svg:x="2.70694in" svg:y="1.37986in" svg:width="0.21389in" svg:height="0.00069in" draw:z-index="0" draw:id="id772" draw:style-name="a772" draw:name="Line 6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26667in" svg:y="0.99375in" svg:width="0.625in" svg:height="0.49861in" draw:z-index="0" draw:id="id773" draw:style-name="a773" draw:name="Rectangle 685"><svg:desc/><text:p text:style-name="P128">Emergency power supply</text:p><draw:enhanced-geometry draw:type="non-primitive" svg:viewBox="0 0 21600 21600" draw:enhanced-path="M 0 0 L 21600 0 21600 21600 0 21600 Z N"/></draw:custom-shape><draw:custom-shape svg:x="0.725in" svg:y="0.28542in" svg:width="1.39236in" svg:height="0.17708in" draw:z-index="0" draw:id="id774" draw:style-name="a774" draw:name="Rectangle 686"><svg:desc/><text:p text:style-name="P129">Remote operating device</text:p><draw:enhanced-geometry draw:type="non-primitive" svg:viewBox="0 0 21600 21600" draw:enhanced-path="M 0 0 L 21600 0 21600 21600 0 21600 Z N"/></draw:custom-shape><draw:custom-shape svg:x="1.00833in" svg:y="0.53542in" svg:width="0.75in" svg:height="0.375in" draw:z-index="0" draw:id="id775" draw:style-name="a775" draw:name="Rectangle 687"><svg:desc/><text:p text:style-name="P130">Amplifier<text:s/>operating<text:s/>system operating systemIndicator light</text:p><draw:enhanced-geometry draw:type="non-primitive" svg:viewBox="0 0 21600 21600" draw:enhanced-path="M 0 0 L 21600 0 21600 21600 0 21600 Z N"/></draw:custom-shape><draw:custom-shape svg:x="1.175in" svg:y="1.02292in" svg:width="0.625in" svg:height="0.49861in" draw:z-index="0" draw:id="id776" draw:style-name="a776" draw:name="Rectangle 688"><svg:desc/><text:p text:style-name="P131"><text:span text:style-name="T132">Receiver of<text:s/></text:span><text:span text:style-name="T133">f</text:span><text:span text:style-name="T134">ire<text:s/></text:span><text:span text:style-name="T135">a</text:span><text:span text:style-name="T136">larm</text:span><text:span text:style-name="T137"><text:s/></text:span><text:span text:style-name="T138">e</text:span><text:span text:style-name="T139">quipment</text:span></text:p><draw:enhanced-geometry draw:type="non-primitive" svg:viewBox="0 0 21600 21600" draw:enhanced-path="M 0 0 L 21600 0 21600 21600 0 21600 Z N"/></draw:custom-shape><draw:custom-shape svg:x="2.175in" svg:y="0.61875in" svg:width="0.625in" svg:height="0.17708in" draw:z-index="0" draw:id="id777" draw:style-name="a777" draw:name="Rectangle 689"><svg:desc/><text:p text:style-name="P140">speaker</text:p><draw:enhanced-geometry draw:type="non-primitive" svg:viewBox="0 0 21600 21600" draw:enhanced-path="M 0 0 L 21600 0 21600 21600 0 21600 Z N"/></draw:custom-shape><draw:custom-shape svg:x="2.23333in" svg:y="1.25208in" svg:width="0.44444in" svg:height="0.175in" draw:z-index="0" draw:id="id778" draw:style-name="a778" draw:name="Rectangle 690"><svg:desc/><text:p text:style-name="內文"><text:span text:style-name="T141">Repeater</text:span></text:p><draw:enhanced-geometry draw:type="non-primitive" svg:viewBox="0 0 21600 21600" draw:enhanced-path="M 0 0 L 21600 0 21600 21600 0 21600 Z N"/></draw:custom-shape><draw:custom-shape svg:x="2.925in" svg:y="0.41875in" svg:width="0.625in" svg:height="0.49861in" draw:z-index="0" draw:id="id779" draw:style-name="a779" draw:name="Rectangle 691"><svg:desc/><text:p text:style-name="P142">Alarm system of detection zone</text:p><draw:enhanced-geometry draw:type="non-primitive" svg:viewBox="0 0 21600 21600" draw:enhanced-path="M 0 0 L 21600 0 21600 21600 0 21600 Z N"/></draw:custom-shape><draw:custom-shape svg:x="3.55in" svg:y="1.02708in" svg:width="1.31458in" svg:height="0.17708in" draw:z-index="0" draw:id="id780" draw:style-name="a780" draw:name="Rectangle 692"><svg:desc/><text:p text:style-name="P143">Gas leakage indicator light</text:p><draw:enhanced-geometry draw:type="non-primitive" svg:viewBox="0 0 21600 21600" draw:enhanced-path="M 0 0 L 21600 0 21600 21600 0 21600 Z N"/></draw:custom-shape></draw:g></text:span></text:p>
            <text:p text:style-name="P144"/>
            <text:p text:style-name="P145"/>
            <text:p text:style-name="P146"/>
            <text:p text:style-name="P147"/>
            <text:p text:style-name="P148"/>
            <text:p text:style-name="P149"/>
            <text:p text:style-name="P150"/>
          </table:table-cell>
          <table:covered-table-cell/>
        </table:table-row>
        <text:soft-page-break/>
        <table:table-row table:style-name="TableRow151">
          <table:table-cell table:style-name="TableCell152">
            <text:list text:style-name="LFO1" text:continue-numbering="true">
              <text:list-item>
                <text:p text:style-name="P153">Emergency broadcasting system</text:p>
              </text:list-item>
            </text:list>
          </table:table-cell>
          <table:table-cell table:style-name="TableCell154" table:number-columns-spanned="2">
            <text:p text:style-name="P155"><text:span text:style-name="T156"><draw:g draw:z-index="251656192" draw:name="Canvas 693" draw:id="id812" draw:style-name="a812" text:anchor-type="paragraph"><svg:desc/><draw:custom-shape svg:x="2.26736in" svg:y="1.14028in" svg:width="0.45694in" svg:height="0.00069in" draw:z-index="0" draw:id="id782" draw:style-name="a782" draw:name="Line 6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6736in" svg:y="1.18056in" svg:width="0.45694in" svg:height="0.00069in" draw:z-index="0" draw:id="id783" draw:style-name="a783" draw:name="Line 6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0069in" svg:y="1.15694in" svg:width="0.02153in" svg:height="0.02014in" draw:z-index="0" draw:id="id784" draw:style-name="a784" draw:name="Line 6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6111in" svg:y="1.14028in" svg:width="0.03958in" svg:height="0.03681in" draw:z-index="0" draw:id="id785" draw:style-name="a785" draw:name="Line 69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2222in" svg:y="1.14028in" svg:width="0.03889in" svg:height="0.03681in" draw:z-index="0" draw:id="id786" draw:style-name="a786" draw:name="Line 69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8264in" svg:y="1.14028in" svg:width="0.03958in" svg:height="0.03681in" draw:z-index="0" draw:id="id787" draw:style-name="a787" draw:name="Line 70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4306in" svg:y="1.14028in" svg:width="0.03958in" svg:height="0.03681in" draw:z-index="0" draw:id="id788" draw:style-name="a788" draw:name="Line 70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0347in" svg:y="1.14028in" svg:width="0.03958in" svg:height="0.03681in" draw:z-index="0" draw:id="id789" draw:style-name="a789" draw:name="Line 70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6458in" svg:y="1.14028in" svg:width="0.03889in" svg:height="0.03681in" draw:z-index="0" draw:id="id790" draw:style-name="a790" draw:name="Line 70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25in" svg:y="1.14028in" svg:width="0.03958in" svg:height="0.03681in" draw:z-index="0" draw:id="id791" draw:style-name="a791" draw:name="Line 70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8542in" svg:y="1.14028in" svg:width="0.04306in" svg:height="0.03681in" draw:z-index="0" draw:id="id792" draw:style-name="a792" draw:name="Line 70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4583in" svg:y="1.14028in" svg:width="0.03958in" svg:height="0.03681in" draw:z-index="0" draw:id="id793" draw:style-name="a793" draw:name="Line 70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0694in" svg:y="1.14028in" svg:width="0.04722in" svg:height="0.03681in" draw:z-index="0" draw:id="id794" draw:style-name="a794" draw:name="Line 70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6736in" svg:y="1.14028in" svg:width="0.03958in" svg:height="0.03681in" draw:z-index="0" draw:id="id795" draw:style-name="a795" draw:name="Line 70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7222in" svg:y="0.94444in" svg:width="0.04375in" svg:height="0.04097in" draw:z-index="0" draw:id="id796" draw:style-name="a796" draw:name="Line 70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7222in" svg:y="0.98333in" svg:width="0.04375in" svg:height="0.04097in" draw:z-index="0" draw:id="id797" draw:style-name="a797" draw:name="Line 71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7222in" svg:y="1.02431in" svg:width="0.04375in" svg:height="0.04028in" draw:z-index="0" draw:id="id798" draw:style-name="a798" draw:name="Line 71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7431in" svg:y="0.46111in" svg:width="0.04375in" svg:height="0.03958in" draw:z-index="0" draw:id="id799" draw:style-name="a799" draw:name="Line 71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7431in" svg:y="0.5in" svg:width="0.04375in" svg:height="0.03958in" draw:z-index="0" draw:id="id800" draw:style-name="a800" draw:name="Line 71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7431in" svg:y="0.53889in" svg:width="0.04375in" svg:height="0.03889in" draw:z-index="0" draw:id="id801" draw:style-name="a801" draw:name="Line 71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7431in" svg:y="0.44583in" svg:width="0.00069in" svg:height="0.14722in" draw:z-index="0" draw:id="id802" draw:style-name="a802" draw:name="Line 7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1597in" svg:y="0.92847in" svg:width="0.00069in" svg:height="0.15069in" draw:z-index="0" draw:id="id803" draw:style-name="a803" draw:name="Line 7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7222in" svg:y="0.92847in" svg:width="0.00069in" svg:height="0.15069in" draw:z-index="0" draw:id="id804" draw:style-name="a804" draw:name="Line 7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1806in" svg:y="0.44583in" svg:width="0.00069in" svg:height="0.14097in" draw:z-index="0" draw:id="id805" draw:style-name="a805" draw:name="Line 7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7431in" svg:y="1.16319in" svg:width="0.45278in" svg:height="0.00069in" draw:z-index="0" draw:id="id806" draw:style-name="a806" draw:name="Line 71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7222in" svg:y="1.06875in" svg:width="0.625in" svg:height="0.17708in" draw:z-index="0" draw:id="id807" draw:style-name="a807" draw:name="Rectangle 720"><svg:desc/><text:p text:style-name="P157">Amplifier</text:p><draw:enhanced-geometry draw:type="non-primitive" svg:viewBox="0 0 21600 21600" draw:enhanced-path="M 0 0 L 21600 0 21600 21600 0 21600 Z N"/></draw:custom-shape><draw:custom-shape svg:x="2.73056in" svg:y="1.05208in" svg:width="0.75in" svg:height="0.2in" draw:z-index="0" draw:id="id808" draw:style-name="a808" draw:name="Rectangle 721"><svg:desc/><text:p text:style-name="P158">Speaker</text:p><draw:enhanced-geometry draw:type="non-primitive" svg:viewBox="0 0 21600 21600" draw:enhanced-path="M 0 0 L 21600 0 21600 21600 0 21600 Z N"/></draw:custom-shape><draw:custom-shape svg:x="0.65556in" svg:y="0.89375in" svg:width="0.625in" svg:height="0.49861in" draw:z-index="0" draw:id="id809" draw:style-name="a809" draw:name="Rectangle 722"><svg:desc/><text:p text:style-name="P159">Emergency power supply</text:p><draw:enhanced-geometry draw:type="non-primitive" svg:viewBox="0 0 21600 21600" draw:enhanced-path="M 0 0 L 21600 0 21600 21600 0 21600 Z N"/></draw:custom-shape><draw:custom-shape svg:x="1.48056in" svg:y="0.25208in" svg:width="1in" svg:height="0.2in" draw:z-index="0" draw:id="id810" draw:style-name="a810" draw:name="Rectangle 723"><svg:desc/><text:p text:style-name="P160">Indicator light</text:p><draw:enhanced-geometry draw:type="non-primitive" svg:viewBox="0 0 21600 21600" draw:enhanced-path="M 0 0 L 21600 0 21600 21600 0 21600 Z N"/></draw:custom-shape><draw:custom-shape svg:x="1.33056in" svg:y="0.57708in" svg:width="1.375in" svg:height="0.40833in" draw:z-index="0" draw:id="id811" draw:style-name="a811" draw:name="Rectangle 724"><svg:desc/><text:p text:style-name="P161">Operating<text:s/>device<text:s/>(including the remote<text:s/>operating device) or activating device</text:p><draw:enhanced-geometry draw:type="non-primitive" svg:viewBox="0 0 21600 21600" draw:enhanced-path="M 0 0 L 21600 0 21600 21600 0 21600 Z N"/></draw:custom-shape></draw:g></text:span></text:p>
            <text:p text:style-name="P162"/>
            <text:p text:style-name="P163"/>
            <text:p text:style-name="P164"/>
            <text:p text:style-name="P165"/>
            <text:p text:style-name="P166"/>
          </table:table-cell>
          <table:covered-table-cell/>
        </table:table-row>
        <table:table-row table:style-name="TableRow167">
          <table:table-cell table:style-name="TableCell168">
            <text:list text:style-name="LFO1" text:continue-numbering="true">
              <text:list-item>
                <text:p text:style-name="P169">Signs of exit and direction system</text:p>
              </text:list-item>
            </text:list>
          </table:table-cell>
          <table:table-cell table:style-name="TableCell170" table:number-columns-spanned="2">
            <text:p text:style-name="P171"><text:span text:style-name="T172"><draw:g draw:z-index="251657216" draw:name="Canvas 725" draw:id="id824" draw:style-name="a824" text:anchor-type="paragraph"><svg:desc/><draw:custom-shape svg:x="0.94375in" svg:y="0.34375in" svg:width="0.36319in" svg:height="0.28472in" draw:z-index="0" draw:id="id813" draw:style-name="a813" draw:name="Rectangle 727"><svg:desc/><draw:enhanced-geometry draw:type="non-primitive" svg:viewBox="0 0 21600 21600" draw:enhanced-path="M 0 0 L 21600 0 21600 21600 0 21600 Z N"/></draw:custom-shape><draw:custom-shape svg:x="1.30556in" svg:y="0.38611in" svg:width="0.27361in" svg:height="0.00069in" draw:z-index="0" draw:id="id814" draw:style-name="a814" draw:name="Line 7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7917in" svg:y="0.28819in" svg:width="0.00069in" svg:height="0.09792in" draw:z-index="0" draw:id="id815" draw:style-name="a815" draw:name="Line 72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7917in" svg:y="0.28819in" svg:width="0.14514in" svg:height="0.00069in" draw:z-index="0" draw:id="id816" draw:style-name="a816" draw:name="Line 7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0556in" svg:y="0.58681in" svg:width="0.27361in" svg:height="0.00069in" draw:z-index="0" draw:id="id817" draw:style-name="a817" draw:name="Line 7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7917in" svg:y="0.58681in" svg:width="0.00069in" svg:height="0.09722in" draw:z-index="0" draw:id="id818" draw:style-name="a818" draw:name="Line 7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7917in" svg:y="0.68403in" svg:width="0.14514in" svg:height="0.00069in" draw:z-index="0" draw:id="id819" draw:style-name="a819" draw:name="Line 7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3264in" svg:y="0.4in" svg:width="0.34306in" svg:height="0.44236in" draw:z-index="0" draw:id="id820" draw:style-name="a820" draw:name="Rectangle 734"><svg:desc/><text:p text:style-name="P173">Note 4</text:p><text:p text:style-name="P174"/><text:p text:style-name="P175"/><text:p text:style-name="P176"><text:span text:style-name="T177">Note 4</text:span></text:p><draw:enhanced-geometry draw:type="non-primitive" svg:viewBox="0 0 21600 21600" draw:enhanced-path="M 0 0 L 21600 0 21600 21600 0 21600 Z N"/></draw:custom-shape><draw:custom-shape svg:x="0.67569in" svg:y="0.21736in" svg:width="0.625in" svg:height="0.49861in" draw:z-index="0" draw:id="id821" draw:style-name="a821" draw:name="Rectangle 735"><svg:desc/><text:p text:style-name="P178">Emergency power supply</text:p><draw:enhanced-geometry draw:type="non-primitive" svg:viewBox="0 0 21600 21600" draw:enhanced-path="M 0 0 L 21600 0 21600 21600 0 21600 Z N"/></draw:custom-shape><draw:custom-shape svg:x="1.70903in" svg:y="0.21736in" svg:width="1.00486in" svg:height="0.17708in" draw:z-index="0" draw:id="id822" draw:style-name="a822" draw:name="Rectangle 736"><svg:desc/><text:p text:style-name="P179">Direction light</text:p><draw:enhanced-geometry draw:type="non-primitive" svg:viewBox="0 0 21600 21600" draw:enhanced-path="M 0 0 L 21600 0 21600 21600 0 21600 Z N"/></draw:custom-shape><draw:custom-shape svg:x="1.71736in" svg:y="0.59236in" svg:width="0.83333in" svg:height="0.17708in" draw:z-index="0" draw:id="id823" draw:style-name="a823" draw:name="Rectangle 737"><svg:desc/><text:p text:style-name="P180">Exit light</text:p><draw:enhanced-geometry draw:type="non-primitive" svg:viewBox="0 0 21600 21600" draw:enhanced-path="M 0 0 L 21600 0 21600 21600 0 21600 Z N"/></draw:custom-shape></draw:g></text:span></text:p>
            <text:p text:style-name="P181"/>
            <text:p text:style-name="P182"/>
            <text:p text:style-name="P183"/>
          </table:table-cell>
          <table:covered-table-cell/>
        </table:table-row>
        <table:table-row table:style-name="TableRow184">
          <table:table-cell table:style-name="TableCell185">
            <text:list text:style-name="LFO1" text:continue-numbering="true">
              <text:list-item>
                <text:p text:style-name="P186">Emergency lighting equipment</text:p>
              </text:list-item>
            </text:list>
          </table:table-cell>
          <table:table-cell table:style-name="TableCell187" table:number-columns-spanned="2">
            <text:p text:style-name="P188"><text:span text:style-name="T189"><draw:g draw:z-index="251658240" draw:name="Canvas 738" draw:id="id829" draw:style-name="a829" text:anchor-type="paragraph"><svg:desc/><draw:custom-shape svg:x="0.64861in" svg:y="0.13056in" svg:width="0.625in" svg:height="0.49861in" draw:z-index="0" draw:id="id825" draw:style-name="a825" draw:name="Rectangle 740"><svg:desc/><text:p text:style-name="P190">Emergency power supply</text:p><draw:enhanced-geometry draw:type="non-primitive" svg:viewBox="0 0 21600 21600" draw:enhanced-path="M 0 0 L 21600 0 21600 21600 0 21600 Z N"/></draw:custom-shape><draw:custom-shape svg:x="1.70694in" svg:y="0.29722in" svg:width="1.06667in" svg:height="0.17708in" draw:z-index="0" draw:id="id826" draw:style-name="a826" draw:name="Rectangle 741"><svg:desc/><text:p text:style-name="P191">Emergency light</text:p><draw:enhanced-geometry draw:type="non-primitive" svg:viewBox="0 0 21600 21600" draw:enhanced-path="M 0 0 L 21600 0 21600 21600 0 21600 Z N"/></draw:custom-shape><draw:custom-shape svg:x="1.27361in" svg:y="0.39306in" svg:width="0.43403in" svg:height="0.00278in" draw:z-index="0" draw:id="id827" draw:style-name="a827" draw:name="Line 74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7222in" svg:y="0.34931in" svg:width="0.27639in" svg:height="0.25in" draw:z-index="0" draw:id="id828" draw:style-name="a828" draw:name="Rectangle 743"><svg:desc/><text:p text:style-name="內文"><text:span text:style-name="T192">Note 5</text:span></text:p><draw:enhanced-geometry draw:type="non-primitive" svg:viewBox="0 0 21600 21600" draw:enhanced-path="M 0 0 L 21600 0 21600 21600 0 21600 Z N"/></draw:custom-shape></draw:g></text:span></text:p>
            <text:p text:style-name="P193"><text:s text:c="2"/></text:p>
            <text:p text:style-name="P194"/>
          </table:table-cell>
          <table:covered-table-cell/>
        </table:table-row>
        <table:table-row table:style-name="TableRow195">
          <table:table-cell table:style-name="TableCell196">
            <text:list text:style-name="LFO1" text:continue-numbering="true">
              <text:list-item>
                <text:p text:style-name="P197">Standpipes and dedicated firefighting water reservoir</text:p>
              </text:list-item>
            </text:list>
          </table:table-cell>
          <table:table-cell table:style-name="TableCell198" table:number-columns-spanned="2">
            <text:p text:style-name="P199"><text:span text:style-name="T200"><draw:g draw:z-index="251659264" draw:name="Canvas 744" draw:id="id941" draw:style-name="a941" text:anchor-type="paragraph"><svg:desc/><draw:custom-shape svg:x="3.38264in" svg:y="0.86042in" svg:width="0.29722in" svg:height="0.01042in" draw:z-index="0" draw:id="id830" draw:style-name="a830" draw:name="Freeform 746"><svg:desc/><draw:enhanced-geometry draw:type="non-primitive" svg:viewBox="0 0 464 16" draw:enhanced-path="M 8 0 L 24 0 C 28 0 32 4 32 8 32 13 28 16 24 16 L 8 16 C 4 16 0 13 0 8 0 4 4 0 8 0 Z M 56 0 L 72 0 C 76 0 80 4 80 8 80 13 76 16 72 16 L 56 16 C 52 16 48 13 48 8 48 4 52 0 56 0 Z M 104 0 L 120 0 C 124 0 128 4 128 8 128 13 124 16 120 16 L 104 16 C 100 16 96 13 96 8 96 4 100 0 104 0 Z M 152 0 L 168 0 C 172 0 176 4 176 8 176 13 172 16 168 16 L 152 16 C 148 16 144 13 144 8 144 4 148 0 152 0 Z M 200 0 L 216 0 C 220 0 224 4 224 8 224 13 220 16 216 16 L 200 16 C 196 16 192 13 192 8 192 4 196 0 200 0 Z M 248 0 L 264 0 C 268 0 272 4 272 8 272 13 268 16 264 16 L 248 16 C 244 16 240 13 240 8 240 4 244 0 248 0 Z M 296 0 L 312 0 C 316 0 320 4 320 8 320 13 316 16 312 16 L 296 16 C 292 16 288 13 288 8 288 4 292 0 296 0 Z M 344 0 L 360 0 C 364 0 368 4 368 8 368 13 364 16 360 16 L 344 16 C 340 16 336 13 336 8 336 4 340 0 344 0 Z M 392 0 L 408 0 C 412 0 416 4 416 8 416 13 412 16 408 16 L 392 16 C 388 16 384 13 384 8 384 4 388 0 392 0 Z M 440 0 L 456 0 C 460 0 464 4 464 8 464 13 460 16 456 16 L 440 16 C 436 16 432 13 432 8 432 4 436 0 440 0 Z N" draw:text-areas="?f11 ?f9 ?f31 ?f32" draw:glue-points="?f8 ?f9 ?f8 ?f10 ?f11 ?f12 ?f13 ?f9 ?f14 ?f12 ?f13 ?f10 ?f13 ?f9 ?f15 ?f9 ?f15 ?f10 ?f16 ?f12 ?f17 ?f9 ?f18 ?f12 ?f17 ?f10 ?f17 ?f9 ?f19 ?f9 ?f19 ?f10 ?f20 ?f12 ?f21 ?f9 ?f22 ?f12 ?f21 ?f10 ?f21 ?f9 ?f23 ?f9 ?f23 ?f10 ?f24 ?f12 ?f25 ?f9 ?f26 ?f12 ?f25 ?f10 ?f25 ?f9 ?f27 ?f9 ?f27 ?f10 ?f28 ?f12 ?f29 ?f9 ?f30 ?f12 ?f29 ?f10 ?f29 ?f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16"/><draw:equation draw:name="f8" draw:formula="24 / ?f6"/><draw:equation draw:name="f9" draw:formula="0 / ?f7"/><draw:equation draw:name="f10" draw:formula="16 / ?f7"/><draw:equation draw:name="f11" draw:formula="0 / ?f6"/><draw:equation draw:name="f12" draw:formula="8 / ?f7"/><draw:equation draw:name="f13" draw:formula="56 / ?f6"/><draw:equation draw:name="f14" draw:formula="80 / ?f6"/><draw:equation draw:name="f15" draw:formula="120 / ?f6"/><draw:equation draw:name="f16" draw:formula="96 / ?f6"/><draw:equation draw:name="f17" draw:formula="152 / ?f6"/><draw:equation draw:name="f18" draw:formula="176 / ?f6"/><draw:equation draw:name="f19" draw:formula="216 / ?f6"/><draw:equation draw:name="f20" draw:formula="192 / ?f6"/><draw:equation draw:name="f21" draw:formula="248 / ?f6"/><draw:equation draw:name="f22" draw:formula="272 / ?f6"/><draw:equation draw:name="f23" draw:formula="312 / ?f6"/><draw:equation draw:name="f24" draw:formula="288 / ?f6"/><draw:equation draw:name="f25" draw:formula="344 / ?f6"/><draw:equation draw:name="f26" draw:formula="368 / ?f6"/><draw:equation draw:name="f27" draw:formula="408 / ?f6"/><draw:equation draw:name="f28" draw:formula="384 / ?f6"/><draw:equation draw:name="f29" draw:formula="440 / ?f6"/><draw:equation draw:name="f30" draw:formula="464 / ?f6"/><draw:equation draw:name="f31" draw:formula="?f1 / ?f6"/><draw:equation draw:name="f32" draw:formula="?f3 / ?f7"/></draw:enhanced-geometry></draw:custom-shape><draw:custom-shape svg:x="2.4875in" svg:y="0.76736in" svg:width="0.90972in" svg:height="0.21806in" draw:z-index="0" draw:id="id831" draw:style-name="a831" draw:name="Rectangle 747"><svg:desc/><draw:enhanced-geometry draw:type="non-primitive" svg:viewBox="0 0 21600 21600" draw:enhanced-path="M 0 0 L 21600 0 21600 21600 0 21600 Z N"/></draw:custom-shape><draw:custom-shape svg:x="2.4875in" svg:y="0.76736in" svg:width="0.90972in" svg:height="0.21806in" draw:z-index="0" draw:id="id832" draw:style-name="a832" draw:name="Rectangle 748"><svg:desc/><draw:enhanced-geometry draw:type="non-primitive" svg:viewBox="0 0 21600 21600" draw:enhanced-path="M 0 0 L 21600 0 21600 21600 0 21600 Z N"/></draw:custom-shape><draw:custom-shape svg:x="2.9375in" svg:y="0.76181in" svg:width="0.01042in" svg:height="0.20833in" draw:z-index="0" draw:id="id833" draw:style-name="a833" draw:name="Freeform 749"><svg:desc/><draw:enhanced-geometry draw:type="non-primitive" svg:viewBox="0 0 16 320" draw:enhanced-path="M 16 8 L 16 24 C 16 29 12 32 8 32 3 32 0 29 0 24 L 0 8 C 0 4 3 0 8 0 12 0 16 4 16 8 Z M 16 56 L 16 72 C 16 77 12 80 8 80 3 80 0 77 0 72 L 0 56 C 0 52 3 48 8 48 12 48 16 52 16 56 Z M 16 104 L 16 120 C 16 125 12 128 8 128 3 128 0 125 0 120 L 0 104 C 0 100 3 96 8 96 12 96 16 100 16 104 Z M 16 152 L 16 168 C 16 173 12 176 8 176 3 176 0 173 0 168 L 0 152 C 0 148 3 144 8 144 12 144 16 148 16 152 Z M 16 200 L 16 216 C 16 221 12 224 8 224 3 224 0 221 0 216 L 0 200 C 0 196 3 192 8 192 12 192 16 196 16 200 Z M 16 248 L 16 264 C 16 269 12 272 8 272 3 272 0 269 0 264 L 0 248 C 0 244 3 240 8 240 12 240 16 244 16 248 Z M 16 296 L 16 312 C 16 317 12 320 8 320 3 320 0 317 0 312 L 0 296 C 0 292 3 288 8 288 12 288 16 292 16 296 Z N" draw:text-areas="?f13 ?f14 ?f39 ?f40" draw:glue-points="?f8 ?f9 ?f8 ?f10 ?f11 ?f12 ?f13 ?f10 ?f13 ?f9 ?f11 ?f14 ?f8 ?f9 ?f8 ?f15 ?f8 ?f16 ?f11 ?f17 ?f13 ?f16 ?f13 ?f15 ?f11 ?f18 ?f8 ?f15 ?f8 ?f19 ?f8 ?f20 ?f11 ?f21 ?f13 ?f20 ?f13 ?f19 ?f11 ?f22 ?f8 ?f19 ?f8 ?f23 ?f8 ?f24 ?f11 ?f25 ?f13 ?f24 ?f13 ?f23 ?f11 ?f26 ?f8 ?f23 ?f8 ?f27 ?f8 ?f28 ?f11 ?f29 ?f13 ?f28 ?f13 ?f27 ?f11 ?f30 ?f8 ?f27 ?f8 ?f31 ?f8 ?f32 ?f11 ?f33 ?f13 ?f32 ?f13 ?f31 ?f11 ?f34 ?f8 ?f31 ?f8 ?f35 ?f8 ?f36 ?f11 ?f37 ?f13 ?f36 ?f13 ?f35 ?f11 ?f38 ?f8 ?f3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20"/><draw:equation draw:name="f8" draw:formula="16 / ?f6"/><draw:equation draw:name="f9" draw:formula="8 / ?f7"/><draw:equation draw:name="f10" draw:formula="24 / ?f7"/><draw:equation draw:name="f11" draw:formula="8 / ?f6"/><draw:equation draw:name="f12" draw:formula="32 / ?f7"/><draw:equation draw:name="f13" draw:formula="0 / ?f6"/><draw:equation draw:name="f14" draw:formula="0 / ?f7"/><draw:equation draw:name="f15" draw:formula="56 / ?f7"/><draw:equation draw:name="f16" draw:formula="72 / ?f7"/><draw:equation draw:name="f17" draw:formula="80 / ?f7"/><draw:equation draw:name="f18" draw:formula="48 / ?f7"/><draw:equation draw:name="f19" draw:formula="104 / ?f7"/><draw:equation draw:name="f20" draw:formula="120 / ?f7"/><draw:equation draw:name="f21" draw:formula="128 / ?f7"/><draw:equation draw:name="f22" draw:formula="96 / ?f7"/><draw:equation draw:name="f23" draw:formula="152 / ?f7"/><draw:equation draw:name="f24" draw:formula="168 / ?f7"/><draw:equation draw:name="f25" draw:formula="176 / ?f7"/><draw:equation draw:name="f26" draw:formula="144 / ?f7"/><draw:equation draw:name="f27" draw:formula="200 / ?f7"/><draw:equation draw:name="f28" draw:formula="216 / ?f7"/><draw:equation draw:name="f29" draw:formula="224 / ?f7"/><draw:equation draw:name="f30" draw:formula="192 / ?f7"/><draw:equation draw:name="f31" draw:formula="248 / ?f7"/><draw:equation draw:name="f32" draw:formula="264 / ?f7"/><draw:equation draw:name="f33" draw:formula="272 / ?f7"/><draw:equation draw:name="f34" draw:formula="240 / ?f7"/><draw:equation draw:name="f35" draw:formula="296 / ?f7"/><draw:equation draw:name="f36" draw:formula="312 / ?f7"/><draw:equation draw:name="f37" draw:formula="320 / ?f7"/><draw:equation draw:name="f38" draw:formula="288 / ?f7"/><draw:equation draw:name="f39" draw:formula="?f1 / ?f6"/><draw:equation draw:name="f40" draw:formula="?f3 / ?f7"/></draw:enhanced-geometry></draw:custom-shape><draw:custom-shape svg:x="1.05556in" svg:y="0.87292in" svg:width="0.29028in" svg:height="0.00069in" draw:z-index="0" draw:id="id834" draw:style-name="a834" draw:name="Line 7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3333in" svg:y="0.40347in" svg:width="0.80139in" svg:height="0.15764in" draw:z-index="0" draw:id="id835" draw:style-name="a835" draw:name="Rectangle 751"><svg:desc/><draw:enhanced-geometry draw:type="non-primitive" svg:viewBox="0 0 21600 21600" draw:enhanced-path="M 0 0 L 21600 0 21600 21600 0 21600 Z N"/></draw:custom-shape><draw:custom-shape svg:x="2.35556in" svg:y="0.44722in" svg:width="0.03403in" svg:height="0.03472in" draw:z-index="0" draw:id="id836" draw:style-name="a836" draw:name="Line 75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1736in" svg:y="0.44236in" svg:width="0.03819in" svg:height="0.03958in" draw:z-index="0" draw:id="id837" draw:style-name="a837" draw:name="Line 75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7847in" svg:y="0.44236in" svg:width="0.03889in" svg:height="0.03958in" draw:z-index="0" draw:id="id838" draw:style-name="a838" draw:name="Line 75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3958in" svg:y="0.44236in" svg:width="0.03889in" svg:height="0.03958in" draw:z-index="0" draw:id="id839" draw:style-name="a839" draw:name="Line 75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0139in" svg:y="0.44236in" svg:width="0.03819in" svg:height="0.03958in" draw:z-index="0" draw:id="id840" draw:style-name="a840" draw:name="Line 75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625in" svg:y="0.44236in" svg:width="0.03889in" svg:height="0.03958in" draw:z-index="0" draw:id="id841" draw:style-name="a841" draw:name="Line 75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2361in" svg:y="0.44236in" svg:width="0.03889in" svg:height="0.03958in" draw:z-index="0" draw:id="id842" draw:style-name="a842" draw:name="Line 75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8472in" svg:y="0.44236in" svg:width="0.03889in" svg:height="0.03958in" draw:z-index="0" draw:id="id843" draw:style-name="a843" draw:name="Line 75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4653in" svg:y="0.44236in" svg:width="0.03819in" svg:height="0.03958in" draw:z-index="0" draw:id="id844" draw:style-name="a844" draw:name="Line 76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0764in" svg:y="0.44236in" svg:width="0.03889in" svg:height="0.03958in" draw:z-index="0" draw:id="id845" draw:style-name="a845" draw:name="Line 76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6875in" svg:y="0.44236in" svg:width="0.03889in" svg:height="0.03958in" draw:z-index="0" draw:id="id846" draw:style-name="a846" draw:name="Line 76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8819in" svg:y="0.44306in" svg:width="0.03889in" svg:height="0.03958in" draw:z-index="0" draw:id="id847" draw:style-name="a847" draw:name="Line 76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4167in" svg:y="0.44931in" svg:width="0.03889in" svg:height="0.03889in" draw:z-index="0" draw:id="id848" draw:style-name="a848" draw:name="Line 76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4167in" svg:y="0.48819in" svg:width="0.03889in" svg:height="0.03958in" draw:z-index="0" draw:id="id849" draw:style-name="a849" draw:name="Line 76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4167in" svg:y="0.52778in" svg:width="0.03889in" svg:height="0.03958in" draw:z-index="0" draw:id="id850" draw:style-name="a850" draw:name="Line 76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4167in" svg:y="0.44306in" svg:width="0.64583in" svg:height="0.1375in" draw:z-index="0" draw:id="id851" draw:style-name="a851" draw:name="Freeform 767"><svg:desc/><draw:enhanced-geometry draw:type="non-primitive" svg:viewBox="0 0 947 198" draw:enhanced-path="M 947 0 L 0 0 0 198 N" draw:text-areas="?f10 ?f9 ?f12 ?f13" draw:glue-points="?f8 ?f9 ?f10 ?f9 ?f10 ?f11"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draw:equation draw:name="f7" draw:formula="?f4 / 198"/><draw:equation draw:name="f8" draw:formula="947 / ?f6"/><draw:equation draw:name="f9" draw:formula="0 / ?f7"/><draw:equation draw:name="f10" draw:formula="0 / ?f6"/><draw:equation draw:name="f11" draw:formula="198 / ?f7"/><draw:equation draw:name="f12" draw:formula="?f1 / ?f6"/><draw:equation draw:name="f13" draw:formula="?f3 / ?f7"/></draw:enhanced-geometry></draw:custom-shape><draw:custom-shape svg:x="1.88056in" svg:y="0.48819in" svg:width="0.00069in" svg:height="0.09236in" draw:z-index="0" draw:id="id852" draw:style-name="a852" draw:name="Line 76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9514in" svg:y="0.48264in" svg:width="0.59236in" svg:height="0.00625in" draw:z-index="0" draw:id="id853" draw:style-name="a853" draw:name="Line 7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4097in" svg:y="0.47014in" svg:width="0.03889in" svg:height="0.03889in" draw:z-index="0" draw:id="id854" draw:style-name="a854" draw:name="Line 77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4097in" svg:y="0.50903in" svg:width="0.03889in" svg:height="0.03958in" draw:z-index="0" draw:id="id855" draw:style-name="a855" draw:name="Line 77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4097in" svg:y="0.39097in" svg:width="0.03889in" svg:height="0.03958in" draw:z-index="0" draw:id="id856" draw:style-name="a856" draw:name="Line 77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4097in" svg:y="0.35in" svg:width="0.03889in" svg:height="0.03958in" draw:z-index="0" draw:id="id857" draw:style-name="a857" draw:name="Line 77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3681in" svg:y="0.22222in" svg:width="0.08681in" svg:height="0.08333in" draw:z-index="0" draw:id="id858" draw:style-name="a858" draw:name="Line 77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3681in" svg:y="0.30486in" svg:width="0.03958in" svg:height="0.03889in" draw:z-index="0" draw:id="id859" draw:style-name="a859" draw:name="Line 77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3611in" svg:y="0.22222in" svg:width="2.31875in" svg:height="0.00069in" draw:z-index="0" draw:id="id860" draw:style-name="a860" draw:name="Line 77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3681in" svg:y="0.22986in" svg:width="0.00069in" svg:height="0.35069in" draw:z-index="0" draw:id="id861" draw:style-name="a861" draw:name="Line 7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7986in" svg:y="0.27361in" svg:width="0.00069in" svg:height="0.30694in" draw:z-index="0" draw:id="id862" draw:style-name="a862" draw:name="Line 7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8333in" svg:y="0.26111in" svg:width="2.22847in" svg:height="0.00278in" draw:z-index="0" draw:id="id863" draw:style-name="a863" draw:name="Line 7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3681in" svg:y="0.42778in" svg:width="0.04306in" svg:height="0.04444in" draw:z-index="0" draw:id="id864" draw:style-name="a864" draw:name="Line 78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5069in" svg:y="0.55069in" svg:width="0.02917in" svg:height="0.02986in" draw:z-index="0" draw:id="id865" draw:style-name="a865" draw:name="Line 78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95486in" svg:y="0.22222in" svg:width="0.00069in" svg:height="0.18125in" draw:z-index="0" draw:id="id866" draw:style-name="a866" draw:name="Line 7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0833in" svg:y="0.26389in" svg:width="0.00069in" svg:height="0.13958in" draw:z-index="0" draw:id="id867" draw:style-name="a867" draw:name="Line 7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1667in" svg:y="0.36875in" svg:width="0.03681in" svg:height="0.03472in" draw:z-index="0" draw:id="id868" draw:style-name="a868" draw:name="Line 78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91667in" svg:y="0.28889in" svg:width="0.03889in" svg:height="0.04375in" draw:z-index="0" draw:id="id869" draw:style-name="a869" draw:name="Line 78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91597in" svg:y="0.32708in" svg:width="0.03889in" svg:height="0.03958in" draw:z-index="0" draw:id="id870" draw:style-name="a870" draw:name="Line 78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91667in" svg:y="0.25347in" svg:width="0.03889in" svg:height="0.04028in" draw:z-index="0" draw:id="id871" draw:style-name="a871" draw:name="Line 78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3681in" svg:y="0.22917in" svg:width="0.04306in" svg:height="0.04375in" draw:z-index="0" draw:id="id872" draw:style-name="a872" draw:name="Line 78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0139in" svg:y="0.87639in" svg:width="0.29028in" svg:height="0.00069in" draw:z-index="0" draw:id="id873" draw:style-name="a873" draw:name="Line 7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0833in" svg:y="0.22222in" svg:width="0.03194in" svg:height="0.04167in" draw:z-index="0" draw:id="id874" draw:style-name="a874" draw:name="Line 79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3681in" svg:y="0.22708in" svg:width="0.01736in" svg:height="0.01875in" draw:z-index="0" draw:id="id875" draw:style-name="a875" draw:name="Line 79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7292in" svg:y="0.22222in" svg:width="0.03819in" svg:height="0.03958in" draw:z-index="0" draw:id="id876" draw:style-name="a876" draw:name="Line 79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3194in" svg:y="0.22222in" svg:width="0.03819in" svg:height="0.03958in" draw:z-index="0" draw:id="id877" draw:style-name="a877" draw:name="Line 79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9514in" svg:y="0.22222in" svg:width="0.03819in" svg:height="0.03889in" draw:z-index="0" draw:id="id878" draw:style-name="a878" draw:name="Line 79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5625in" svg:y="0.22222in" svg:width="0.03889in" svg:height="0.03889in" draw:z-index="0" draw:id="id879" draw:style-name="a879" draw:name="Line 79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1944in" svg:y="0.22222in" svg:width="0.03889in" svg:height="0.03958in" draw:z-index="0" draw:id="id880" draw:style-name="a880" draw:name="Line 79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8611in" svg:y="0.22222in" svg:width="0.03889in" svg:height="0.03958in" draw:z-index="0" draw:id="id881" draw:style-name="a881" draw:name="Line 7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4722in" svg:y="0.22222in" svg:width="0.03958in" svg:height="0.03958in" draw:z-index="0" draw:id="id882" draw:style-name="a882" draw:name="Line 79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1181in" svg:y="0.22222in" svg:width="0.03819in" svg:height="0.03958in" draw:z-index="0" draw:id="id883" draw:style-name="a883" draw:name="Line 79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1736in" svg:y="0.22222in" svg:width="0.03819in" svg:height="0.03958in" draw:z-index="0" draw:id="id884" draw:style-name="a884" draw:name="Line 80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7847in" svg:y="0.22222in" svg:width="0.03889in" svg:height="0.03958in" draw:z-index="0" draw:id="id885" draw:style-name="a885" draw:name="Line 80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4306in" svg:y="0.22222in" svg:width="0.03889in" svg:height="0.03958in" draw:z-index="0" draw:id="id886" draw:style-name="a886" draw:name="Line 80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0347in" svg:y="0.22222in" svg:width="0.03889in" svg:height="0.03958in" draw:z-index="0" draw:id="id887" draw:style-name="a887" draw:name="Line 80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6458in" svg:y="0.22222in" svg:width="0.03889in" svg:height="0.03958in" draw:z-index="0" draw:id="id888" draw:style-name="a888" draw:name="Line 80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2708in" svg:y="0.22222in" svg:width="0.03889in" svg:height="0.03958in" draw:z-index="0" draw:id="id889" draw:style-name="a889" draw:name="Line 80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5903in" svg:y="0.22222in" svg:width="0.03958in" svg:height="0.03958in" draw:z-index="0" draw:id="id890" draw:style-name="a890" draw:name="Line 80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59375in" svg:y="0.22639in" svg:width="0.03611in" svg:height="0.03681in" draw:z-index="0" draw:id="id891" draw:style-name="a891" draw:name="Line 80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55486in" svg:y="0.22639in" svg:width="0.03542in" svg:height="0.03681in" draw:z-index="0" draw:id="id892" draw:style-name="a892" draw:name="Line 80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51667in" svg:y="0.22639in" svg:width="0.03542in" svg:height="0.03681in" draw:z-index="0" draw:id="id893" draw:style-name="a893" draw:name="Line 80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475in" svg:y="0.22639in" svg:width="0.03889in" svg:height="0.03958in" draw:z-index="0" draw:id="id894" draw:style-name="a894" draw:name="Line 81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66875in" svg:y="0.22639in" svg:width="0.03611in" svg:height="0.0375in" draw:z-index="0" draw:id="id895" draw:style-name="a895" draw:name="Line 81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63056in" svg:y="0.22639in" svg:width="0.03542in" svg:height="0.0375in" draw:z-index="0" draw:id="id896" draw:style-name="a896" draw:name="Line 81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86389in" svg:y="0.22639in" svg:width="0.03681in" svg:height="0.0375in" draw:z-index="0" draw:id="id897" draw:style-name="a897" draw:name="Line 81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82569in" svg:y="0.22639in" svg:width="0.03611in" svg:height="0.0375in" draw:z-index="0" draw:id="id898" draw:style-name="a898" draw:name="Line 81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78681in" svg:y="0.22639in" svg:width="0.03611in" svg:height="0.0375in" draw:z-index="0" draw:id="id899" draw:style-name="a899" draw:name="Line 81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74792in" svg:y="0.22639in" svg:width="0.03681in" svg:height="0.0375in" draw:z-index="0" draw:id="id900" draw:style-name="a900" draw:name="Line 81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70972in" svg:y="0.22222in" svg:width="0.03819in" svg:height="0.03958in" draw:z-index="0" draw:id="id901" draw:style-name="a901" draw:name="Line 81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4375in" svg:y="0.22222in" svg:width="0.03889in" svg:height="0.03958in" draw:z-index="0" draw:id="id902" draw:style-name="a902" draw:name="Line 81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0417in" svg:y="0.22222in" svg:width="0.03819in" svg:height="0.03958in" draw:z-index="0" draw:id="id903" draw:style-name="a903" draw:name="Line 81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7708in" svg:y="0.22222in" svg:width="0.03889in" svg:height="0.04028in" draw:z-index="0" draw:id="id904" draw:style-name="a904" draw:name="Line 82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53333in" svg:y="0.22222in" svg:width="0.03889in" svg:height="0.03958in" draw:z-index="0" draw:id="id905" draw:style-name="a905" draw:name="Line 82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9792in" svg:y="0.22222in" svg:width="0.03889in" svg:height="0.03958in" draw:z-index="0" draw:id="id906" draw:style-name="a906" draw:name="Line 82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5972in" svg:y="0.22222in" svg:width="0.03889in" svg:height="0.03958in" draw:z-index="0" draw:id="id907" draw:style-name="a907" draw:name="Line 82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1944in" svg:y="0.22222in" svg:width="0.03889in" svg:height="0.03958in" draw:z-index="0" draw:id="id908" draw:style-name="a908" draw:name="Line 82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8403in" svg:y="0.22222in" svg:width="0.03819in" svg:height="0.03958in" draw:z-index="0" draw:id="id909" draw:style-name="a909" draw:name="Line 82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9167in" svg:y="0.22639in" svg:width="0.03819in" svg:height="0.03889in" draw:z-index="0" draw:id="id910" draw:style-name="a910" draw:name="Line 82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5556in" svg:y="0.22639in" svg:width="0.03611in" svg:height="0.03611in" draw:z-index="0" draw:id="id911" draw:style-name="a911" draw:name="Line 82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1736in" svg:y="0.22639in" svg:width="0.03542in" svg:height="0.03611in" draw:z-index="0" draw:id="id912" draw:style-name="a912" draw:name="Line 82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92778in" svg:y="0.22639in" svg:width="0.03611in" svg:height="0.03611in" draw:z-index="0" draw:id="id913" draw:style-name="a913" draw:name="Line 82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8958in" svg:y="0.22639in" svg:width="0.03542in" svg:height="0.03611in" draw:z-index="0" draw:id="id914" draw:style-name="a914" draw:name="Line 83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5139in" svg:y="0.22639in" svg:width="0.03542in" svg:height="0.03611in" draw:z-index="0" draw:id="id915" draw:style-name="a915" draw:name="Line 83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81181in" svg:y="0.22639in" svg:width="0.03611in" svg:height="0.03611in" draw:z-index="0" draw:id="id916" draw:style-name="a916" draw:name="Line 83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77361in" svg:y="0.22639in" svg:width="0.03611in" svg:height="0.03611in" draw:z-index="0" draw:id="id917" draw:style-name="a917" draw:name="Line 83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73194in" svg:y="0.22639in" svg:width="0.03819in" svg:height="0.03889in" draw:z-index="0" draw:id="id918" draw:style-name="a918" draw:name="Line 83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05in" svg:y="0.22639in" svg:width="0.03542in" svg:height="0.03681in" draw:z-index="0" draw:id="id919" draw:style-name="a919" draw:name="Line 83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00972in" svg:y="0.22292in" svg:width="0.03889in" svg:height="0.03958in" draw:z-index="0" draw:id="id920" draw:style-name="a920" draw:name="Line 83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97292in" svg:y="0.22639in" svg:width="0.03472in" svg:height="0.03611in" draw:z-index="0" draw:id="id921" draw:style-name="a921" draw:name="Line 83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28403in" svg:y="0.22639in" svg:width="0.03542in" svg:height="0.03681in" draw:z-index="0" draw:id="id922" draw:style-name="a922" draw:name="Line 83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24583in" svg:y="0.22639in" svg:width="0.03542in" svg:height="0.03681in" draw:z-index="0" draw:id="id923" draw:style-name="a923" draw:name="Line 83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20625in" svg:y="0.22639in" svg:width="0.03611in" svg:height="0.03681in" draw:z-index="0" draw:id="id924" draw:style-name="a924" draw:name="Line 84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6806in" svg:y="0.22639in" svg:width="0.03611in" svg:height="0.03681in" draw:z-index="0" draw:id="id925" draw:style-name="a925" draw:name="Line 84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2917in" svg:y="0.22639in" svg:width="0.03542in" svg:height="0.03681in" draw:z-index="0" draw:id="id926" draw:style-name="a926" draw:name="Line 84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09028in" svg:y="0.22639in" svg:width="0.03611in" svg:height="0.03681in" draw:z-index="0" draw:id="id927" draw:style-name="a927" draw:name="Line 84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4in" svg:y="0.22639in" svg:width="0.03611in" svg:height="0.03681in" draw:z-index="0" draw:id="id928" draw:style-name="a928" draw:name="Line 84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36111in" svg:y="0.22639in" svg:width="0.03611in" svg:height="0.03681in" draw:z-index="0" draw:id="id929" draw:style-name="a929" draw:name="Line 8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32222in" svg:y="0.22639in" svg:width="0.03681in" svg:height="0.03681in" draw:z-index="0" draw:id="id930" draw:style-name="a930" draw:name="Line 84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43889in" svg:y="0.23056in" svg:width="0.03194in" svg:height="0.03264in" draw:z-index="0" draw:id="id931" draw:style-name="a931" draw:name="Line 84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2708in" svg:y="0.44375in" svg:width="0.03889in" svg:height="0.03889in" draw:z-index="0" draw:id="id932" draw:style-name="a932" draw:name="Line 84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2917in" svg:y="0.44792in" svg:width="0.03472in" svg:height="0.03472in" draw:z-index="0" draw:id="id933" draw:style-name="a933" draw:name="Line 84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9097in" svg:y="0.44306in" svg:width="0.03819in" svg:height="0.03958in" draw:z-index="0" draw:id="id934" draw:style-name="a934" draw:name="Line 85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44028in" svg:y="0.59236in" svg:width="0.625in" svg:height="0.49861in" draw:z-index="0" draw:id="id935" draw:style-name="a935" draw:name="Rectangle 851"><svg:desc/><text:p text:style-name="P201">Emergency power supply</text:p><draw:enhanced-geometry draw:type="non-primitive" svg:viewBox="0 0 21600 21600" draw:enhanced-path="M 0 0 L 21600 0 21600 21600 0 21600 Z N"/></draw:custom-shape><draw:custom-shape svg:x="1.34028in" svg:y="0.59236in" svg:width="0.875in" svg:height="0.49861in" draw:z-index="0" draw:id="id936" draw:style-name="a936" draw:name="Rectangle 852"><svg:desc/><text:p text:style-name="P202"><text:span text:style-name="T203">Control panel or r</text:span><text:span text:style-name="T204">eceiver of<text:s/></text:span><text:span text:style-name="T205">f</text:span><text:span text:style-name="T206">ire<text:s/></text:span><text:span text:style-name="T207">a</text:span><text:span text:style-name="T208">larm</text:span><text:span text:style-name="T209"><text:s/>e</text:span><text:span text:style-name="T210">quipment</text:span></text:p><text:p text:style-name="P211"/><draw:enhanced-geometry draw:type="non-primitive" svg:viewBox="0 0 21600 21600" draw:enhanced-path="M 0 0 L 21600 0 21600 21600 0 21600 Z N"/></draw:custom-shape><draw:custom-shape svg:x="2.48194in" svg:y="0.40069in" svg:width="1in" svg:height="0.17708in" draw:z-index="0" draw:id="id937" draw:style-name="a937" draw:name="Rectangle 853"><svg:desc/><text:p text:style-name="P212"><text:span text:style-name="T213">Operating divice</text:span></text:p><draw:enhanced-geometry draw:type="non-primitive" svg:viewBox="0 0 21600 21600" draw:enhanced-path="M 0 0 L 21600 0 21600 21600 0 21600 Z N"/></draw:custom-shape><draw:custom-shape svg:x="2.55694in" svg:y="0.80069in" svg:width="0.875in" svg:height="0.17708in" draw:z-index="0" draw:id="id938" draw:style-name="a938" draw:name="Rectangle 854"><svg:desc/><text:p text:style-name="P214"><text:span text:style-name="T215">Motor <text:s text:c="2"/>Pump</text:span></text:p><draw:enhanced-geometry draw:type="non-primitive" svg:viewBox="0 0 21600 21600" draw:enhanced-path="M 0 0 L 21600 0 21600 21600 0 21600 Z N"/></draw:custom-shape><draw:custom-shape svg:x="3.52361in" svg:y="0.40069in" svg:width="1.32292in" svg:height="0.17708in" draw:z-index="0" draw:id="id939" draw:style-name="a939" draw:name="Rectangle 855"><svg:desc/><text:p text:style-name="P216"><text:span text:style-name="T217">Operating indicator light</text:span></text:p><draw:enhanced-geometry draw:type="non-primitive" svg:viewBox="0 0 21600 21600" draw:enhanced-path="M 0 0 L 21600 0 21600 21600 0 21600 Z N"/></draw:custom-shape><draw:custom-shape svg:x="3.64861in" svg:y="0.65903in" svg:width="1in" svg:height="0.46667in" draw:z-index="0" draw:id="id940" draw:style-name="a940" draw:name="Rectangle 856"><svg:desc/><text:p text:style-name="P218"><text:span text:style-name="T219">Hose connection or water supply connection</text:span></text:p><draw:enhanced-geometry draw:type="non-primitive" svg:viewBox="0 0 21600 21600" draw:enhanced-path="M 0 0 L 21600 0 21600 21600 0 21600 Z N"/></draw:custom-shape></draw:g></text:span></text:p>
            <text:p text:style-name="P220"/>
            <text:p text:style-name="P221"/>
            <text:p text:style-name="P222"/>
            <text:p text:style-name="P223"/>
          </table:table-cell>
          <table:covered-table-cell/>
        </table:table-row>
        <table:table-row table:style-name="TableRow224">
          <table:table-cell table:style-name="TableCell225">
            <text:list text:style-name="LFO1" text:continue-numbering="true">
              <text:list-item>
                <text:p text:style-name="P226">Smoke exhaust equipment</text:p>
              </text:list-item>
            </text:list>
          </table:table-cell>
          <table:table-cell table:style-name="TableCell227" table:number-columns-spanned="2">
            <text:p text:style-name="P228"><text:span text:style-name="T229"><draw:g draw:z-index="251660288" draw:name="Canvas 857" draw:id="id988" draw:style-name="a988" text:anchor-type="paragraph"><svg:desc/><draw:custom-shape svg:x="2.51111in" svg:y="1.13958in" svg:width="0.03958in" svg:height="0.03958in" draw:z-index="0" draw:id="id942" draw:style-name="a942" draw:name="Line 85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7153in" svg:y="1.13958in" svg:width="0.03958in" svg:height="0.03958in" draw:z-index="0" draw:id="id943" draw:style-name="a943" draw:name="Line 86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3264in" svg:y="1.13889in" svg:width="0.04028in" svg:height="0.04028in" draw:z-index="0" draw:id="id944" draw:style-name="a944" draw:name="Line 86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9306in" svg:y="1.13958in" svg:width="0.03958in" svg:height="0.03958in" draw:z-index="0" draw:id="id945" draw:style-name="a945" draw:name="Line 86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5417in" svg:y="1.13958in" svg:width="0.03889in" svg:height="0.03958in" draw:z-index="0" draw:id="id946" draw:style-name="a946" draw:name="Line 86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31389in" svg:y="1.13958in" svg:width="0.04028in" svg:height="0.03958in" draw:z-index="0" draw:id="id947" draw:style-name="a947" draw:name="Line 86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75in" svg:y="1.13958in" svg:width="0.03889in" svg:height="0.03958in" draw:z-index="0" draw:id="id948" draw:style-name="a948" draw:name="Line 86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23542in" svg:y="1.13958in" svg:width="0.03958in" svg:height="0.03958in" draw:z-index="0" draw:id="id949" draw:style-name="a949" draw:name="Line 86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9653in" svg:y="1.13958in" svg:width="0.03889in" svg:height="0.03958in" draw:z-index="0" draw:id="id950" draw:style-name="a950" draw:name="Line 86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5625in" svg:y="1.13958in" svg:width="0.04028in" svg:height="0.03958in" draw:z-index="0" draw:id="id951" draw:style-name="a951" draw:name="Line 86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11736in" svg:y="1.13958in" svg:width="0.03889in" svg:height="0.03958in" draw:z-index="0" draw:id="id952" draw:style-name="a952" draw:name="Line 86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7778in" svg:y="1.13958in" svg:width="0.03958in" svg:height="0.03958in" draw:z-index="0" draw:id="id953" draw:style-name="a953" draw:name="Line 87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3889in" svg:y="1.13958in" svg:width="0.03889in" svg:height="0.03958in" draw:z-index="0" draw:id="id954" draw:style-name="a954" draw:name="Line 87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9931in" svg:y="1.13958in" svg:width="0.03958in" svg:height="0.03958in" draw:z-index="0" draw:id="id955" draw:style-name="a955" draw:name="Line 87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5972in" svg:y="1.13958in" svg:width="0.03958in" svg:height="0.03958in" draw:z-index="0" draw:id="id956" draw:style-name="a956" draw:name="Line 87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2083in" svg:y="1.13958in" svg:width="0.03889in" svg:height="0.03958in" draw:z-index="0" draw:id="id957" draw:style-name="a957" draw:name="Line 87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8125in" svg:y="1.13958in" svg:width="0.03958in" svg:height="0.03958in" draw:z-index="0" draw:id="id958" draw:style-name="a958" draw:name="Line 87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4236in" svg:y="1.13958in" svg:width="0.03889in" svg:height="0.03958in" draw:z-index="0" draw:id="id959" draw:style-name="a959" draw:name="Line 87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0208in" svg:y="1.13958in" svg:width="0.04028in" svg:height="0.03958in" draw:z-index="0" draw:id="id960" draw:style-name="a960" draw:name="Line 87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6319in" svg:y="1.13542in" svg:width="0.04375in" svg:height="0.04375in" draw:z-index="0" draw:id="id961" draw:style-name="a961" draw:name="Line 87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6319in" svg:y="1.03542in" svg:width="0.7875in" svg:height="0.14375in" draw:z-index="0" draw:id="id962" draw:style-name="a962" draw:name="Freeform 879"><svg:desc/><draw:enhanced-geometry draw:type="non-primitive" svg:viewBox="0 0 1134 207" draw:enhanced-path="M 0 0 L 0 207 1134 207 N" draw:text-areas="?f8 ?f9 ?f12 ?f13" draw:glue-points="?f8 ?f9 ?f8 ?f10 ?f11 ?f1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draw:equation draw:name="f7" draw:formula="?f4 / 207"/><draw:equation draw:name="f8" draw:formula="0 / ?f6"/><draw:equation draw:name="f9" draw:formula="0 / ?f7"/><draw:equation draw:name="f10" draw:formula="207 / ?f7"/><draw:equation draw:name="f11" draw:formula="1134 / ?f6"/><draw:equation draw:name="f12" draw:formula="?f1 / ?f6"/><draw:equation draw:name="f13" draw:formula="?f3 / ?f7"/></draw:enhanced-geometry></draw:custom-shape><draw:custom-shape svg:x="1.80694in" svg:y="1.13542in" svg:width="0.74375in" svg:height="0.00417in" draw:z-index="0" draw:id="id963" draw:style-name="a963" draw:name="Line 8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5625in" svg:y="0.76528in" svg:width="1.52431in" svg:height="0.21736in" draw:z-index="0" draw:id="id964" draw:style-name="a964" draw:name="Rectangle 881"><svg:desc/><draw:enhanced-geometry draw:type="non-primitive" svg:viewBox="0 0 21600 21600" draw:enhanced-path="M 0 0 L 21600 0 21600 21600 0 21600 Z N"/></draw:custom-shape><draw:custom-shape svg:x="1.80694in" svg:y="1.03542in" svg:width="0.00069in" svg:height="0.09653in" draw:z-index="0" draw:id="id965" draw:style-name="a965" draw:name="Line 88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76319in" svg:y="1.06875in" svg:width="0.03889in" svg:height="0.03958in" draw:z-index="0" draw:id="id966" draw:style-name="a966" draw:name="Line 88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6319in" svg:y="1.10417in" svg:width="0.03889in" svg:height="0.03958in" draw:z-index="0" draw:id="id967" draw:style-name="a967" draw:name="Line 88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52569in" svg:y="0.14306in" svg:width="0.53264in" svg:height="0.15in" draw:z-index="0" draw:id="id968" draw:style-name="a968" draw:name="Rectangle 885"><svg:desc/><draw:enhanced-geometry draw:type="non-primitive" svg:viewBox="0 0 21600 21600" draw:enhanced-path="M 0 0 L 21600 0 21600 21600 0 21600 Z N"/></draw:custom-shape><draw:custom-shape svg:x="2.96736in" svg:y="0.76528in" svg:width="0.01042in" svg:height="0.20764in" draw:z-index="0" draw:id="id969" draw:style-name="a969" draw:name="Freeform 886"><svg:desc/><draw:enhanced-geometry draw:type="non-primitive" svg:viewBox="0 0 16 320" draw:enhanced-path="M 16 8 L 16 24 C 16 29 12 32 8 32 3 32 0 29 0 24 L 0 8 C 0 4 3 0 8 0 12 0 16 4 16 8 Z M 16 56 L 16 72 C 16 77 12 80 8 80 3 80 0 77 0 72 L 0 56 C 0 52 3 48 8 48 12 48 16 52 16 56 Z M 16 104 L 16 120 C 16 125 12 128 8 128 3 128 0 125 0 120 L 0 104 C 0 100 3 96 8 96 12 96 16 100 16 104 Z M 16 152 L 16 168 C 16 173 12 176 8 176 3 176 0 173 0 168 L 0 152 C 0 148 3 144 8 144 12 144 16 148 16 152 Z M 16 200 L 16 216 C 16 221 12 224 8 224 3 224 0 221 0 216 L 0 200 C 0 196 3 192 8 192 12 192 16 196 16 200 Z M 16 248 L 16 264 C 16 269 12 272 8 272 3 272 0 269 0 264 L 0 248 C 0 244 3 240 8 240 12 240 16 244 16 248 Z M 16 296 L 16 312 C 16 317 12 320 8 320 3 320 0 317 0 312 L 0 296 C 0 292 3 288 8 288 12 288 16 292 16 296 Z N" draw:text-areas="?f13 ?f14 ?f39 ?f40" draw:glue-points="?f8 ?f9 ?f8 ?f10 ?f11 ?f12 ?f13 ?f10 ?f13 ?f9 ?f11 ?f14 ?f8 ?f9 ?f8 ?f15 ?f8 ?f16 ?f11 ?f17 ?f13 ?f16 ?f13 ?f15 ?f11 ?f18 ?f8 ?f15 ?f8 ?f19 ?f8 ?f20 ?f11 ?f21 ?f13 ?f20 ?f13 ?f19 ?f11 ?f22 ?f8 ?f19 ?f8 ?f23 ?f8 ?f24 ?f11 ?f25 ?f13 ?f24 ?f13 ?f23 ?f11 ?f26 ?f8 ?f23 ?f8 ?f27 ?f8 ?f28 ?f11 ?f29 ?f13 ?f28 ?f13 ?f27 ?f11 ?f30 ?f8 ?f27 ?f8 ?f31 ?f8 ?f32 ?f11 ?f33 ?f13 ?f32 ?f13 ?f31 ?f11 ?f34 ?f8 ?f31 ?f8 ?f35 ?f8 ?f36 ?f11 ?f37 ?f13 ?f36 ?f13 ?f35 ?f11 ?f38 ?f8 ?f35"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20"/><draw:equation draw:name="f8" draw:formula="16 / ?f6"/><draw:equation draw:name="f9" draw:formula="8 / ?f7"/><draw:equation draw:name="f10" draw:formula="24 / ?f7"/><draw:equation draw:name="f11" draw:formula="8 / ?f6"/><draw:equation draw:name="f12" draw:formula="32 / ?f7"/><draw:equation draw:name="f13" draw:formula="0 / ?f6"/><draw:equation draw:name="f14" draw:formula="0 / ?f7"/><draw:equation draw:name="f15" draw:formula="56 / ?f7"/><draw:equation draw:name="f16" draw:formula="72 / ?f7"/><draw:equation draw:name="f17" draw:formula="80 / ?f7"/><draw:equation draw:name="f18" draw:formula="48 / ?f7"/><draw:equation draw:name="f19" draw:formula="104 / ?f7"/><draw:equation draw:name="f20" draw:formula="120 / ?f7"/><draw:equation draw:name="f21" draw:formula="128 / ?f7"/><draw:equation draw:name="f22" draw:formula="96 / ?f7"/><draw:equation draw:name="f23" draw:formula="152 / ?f7"/><draw:equation draw:name="f24" draw:formula="168 / ?f7"/><draw:equation draw:name="f25" draw:formula="176 / ?f7"/><draw:equation draw:name="f26" draw:formula="144 / ?f7"/><draw:equation draw:name="f27" draw:formula="200 / ?f7"/><draw:equation draw:name="f28" draw:formula="216 / ?f7"/><draw:equation draw:name="f29" draw:formula="224 / ?f7"/><draw:equation draw:name="f30" draw:formula="192 / ?f7"/><draw:equation draw:name="f31" draw:formula="248 / ?f7"/><draw:equation draw:name="f32" draw:formula="264 / ?f7"/><draw:equation draw:name="f33" draw:formula="272 / ?f7"/><draw:equation draw:name="f34" draw:formula="240 / ?f7"/><draw:equation draw:name="f35" draw:formula="296 / ?f7"/><draw:equation draw:name="f36" draw:formula="312 / ?f7"/><draw:equation draw:name="f37" draw:formula="320 / ?f7"/><draw:equation draw:name="f38" draw:formula="288 / ?f7"/><draw:equation draw:name="f39" draw:formula="?f1 / ?f6"/><draw:equation draw:name="f40" draw:formula="?f3 / ?f7"/></draw:enhanced-geometry></draw:custom-shape><draw:custom-shape svg:x="2.25556in" svg:y="0.58681in" svg:width="0.30417in" svg:height="0.00069in" draw:z-index="0" draw:id="id970" draw:style-name="a970" draw:name="Line 8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6736in" svg:y="0.22708in" svg:width="0.65833in" svg:height="0.00069in" draw:z-index="0" draw:id="id971" draw:style-name="a971" draw:name="Line 88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88681in" svg:y="0.20764in" svg:width="0.00069in" svg:height="0.37292in" draw:z-index="0" draw:id="id972" draw:style-name="a972" draw:name="Line 8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7847in" svg:y="0.30903in" svg:width="0.04375in" svg:height="0.04236in" draw:z-index="0" draw:id="id973" draw:style-name="a973" draw:name="Line 89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7847in" svg:y="0.35in" svg:width="0.04375in" svg:height="0.04306in" draw:z-index="0" draw:id="id974" draw:style-name="a974" draw:name="Line 89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7847in" svg:y="0.39167in" svg:width="0.04375in" svg:height="0.04167in" draw:z-index="0" draw:id="id975" draw:style-name="a975" draw:name="Line 89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7847in" svg:y="0.29306in" svg:width="0.00069in" svg:height="0.15694in" draw:z-index="0" draw:id="id976" draw:style-name="a976" draw:name="Line 8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2222in" svg:y="0.29306in" svg:width="0.00069in" svg:height="0.15in" draw:z-index="0" draw:id="id977" draw:style-name="a977" draw:name="Line 8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9167in" svg:y="0.74931in" svg:width="0.29514in" svg:height="0.00069in" draw:z-index="0" draw:id="id978" draw:style-name="a978" draw:name="Line 8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5556in" svg:y="0.86736in" svg:width="0.30486in" svg:height="0.00069in" draw:z-index="0" draw:id="id979" draw:style-name="a979" draw:name="Line 8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6319in" svg:y="1.03889in" svg:width="0.03264in" svg:height="0.03264in" draw:z-index="0" draw:id="id980" draw:style-name="a980" draw:name="Line 89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09514in" svg:y="0.25208in" svg:width="0.33056in" svg:height="0.25in" draw:z-index="0" draw:id="id981" draw:style-name="a981" draw:name="Rectangle 898"><svg:desc/><text:p text:style-name="P230"><text:span text:style-name="T231">Note</text:span><text:span text:style-name="T232"><text:s/></text:span><text:span text:style-name="T233">6</text:span></text:p><draw:enhanced-geometry draw:type="non-primitive" svg:viewBox="0 0 21600 21600" draw:enhanced-path="M 0 0 L 21600 0 21600 21600 0 21600 Z N"/></draw:custom-shape><draw:custom-shape svg:x="0.47569in" svg:y="0.52014in" svg:width="0.625in" svg:height="0.49861in" draw:z-index="0" draw:id="id982" draw:style-name="a982" draw:name="Rectangle 899"><svg:desc/><text:p text:style-name="P234">Emergency power supply</text:p><draw:enhanced-geometry draw:type="non-primitive" svg:viewBox="0 0 21600 21600" draw:enhanced-path="M 0 0 L 21600 0 21600 21600 0 21600 Z N"/></draw:custom-shape><draw:custom-shape svg:x="1.39236in" svg:y="0.42014in" svg:width="0.875in" svg:height="0.625in" draw:z-index="0" draw:id="id983" draw:style-name="a983" draw:name="Rectangle 900"><svg:desc/><text:p text:style-name="P235"/><text:p text:style-name="P236"><text:span text:style-name="T237">Control panel or r</text:span><text:span text:style-name="T238">eceiver of</text:span><text:span text:style-name="T239">f</text:span><text:span text:style-name="T240">F</text:span><text:span text:style-name="T241">ire<text:s/></text:span><text:span text:style-name="T242">a</text:span><text:span text:style-name="T243">larm</text:span><text:span text:style-name="T244"><text:s/></text:span><text:span text:style-name="T245">e</text:span><text:span text:style-name="T246">quipment</text:span></text:p><text:p text:style-name="P247"/><draw:enhanced-geometry draw:type="non-primitive" svg:viewBox="0 0 21600 21600" draw:enhanced-path="M 0 0 L 21600 0 21600 21600 0 21600 Z N"/></draw:custom-shape><draw:custom-shape svg:x="2.55069in" svg:y="0.47847in" svg:width="0.59792in" svg:height="0.17708in" draw:z-index="0" draw:id="id984" draw:style-name="a984" draw:name="Rectangle 901"><svg:desc/><text:p text:style-name="P248"><text:span text:style-name="T249">Detector<text:s/></text:span></text:p><draw:enhanced-geometry draw:type="non-primitive" svg:viewBox="0 0 21600 21600" draw:enhanced-path="M 0 0 L 21600 0 21600 21600 0 21600 Z N"/></draw:custom-shape><draw:custom-shape svg:x="2.59236in" svg:y="0.80139in" svg:width="1.43125in" svg:height="0.17708in" draw:z-index="0" draw:id="id985" draw:style-name="a985" draw:name="Rectangle 902"><svg:desc/><text:p text:style-name="P250"><text:span text:style-name="T251">Motor <text:s/></text:span><text:span text:style-name="T252">Smoke exhaust fan</text:span></text:p><draw:enhanced-geometry draw:type="non-primitive" svg:viewBox="0 0 21600 21600" draw:enhanced-path="M 0 0 L 21600 0 21600 21600 0 21600 Z N"/></draw:custom-shape><draw:custom-shape svg:x="1.55069in" svg:y="0.12014in" svg:width="1.125in" svg:height="0.17708in" draw:z-index="0" draw:id="id986" draw:style-name="a986" draw:name="Rectangle 903"><svg:desc/><text:p text:style-name="P253"><text:span text:style-name="T254">Smoke exhaust vent</text:span></text:p><draw:enhanced-geometry draw:type="non-primitive" svg:viewBox="0 0 21600 21600" draw:enhanced-path="M 0 0 L 21600 0 21600 21600 0 21600 Z N"/></draw:custom-shape><draw:custom-shape svg:x="2.55069in" svg:y="1.07847in" svg:width="1.47292in" svg:height="0.275in" draw:z-index="0" draw:id="id987" draw:style-name="a987" draw:name="Rectangle 904"><svg:desc/><text:p text:style-name="P255"><text:span text:style-name="T256">Manual station or remote operating device</text:span></text:p><draw:enhanced-geometry draw:type="non-primitive" svg:viewBox="0 0 21600 21600" draw:enhanced-path="M 0 0 L 21600 0 21600 21600 0 21600 Z N"/></draw:custom-shape></draw:g></text:span></text:p>
            <text:p text:style-name="P257"/>
            <text:p text:style-name="P258"/>
            <text:p text:style-name="P259"/>
            <text:p text:style-name="P260"/>
            <text:p text:style-name="P261"/>
            <text:p text:style-name="P262"/>
          </table:table-cell>
          <table:covered-table-cell/>
        </table:table-row>
        <table:table-row table:style-name="TableRow263">
          <table:table-cell table:style-name="TableCell264">
            <text:list text:style-name="LFO1" text:continue-numbering="true">
              <text:list-item>
                <text:p text:style-name="P265">Emergency power supply sockets</text:p>
              </text:list-item>
            </text:list>
          </table:table-cell>
          <table:table-cell table:style-name="TableCell266" table:number-columns-spanned="2">
            <text:p text:style-name="P267"><text:span text:style-name="T268"><draw:g draw:z-index="251661312" draw:name="Canvas 905" draw:id="id999" draw:style-name="a999" text:anchor-type="paragraph"><svg:desc/><draw:custom-shape svg:x="1.87917in" svg:y="0.41111in" svg:width="0.04028in" svg:height="0.03681in" draw:z-index="0" draw:id="id989" draw:style-name="a989" draw:name="Line 90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1944in" svg:y="0.37708in" svg:width="0.00069in" svg:height="0.15208in" draw:z-index="0" draw:id="id990" draw:style-name="a990" draw:name="Line 9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7917in" svg:y="0.37708in" svg:width="0.00069in" svg:height="0.15208in" draw:z-index="0" draw:id="id991" draw:style-name="a991" draw:name="Line 9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7917in" svg:y="0.37708in" svg:width="0.03611in" svg:height="0.03403in" draw:z-index="0" draw:id="id992" draw:style-name="a992" draw:name="Line 91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7917in" svg:y="0.44653in" svg:width="0.04028in" svg:height="0.0375in" draw:z-index="0" draw:id="id993" draw:style-name="a993" draw:name="Line 91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87917in" svg:y="0.48403in" svg:width="0.04028in" svg:height="0.03681in" draw:z-index="0" draw:id="id994" draw:style-name="a994" draw:name="Line 91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17292in" svg:y="0.61389in" svg:width="0.27639in" svg:height="0.00069in" draw:z-index="0" draw:id="id995" draw:style-name="a995" draw:name="Line 9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069in" svg:y="0.38542in" svg:width="0.625in" svg:height="0.49861in" draw:z-index="0" draw:id="id996" draw:style-name="a996" draw:name="Rectangle 914"><svg:desc/><text:p text:style-name="P269">Emergency power supply</text:p><draw:enhanced-geometry draw:type="non-primitive" svg:viewBox="0 0 21600 21600" draw:enhanced-path="M 0 0 L 21600 0 21600 21600 0 21600 Z N"/></draw:custom-shape><draw:custom-shape svg:x="1.45903in" svg:y="0.2in" svg:width="0.875in" svg:height="0.17708in" draw:z-index="0" draw:id="id997" draw:style-name="a997" draw:name="Rectangle 915"><svg:desc/><text:p text:style-name="P270"><text:span text:style-name="T271">Indicator light</text:span></text:p><draw:enhanced-geometry draw:type="non-primitive" svg:viewBox="0 0 21600 21600" draw:enhanced-path="M 0 0 L 21600 0 21600 21600 0 21600 Z N"/></draw:custom-shape><draw:custom-shape svg:x="1.42569in" svg:y="0.51042in" svg:width="1in" svg:height="0.375in" draw:z-index="0" draw:id="id998" draw:style-name="a998" draw:name="Rectangle 916"><svg:desc/><text:p text:style-name="P272"><text:span text:style-name="T273">Emergency power supply socket</text:span></text:p><draw:enhanced-geometry draw:type="non-primitive" svg:viewBox="0 0 21600 21600" draw:enhanced-path="M 0 0 L 21600 0 21600 21600 0 21600 Z N"/></draw:custom-shape></draw:g></text:span></text:p>
            <text:p text:style-name="P274"/>
            <text:p text:style-name="P275"/>
            <text:p text:style-name="P276"/>
            <text:p text:style-name="P277"/>
          </table:table-cell>
          <table:covered-table-cell/>
        </table:table-row>
        <table:table-row table:style-name="TableRow278">
          <table:table-cell table:style-name="TableCell279">
            <text:list text:style-name="LFO1" text:continue-numbering="true">
              <text:list-item>
                <text:p text:style-name="P280">Auxiliary wireless tele-</text:p>
              </text:list-item>
            </text:list>
            <text:p text:style-name="P281">communication equipment</text:p>
          </table:table-cell>
          <table:table-cell table:style-name="TableCell282" table:number-columns-spanned="2">
            <text:p text:style-name="P283"><text:span text:style-name="T284"><draw:g draw:z-index="251662336" draw:name="Canvas 917" draw:id="id1020" draw:style-name="a1020" text:anchor-type="paragraph"><svg:desc/><draw:custom-shape svg:x="1.19653in" svg:y="0.65903in" svg:width="0.29514in" svg:height="0.00069in" draw:z-index="0" draw:id="id1000" draw:style-name="a1000" draw:name="Line 9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9097in" svg:y="0.75625in" svg:width="0.00069in" svg:height="0.32292in" draw:z-index="0" draw:id="id1001" draw:style-name="a1001" draw:name="Line 9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5139in" svg:y="0.75833in" svg:width="0.00069in" svg:height="0.28056in" draw:z-index="0" draw:id="id1002" draw:style-name="a1002" draw:name="Line 9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7569in" svg:y="1.07917in" svg:width="0.31528in" svg:height="0.00069in" draw:z-index="0" draw:id="id1003" draw:style-name="a1003" draw:name="Line 9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7569in" svg:y="1.03889in" svg:width="0.27569in" svg:height="0.00069in" draw:z-index="0" draw:id="id1004" draw:style-name="a1004" draw:name="Line 9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3889in" svg:y="0.64722in" svg:width="0.27153in" svg:height="0.00069in" draw:z-index="0" draw:id="id1005" draw:style-name="a1005" draw:name="Line 9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3542in" svg:y="0.68542in" svg:width="0.275in" svg:height="0.00069in" draw:z-index="0" draw:id="id1006" draw:style-name="a1006" draw:name="Line 9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833in" svg:y="0.64722in" svg:width="0.26736in" svg:height="0.00069in" draw:z-index="0" draw:id="id1007" draw:style-name="a1007" draw:name="Line 9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5833in" svg:y="0.68681in" svg:width="0.26736in" svg:height="0.00069in" draw:z-index="0" draw:id="id1008" draw:style-name="a1008" draw:name="Line 9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0208in" svg:y="0.75417in" svg:width="0.00069in" svg:height="0.20208in" draw:z-index="0" draw:id="id1009" draw:style-name="a1009" draw:name="Line 9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6458in" svg:y="0.75417in" svg:width="0.00069in" svg:height="0.20208in" draw:z-index="0" draw:id="id1010" draw:style-name="a1010" draw:name="Line 9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0625in" svg:y="0.38194in" svg:width="0.00069in" svg:height="0.19861in" draw:z-index="0" draw:id="id1011" draw:style-name="a1011" draw:name="Line 9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6875in" svg:y="0.38194in" svg:width="0.00069in" svg:height="0.19861in" draw:z-index="0" draw:id="id1012" draw:style-name="a1012" draw:name="Line 9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8403in" svg:y="0.35417in" svg:width="0.625in" svg:height="0.49861in" draw:z-index="0" draw:id="id1013" draw:style-name="a1013" draw:name="Rectangle 932"><svg:desc/><text:p text:style-name="P285">Emergency power supply</text:p><draw:enhanced-geometry draw:type="non-primitive" svg:viewBox="0 0 21600 21600" draw:enhanced-path="M 0 0 L 21600 0 21600 21600 0 21600 Z N"/></draw:custom-shape><draw:custom-shape svg:x="0.35903in" svg:y="0.9625in" svg:width="1.125in" svg:height="0.17708in" draw:z-index="0" draw:id="id1014" draw:style-name="a1014" draw:name="Rectangle 933"><svg:desc/><text:p text:style-name="P286"><text:span text:style-name="T287">leaky coaxial cable</text:span></text:p><draw:enhanced-geometry draw:type="non-primitive" svg:viewBox="0 0 21600 21600" draw:enhanced-path="M 0 0 L 21600 0 21600 21600 0 21600 Z N"/></draw:custom-shape><draw:custom-shape svg:x="1.45903in" svg:y="0.5875in" svg:width="0.625in" svg:height="0.17708in" draw:z-index="0" draw:id="id1015" draw:style-name="a1015" draw:name="Rectangle 934"><svg:desc/><text:p text:style-name="P288"><text:span text:style-name="T289">Amplifier</text:span></text:p><draw:enhanced-geometry draw:type="non-primitive" svg:viewBox="0 0 21600 21600" draw:enhanced-path="M 0 0 L 21600 0 21600 21600 0 21600 Z N"/></draw:custom-shape><draw:custom-shape svg:x="2.15069in" svg:y="0.20417in" svg:width="1.125in" svg:height="0.17708in" draw:z-index="0" draw:id="id1016" draw:style-name="a1016" draw:name="Rectangle 935"><svg:desc/><text:p text:style-name="P290"><text:span text:style-name="T291">Radio signal connector</text:span></text:p><draw:enhanced-geometry draw:type="non-primitive" svg:viewBox="0 0 21600 21600" draw:enhanced-path="M 0 0 L 21600 0 21600 21600 0 21600 Z N"/></draw:custom-shape><draw:custom-shape svg:x="2.30069in" svg:y="0.55417in" svg:width="0.75in" svg:height="0.25in" draw:z-index="0" draw:id="id1017" draw:style-name="a1017" draw:name="Rectangle 936"><svg:desc/><text:p text:style-name="P292"/><text:p text:style-name="P293"><text:span text:style-name="T294">Distributor</text:span></text:p><draw:enhanced-geometry draw:type="non-primitive" svg:viewBox="0 0 21600 21600" draw:enhanced-path="M 0 0 L 21600 0 21600 21600 0 21600 Z N"/></draw:custom-shape><draw:custom-shape svg:x="2.12569in" svg:y="0.94583in" svg:width="1.125in" svg:height="0.17708in" draw:z-index="0" draw:id="id1018" draw:style-name="a1018" draw:name="Rectangle 937"><svg:desc/><text:p text:style-name="P295"><text:span text:style-name="T296">leaky coaxial cable</text:span></text:p><draw:enhanced-geometry draw:type="non-primitive" svg:viewBox="0 0 21600 21600" draw:enhanced-path="M 0 0 L 21600 0 21600 21600 0 21600 Z N"/></draw:custom-shape><draw:custom-shape svg:x="3.30069in" svg:y="0.57083in" svg:width="0.625in" svg:height="0.17708in" draw:z-index="0" draw:id="id1019" draw:style-name="a1019" draw:name="Rectangle 938"><svg:desc/><text:p text:style-name="P297"><text:span text:style-name="T298">Antenna</text:span></text:p><draw:enhanced-geometry draw:type="non-primitive" svg:viewBox="0 0 21600 21600" draw:enhanced-path="M 0 0 L 21600 0 21600 21600 0 21600 Z N"/></draw:custom-shape></draw:g></text:span></text:p>
            <text:p text:style-name="P299"/>
            <text:p text:style-name="P300"/>
            <text:p text:style-name="P301"/>
            <text:p text:style-name="P302"/>
            <text:p text:style-name="P303"/>
            <text:p text:style-name="P304"/>
          </table:table-cell>
          <table:covered-table-cell/>
        </table:table-row>
        <text:soft-page-break/>
        <table:table-row table:style-name="TableRow305">
          <table:table-cell table:style-name="TableCell306" table:number-columns-spanned="3">
            <text:p text:style-name="P307">Note 1:<text:tab/>Where the fire manual station also serves as an operation device for other fire safety equipment, the fire manual station and the indicator light circuitry shall be heat-resistant.</text:p>
            <text:p text:style-name="P308"><text:span text:style-name="T309">Note 2:<text:s/></text:span><text:span text:style-name="T310"><text:tab/>The<text:s/></text:span><text:span text:style-name="T311">repeater (also referred as the module)<text:s/></text:span><text:span text:style-name="T312">emergency power circuit</text:span><text:span text:style-name="T313">: Where the repeater contain</text:span><text:span text:style-name="T314">s</text:span><text:span text:style-name="T315"><text:s/>built-in batteries, regular wiring shall be permitted.</text:span></text:p>
            <text:p text:style-name="P316">Note 3:<text:tab/>The repeater control circuit shall be permitted to be heat-resistant.</text:p>
            <text:p text:style-name="P317">Note 4:<text:tab/>Where sign systems contain built-in batteries, regular wiring shall be permitted.</text:p>
            <text:p text:style-name="P318">Note 5:<text:tab/>Where incombustible construction materials are used for ceiling and base panel, heat-resistant protection shall be permitted. Where the emergency lights contain built-in batteries, regular wiring shall be permitted.</text:p>
            <text:p text:style-name="P319"><text:span text:style-name="T320">Note 6:</text:span><text:span text:style-name="T321"><text:tab/>Where an external emergency power source is necessary to keep vents in opening condition after being opened, the emergency power supply circuit shall be flame-retardant. <text:s/></text:span></text:p>
          </table:table-cell>
          <table:covered-table-cell/>
          <table:covered-table-cell/>
        </table:table-row>
        <table:table-row table:style-name="TableRow322">
          <table:table-cell table:style-name="TableCell323" table:number-columns-spanned="3">
            <text:p text:style-name="P324">Remarks: 1.<text:tab/>Devices obtaining emergency power from the receiver of fire alarm equipment or control panel shall be flame-retardant; the control circuits thereof shall be heat-resistant.</text:p>
            <text:p text:style-name="P325"><text:span text:style-name="T326"><text:tab/></text:span><text:span text:style-name="T327">2.</text:span><text:span text:style-name="T328"><text:tab/>The<text:s/></text:span><text:span text:style-name="T329">wiring connecting the<text:s/></text:span><text:span text:style-name="T330">monitoring or operating devices of the Disaster Prevention Center to the fire safety equipment shall be heat-resistant. The<text:s/></text:span><text:span text:style-name="T331">wiring connecting said monitoring or operating devices to the emergency power supply shall be flame-retardant. However, where the<text:s/></text:span><text:span text:style-name="T332">receiver of fire alarm equipment, amplifier, and operating devices are installed inside the Disaster Prevention Center,<text:s/></text:span><text:span text:style-name="T333">regular wiring shall be permitted for the wiring within the center premises</text:span></text:p>
            <text:p text:style-name="P334"><text:span text:style-name="T335"><text:s/></text:span><text:span text:style-name="T336"><text:tab/></text:span><text:span text:style-name="T337">3.</text:span><text:span text:style-name="T338"><text:tab/></text:span><text:span text:style-name="T339"><draw:frame draw:style-name="a1021" draw:name="圖片 1" text:anchor-type="as-char" svg:x="0in" svg:y="0in" svg:width="0.30208in" svg:height="0.09375in" style:rel-width="scale" style:rel-height="scale"><draw:image xlink:href="media/image1.wmf" xlink:type="simple" xlink:show="embed" xlink:actuate="onLoad"/><svg:desc>耐燃配線</svg:desc></draw:frame></text:span><text:span text:style-name="T340">: flame-retardant;<text:s/></text:span><text:span text:style-name="T341"><draw:frame draw:style-name="a1022" draw:name="圖片 2" text:anchor-type="as-char" svg:x="0in" svg:y="0in" svg:width="0.30208in" svg:height="0.10417in" style:rel-width="scale" style:rel-height="scale"><draw:image xlink:href="media/image2.wmf" xlink:type="simple" xlink:show="embed" xlink:actuate="onLoad"/><svg:desc>耐熱配線</svg:desc></draw:frame></text:span><text:span text:style-name="T342">: heat-resistant;<text:s/></text:span><text:span text:style-name="T343"><draw:frame draw:style-name="a1023" draw:name="圖片 3" text:anchor-type="as-char" svg:x="0in" svg:y="0in" svg:width="0.30208in" svg:height="0.09375in" style:rel-width="scale" style:rel-height="scale"><draw:image xlink:href="media/image3.wmf" xlink:type="simple" xlink:show="embed" xlink:actuate="onLoad"/><svg:desc>同軸電纜</svg:desc></draw:frame></text:span><text:span text:style-name="T344">: coaxial cable;<text:s/></text:span><text:span text:style-name="T345"><draw:frame draw:style-name="a1024" draw:name="圖片 4" text:anchor-type="as-char" svg:x="0in" svg:y="0in" svg:width="0.3125in" svg:height="0.0625in" style:rel-width="scale" style:rel-height="scale"><draw:image xlink:href="media/image4.wmf" xlink:type="simple" xlink:show="embed" xlink:actuate="onLoad"/><svg:desc>一般配線</svg:desc></draw:frame></text:span><text:span text:style-name="T346">: regular wiring;<text:s/></text:span><text:span text:style-name="T347"><draw:frame draw:style-name="a1025" draw:name="圖片 5" text:anchor-type="as-char" svg:x="0in" svg:y="0in" svg:width="0.29167in" svg:height="0.0625in" style:rel-width="scale" style:rel-height="scale"><draw:image xlink:href="media/image5.wmf" xlink:type="simple" xlink:show="embed" xlink:actuate="onLoad"/><svg:desc>配管</svg:desc></draw:frame></text:span><text:span text:style-name="T348">:<text:s/></text:span><text:span text:style-name="T349">pipes</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SimSun" style:letter-kerning="true" fo:font-size="10.5pt" style:font-size-asian="10.5pt" style:font-size-complex="12pt" style:language-asian="zh" style:country-asian="CN" fo:hyphenate="false"/>
    </style:style>
    <style:style style:name="預設段落字型" style:display-name="預設段落字型" style:family="text"/>
    <style:style style:name="本文2" style:display-name="本文 2" style:family="paragraph" style:parent-style-name="內文">
      <style:paragraph-properties fo:text-align="start" fo:line-height="0.2777in" fo:margin-right="-0.2319in"/>
      <style:text-properties fo:font-size="12pt" style:font-size-asian="12pt" fo:hyphenate="false"/>
    </style:style>
    <style:style style:name="頁尾" style:display-name="頁尾" style:family="paragraph" style:parent-style-name="內文">
      <style:paragraph-properties style:snap-to-layout-grid="false" fo:text-align="start">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SimSun" style:letter-kerning="true"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2916in" text:min-label-width="0.25in"/>
      </text:list-level-style-number>
      <text:list-level-style-number text:level="3" style:num-suffix="." style:num-format="i">
        <style:list-level-properties fo:text-align="end"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fo:text-align="end"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fo:text-align="end" text:space-before="2.3333in" text:min-label-width="0.2916in"/>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quipment Type</dc:title>
    <meta:initial-creator>solidus</meta:initial-creator>
    <dc:creator>ww</dc:creator>
    <meta:creation-date>2018-06-13T06:59:00Z</meta:creation-date>
    <dc:date>2018-06-13T06:59:00Z</dc:date>
    <meta:template xlink:href="Normal.dotm" xlink:type="simple"/>
    <meta:editing-cycles>2</meta:editing-cycles>
    <meta:editing-duration>PT0S</meta:editing-duration>
    <meta:document-statistic meta:page-count="3" meta:paragraph-count="4" meta:word-count="352" meta:character-count="2356" meta:row-count="16" meta:non-whitespace-character-count="2008"/>
  </office:meta>
</office:document-meta>
</file>