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2916in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indent="4.375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center" fo:line-height="0.30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388in"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margin-top="0.125in" fo:line-height="0.2777in" fo:margin-left="0.6652in" fo:text-indent="-0.6652in">
        <style:tab-stops>
          <style:tab-stop style:type="left" style:position="8.9791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24" style:parent-style-name="本文縮排" style:family="paragraph">
      <style:paragraph-properties fo:margin-top="0.125in" fo:line-height="0.2777in" fo:margin-left="0.6652in" fo:text-indent="-0.6652in">
        <style:tab-stops>
          <style:tab-stop style:type="left" style:position="8.9791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line-height="0.2777in" fo:margin-left="0.7222in" fo:text-indent="-0.3888in">
        <style:tab-stops>
          <style:tab-stop style:type="left" style:position="8.9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line-height="0.2777in" fo:margin-left="0.7222in" fo:text-indent="-0.3888in">
        <style:tab-stops>
          <style:tab-stop style:type="left" style:position="8.922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line-height="0.2777in" fo:margin-left="0.7222in" fo:text-indent="-0.3888in">
        <style:tab-stops>
          <style:tab-stop style:type="left" style:position="8.922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line-height="0.2777in" fo:margin-left="0.7222in" fo:text-indent="-0.3888in">
        <style:tab-stops>
          <style:tab-stop style:type="left" style:position="8.922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副本" style:family="paragraph">
      <style:text-properties style:font-name="標楷體" fo:font-size="14pt" style:font-size-asian="14pt" style:font-size-complex="14pt"/>
    </style:style>
    <style:style style:name="P40" style:parent-style-name="副本" style:family="paragraph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<text:s text:c="45"/></text:span><text:span text:style-name="T6"><text:s text:c="8"/></text:span><text:span text:style-name="T7">檔　　號：</text:span></text:p>
      <text:p text:style-name="P8">保存年限：</text:p>
      <text:p text:style-name="P9"><text:span text:style-name="T10">總統府 <text:s text:c="2"/>函</text:span></text:p>
      <text:p text:style-name="P11">地址：台北市中正區重慶南路1段122號</text:p>
      <text:p text:style-name="P12">聯絡方式：</text:p>
      <text:p text:style-name="P13">（郵遞區號）</text:p>
      <text:p text:style-name="P14">（地址）</text:p>
      <text:p text:style-name="P15">受文者：</text:p>
      <text:p text:style-name="P16">發文日期：中華民國00年00月00日</text:p>
      <text:p text:style-name="P17">發文字號：○○○字第000000000000號</text:p>
      <text:p text:style-name="P18">速別：</text:p>
      <text:p text:style-name="P19">密等及解密條件或保密期限：</text:p>
      <text:p text:style-name="P20">附件：</text:p>
      <text:p text:style-name="P21"><text:span text:style-name="T22">主旨：</text:span><text:span text:style-name="T23">台端申請提供○○等政府資訊乙案（本府收文字號○○年○○月○○日華總字第○○號），礙難照准，請 <text:s/>查照。</text:span></text:p>
      <text:p text:style-name="P24">說明：（參考寫法）</text:p>
      <text:p text:style-name="P25"><text:span text:style-name="T26">一、復 <text:s/>台端</text:span><text:span text:style-name="T27">○年○月○日申請書。</text:span></text:p>
      <text:p text:style-name="P28"><text:span text:style-name="T29">二、</text:span><text:span text:style-name="T30">（敘明理由，先具體引用駁回適用之法令內容，格式可用「依○○之規定：………」或「按………，○○有明文規定」）</text:span><text:span text:style-name="T31">（再將申請案不符所適用法令之處，一一說明之。如經通知第三人表示意見者，一併敘述之。內容複雜者，得再分點記載。）</text:span></text:p>
      <text:p text:style-name="P32"><text:span text:style-name="T33">三、</text:span><text:span text:style-name="T34">綜上所述，台端申請提供○○等政府資訊，本府礙難照准，爰依政府資訊公開法第16條第3項規定駁回之。</text:span></text:p>
      <text:p text:style-name="P35"><text:span text:style-name="T36">四、</text:span><text:span text:style-name="T37">不服本處分者，得依訴願法第14條之規定，自本處分送達之次日起30日內繕具訴願書，向本府提起訴願。</text:span></text:p>
      <text:p text:style-name="P38">正本：</text:p>
      <text:p text:style-name="P39">副本：</text:p>
      <text:p text:style-name="P40"/>
      <text:p text:style-name="內文"><text:span text:style-name="T41">秘書長 <text:s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6666in">
        <style:tab-stops>
          <style:tab-stop style:type="left" style:position="8.9777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" style:family="paragraph" style:parent-style-name="本文縮排">
      <style:paragraph-properties style:punctuation-wrap="hanging" style:text-autospace="ideograph-alpha" style:snap-to-layout-grid="true" fo:text-align="justify"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style:letter-kerning="true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9</text:p>
      </style:header>
      <style:footer>
        <text:p text:style-name="P3">附件十<text:s text:c="2"/>總統府受理申請提供行政資訊處分通知書（全部駁回）<text:tab/><text:tab/>第二十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0提供行政資訊駁回通知書</dc:title>
    <meta:initial-creator>user</meta:initial-creator>
    <dc:creator>lucia</dc:creator>
    <meta:creation-date>2017-06-21T01:22:00Z</meta:creation-date>
    <dc:date>2017-06-21T01:22:00Z</dc:date>
    <meta:print-date>2006-05-0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