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2916in" fo:margin-left="0.5in" fo:text-indent="-0.4986in">
        <style:tab-stops/>
      </style:paragraph-properties>
      <style:text-properties style:font-name="標楷體" style:font-name-asian="標楷體" style:font-name-complex="Arial Unicode MS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indent="3.8194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center" fo:line-height="0.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>
        <style:tab-stops>
          <style:tab-stop style:type="left" style:position="1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3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margin-top="0.125in" fo:line-height="0.3194in" fo:margin-left="0.5909in" fo:text-indent="-0.5909in">
        <style:tab-stops>
          <style:tab-stop style:type="left" style:position="9.0534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3194in" fo:margin-left="0.5833in" fo:text-indent="-0.5833in">
        <style:tab-stops>
          <style:tab-stop style:type="left" style:position="9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line-height="0.3194in" fo:margin-left="0.6263in" fo:text-indent="-0.2916in">
        <style:tab-stops>
          <style:tab-stop style:type="left" style:position="9.0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line-height="0.3194in" fo:margin-left="0.6263in" fo:text-indent="-0.2916in">
        <style:tab-stops>
          <style:tab-stop style:type="left" style:position="9.01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line-height="0.3194in" fo:margin-left="0.7222in" fo:text-indent="-0.3888in">
        <style:tab-stops>
          <style:tab-stop style:type="left" style:position="0.2972in"/>
          <style:tab-stop style:type="left" style:position="8.92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line-height="0.3194in" fo:margin-left="0.7222in" fo:text-indent="-0.3888in">
        <style:tab-stops>
          <style:tab-stop style:type="left" style:position="0.2972in"/>
          <style:tab-stop style:type="left" style:position="8.92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<text:s text:c="39"/></text:span><text:span text:style-name="T6"><text:s text:c="7"/></text:span><text:span text:style-name="T7">檔　　號：</text:span></text:p>
      <text:p text:style-name="P8">保存年限：</text:p>
      <text:p text:style-name="P9"><text:span text:style-name="T10">總統府 <text:s text:c="2"/>函</text:span></text:p>
      <text:p text:style-name="P11">地址：台北市中正區重慶南路1段122號</text:p>
      <text:p text:style-name="P12">聯絡方式：</text:p>
      <text:p text:style-name="P13">（郵遞區號）<text:tab/></text:p>
      <text:p text:style-name="P14">（地址）</text:p>
      <text:p text:style-name="P15">受文者：</text:p>
      <text:p text:style-name="P16">發文日期：中華民國00年00月00日</text:p>
      <text:p text:style-name="P17">發文字號：○○○字第000000000000號</text:p>
      <text:p text:style-name="P18">速別：</text:p>
      <text:p text:style-name="P19">密等及解密條件或保密期限：</text:p>
      <text:p text:style-name="P20">附件：</text:p>
      <text:p text:style-name="P21">主旨：台端申請提供政府資訊乙案（本府收文字號○○年○○月○○日華總字第○○號），關於○○部分，本府同意提供；關於○○部分，礙難照准，請 <text:s/>查照。</text:p>
      <text:p text:style-name="P22">說明：</text:p>
      <text:p text:style-name="P23"><text:span text:style-name="T24">一、復 <text:s/>台端</text:span><text:span text:style-name="T25">○年○月○日申請書。</text:span></text:p>
      <text:p text:style-name="P26"><text:span text:style-name="T27">二、</text:span><text:span text:style-name="T28">（</text:span><text:span text:style-name="T29">敘明理由，核准部分參照附件8全部核准記載方式）。</text:span></text:p>
      <text:p text:style-name="P30"><text:span text:style-name="T31">三、</text:span><text:span text:style-name="T32">（敘明理由，駁回部分參照附件9全部駁回記載方式）。</text:span></text:p>
      <text:p text:style-name="P33"><text:span text:style-name="T34">四、不服本處分駁回部分者，得依訴願法第14條之規定，自本處分送達之次日起30日內繕具訴願書，向本府提起訴願。</text:span></text:p>
      <text:p text:style-name="P35">正本：<text:s/></text:p>
      <text:p text:style-name="P36">副本：<text:s/></text:p>
      <text:p text:style-name="內文"><text:span text:style-name="T37">秘書長 <text:s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6666in">
        <style:tab-stops>
          <style:tab-stop style:type="left" style:position="8.9777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" style:family="paragraph" style:parent-style-name="本文縮排">
      <style:paragraph-properties style:punctuation-wrap="hanging" style:text-autospace="ideograph-alpha" style:snap-to-layout-grid="true" fo:text-align="justify"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style:letter-kerning="true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10</text:p>
      </style:header>
      <style:footer>
        <text:p text:style-name="P3">附件十一<text:s text:c="2"/>總統府受理申請提供行政資訊處分通知書（一部核准一部駁回）<text:tab/><text:tab/>第二十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1提供行政資訊一部駁回通知書</dc:title>
    <meta:initial-creator>user</meta:initial-creator>
    <dc:creator>lucia</dc:creator>
    <meta:creation-date>2017-06-21T01:22:00Z</meta:creation-date>
    <dc:date>2017-06-21T01:22:00Z</dc:date>
    <meta:print-date>2006-05-0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