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margin-right="-0.4763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style:punctuation-wrap="simple" style:text-autospace="none" style:snap-to-layout-grid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5" style:family="table">
      <style:table-properties style:width="6.375in" fo:margin-left="-0.230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text-autospace="none" style:snap-to-layout-grid="false" fo:text-align="start" fo:margin-right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text-autospace="none" style:snap-to-layout-grid="false" fo:text-align="start" fo:margin-left="0.0347in" fo:margin-right="0.0347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start" fo:margin-right="0.034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27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2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42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start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punctuation-wrap="simple" style:text-autospace="none" style:snap-to-layout-grid="false"/>
      <style:text-properties style:font-name-asian="標楷體" fo:font-size="18pt" style:font-size-asian="18pt"/>
    </style:style>
    <style:style style:name="P55" style:parent-style-name="內文" style:family="paragraph">
      <style:paragraph-properties style:punctuation-wrap="simple" style:text-autospace="none" style:snap-to-layout-grid="false" fo:margin-right="-0.093in" fo:text-indent="0.5in"/>
      <style:text-properties style:font-name-asian="標楷體" fo:font-size="18pt" style:font-size-asian="18pt"/>
    </style:style>
    <style:style style:name="P56" style:parent-style-name="內文" style:family="paragraph">
      <style:paragraph-properties style:punctuation-wrap="simple" style:text-autospace="none" style:snap-to-layout-grid="false" fo:text-indent="0.5in"/>
      <style:text-properties style:font-name-asian="標楷體" fo:font-size="18pt" style:font-size-asian="18pt"/>
    </style:style>
    <style:style style:name="P57" style:parent-style-name="內文" style:family="paragraph">
      <style:paragraph-properties style:punctuation-wrap="simple" style:text-autospace="none" style:snap-to-layout-grid="false"/>
      <style:text-properties style:font-name-asian="標楷體" fo:font-size="18pt" style:font-size-asian="18pt"/>
    </style:style>
    <style:style style:name="P58" style:parent-style-name="內文" style:family="paragraph">
      <style:paragraph-properties style:snap-to-layout-grid="false" fo:text-align="end" fo:margin-left="0.5in" fo:margin-right="0.5in">
        <style:tab-stops/>
      </style:paragraph-properties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style:snap-to-layout-grid="false" fo:margin-left="0.5in" fo:margin-righ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style:snap-to-layout-grid="false" fo:margin-left="0.5in" fo:margin-righ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margin-right="0.5in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punctuation-wrap="simple" style:text-autospace="none" style:snap-to-layout-grid="false" fo:margin-left="0.5048in" fo:text-indent="-0.5048in">
        <style:tab-stops/>
      </style:paragraph-properties>
      <style:text-properties style:font-name-asian="標楷體" fo:font-size="18pt" style:font-size-asian="18pt"/>
    </style:style>
    <style:style style:name="P71" style:parent-style-name="內文" style:family="paragraph">
      <style:paragraph-properties style:punctuation-wrap="simple" style:text-autospace="none" style:snap-to-layout-grid="false" fo:margin-left="0.5048in" fo:text-indent="-0.5048in">
        <style:tab-stops/>
      </style:paragraph-properties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申請提供政府資訊委任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或名稱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</text:p>
            <text:p text:style-name="P19">統一編號</text:p>
          </table:table-cell>
          <table:table-cell table:style-name="TableCell20">
            <text:p text:style-name="P21">住居所事務所或營業所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>委</text:p>
            <text:p text:style-name="P27">任</text:p>
            <text:p text:style-name="P28">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受</text:p>
            <text:p text:style-name="P42">任</text:p>
            <text:p text:style-name="P43">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委任人為向貴府申請提供政府資訊，委任受任人為代理人，就本件申請有為全部程序行為之權限（包括受送達之權限），並有撤回申請之特別代理權。</text:p>
      <text:p text:style-name="P56">此<text:s text:c="2"/>致</text:p>
      <text:p text:style-name="P57">總統府</text:p>
      <text:p text:style-name="P58"/>
      <text:p text:style-name="P59"/>
      <text:p text:style-name="P60"><text:span text:style-name="T61">委任人：　　　　　　　　　　</text:span><text:span text:style-name="T62">(</text:span><text:span text:style-name="T63">簽名蓋章</text:span><text:span text:style-name="T64">)</text:span></text:p>
      <text:p text:style-name="P65"><text:span text:style-name="T66">受任人：　　　　　　　　　　</text:span><text:span text:style-name="T67">(</text:span><text:span text:style-name="T68">簽名蓋章</text:span><text:span text:style-name="T69">)</text:span></text:p>
      <text:p text:style-name="P70"/>
      <text:p text:style-name="P71"><text:span text:style-name="T72">中華民國</text:span><text:span text:style-name="T73"><text:tab/></text:span><text:span text:style-name="T74"><text:tab/></text:span><text:span text:style-name="T75">年</text:span><text:span text:style-name="T76"><text:tab/></text:span><text:span text:style-name="T77"><text:tab/></text:span><text:span text:style-name="T78"><text:tab/></text:span><text:span text:style-name="T79">月</text:span><text:span text:style-name="T80"><text:tab/></text:span><text:span text:style-name="T81"><text:tab/></text:span><text:span text:style-name="T82"><text:tab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2.9062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附件三<text:s text:c="2"/>申請提供行政資訊委任書<text:tab/><text:tab/><text:tab/>第十四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03總統府申請提供行政資訊委任書</dc:title>
    <meta:initial-creator>Biostar Group</meta:initial-creator>
    <dc:creator>lucia</dc:creator>
    <meta:creation-date>2017-06-21T01:17:00Z</meta:creation-date>
    <dc:date>2017-06-21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