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indent="4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3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2638in" fo:margin-left="0.5909in" fo:text-indent="-0.5909in">
        <style:tab-stops>
          <style:tab-stop style:type="left" style:position="4.2916in"/>
          <style:tab-stop style:type="left" style:position="6.7326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style:line-height-at-least="0.2638in" fo:margin-left="0.8527in">
        <style:tab-stops>
          <style:tab-stop style:type="left" style:position="4.0298in"/>
          <style:tab-stop style:type="left" style:position="6.4708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style:line-height-at-least="0.2638in" fo:margin-left="0.6604in" fo:text-indent="-0.4104in">
        <style:tab-stops>
          <style:tab-stop style:type="left" style:position="8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style:line-height-at-least="0.2638in" fo:margin-left="0.6388in" fo:text-indent="-0.3888in">
        <style:tab-stops>
          <style:tab-stop style:type="left" style:position="9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style:line-height-at-least="0.2638in" fo:margin-left="1.0743in" fo:text-indent="-0.3208in">
        <style:tab-stops>
          <style:tab-stop style:type="left" style:position="8.5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style:line-height-at-least="0.2638in" fo:margin-left="1.0743in" fo:text-indent="-0.3208in">
        <style:tab-stops>
          <style:tab-stop style:type="left" style:position="8.5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副本" style:family="paragraph">
      <style:text-properties style:font-name="標楷體" fo:font-size="14pt" style:font-size-asian="14pt" style:font-size-complex="14pt"/>
    </style:style>
    <style:style style:name="P28" style:parent-style-name="副本" style:family="paragraph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3472in">
        <style:tab-stops>
          <style:tab-stop style:type="left" style:position="9.64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30"/></text:span><text:span text:style-name="T5"><text:s text:c="13"/></text:span><text:span text:style-name="T6">檔　　號：</text:span></text:p>
      <text:p text:style-name="P7">保存年限：</text:p>
      <text:p text:style-name="P8">總統府 <text:s/>函</text:p>
      <text:p text:style-name="P9">地址：台北市中正區重慶南路1段122號</text:p>
      <text:p text:style-name="P10">聯絡方式：</text:p>
      <text:p text:style-name="P11">（郵遞區號）</text:p>
      <text:p text:style-name="P12">（地址）</text:p>
      <text:p text:style-name="P13">受文者：</text:p>
      <text:p text:style-name="P14">發文日期：中華民國00年00月00日</text:p>
      <text:p text:style-name="P15">發文字號：○○○字第000000000000號</text:p>
      <text:p text:style-name="P16">速別：</text:p>
      <text:p text:style-name="P17">密等及解密條件或保密期限：</text:p>
      <text:p text:style-name="P18">附件：</text:p>
      <text:p text:style-name="P19"/>
      <text:p text:style-name="P20">主旨：台端申請提供○○等政府資訊乙案（本府收文字號○○年○○月○○日華總字第○○號），經查其方式或要件尚有不備，請於文到7日內依說明二補正，逾期不補正者，本府得駁回之，請 <text:s/>查照。</text:p>
      <text:p text:style-name="P21">說明：</text:p>
      <text:p text:style-name="P22">一、依台端○年○月○日申請書辦理。</text:p>
      <text:p text:style-name="P23">二、請依政府資訊公開法第11條及「總統府政府資訊公開作業注意事項」第8點之規定補正下列事項：</text:p>
      <text:p text:style-name="P24">(一)</text:p>
      <text:p text:style-name="P25">(二)</text:p>
      <text:p text:style-name="P26">正本：</text:p>
      <text:p text:style-name="P27">副本：</text:p>
      <text:p text:style-name="P28"/>
      <text:p text:style-name="P29"><text:span text:style-name="T30">秘書長 <text:s/>○○○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>附件四<text:s text:c="2"/>總統府受理申請提供行政資訊補正通知書<text:tab/><text:tab/>第十五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04補正通知書</dc:title>
    <meta:initial-creator>user</meta:initial-creator>
    <dc:creator>lucia</dc:creator>
    <meta:creation-date>2017-06-21T01:17:00Z</meta:creation-date>
    <dc:date>2017-06-21T01:17:00Z</dc:date>
    <meta:print-date>2004-12-21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