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4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margin-left="7.2222in" fo:text-indent="-7.2222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size="20pt" style:font-size-asian="20pt"/>
    </style:style>
    <style:style style:name="T5" style:parent-style-name="預設段落字型" style:family="text">
      <style:text-properties style:font-name="標楷體" style:font-name-asian="標楷體" fo:font-size="10pt" style:font-size-asian="10pt"/>
    </style:style>
    <style:style style:name="P6" style:parent-style-name="內文" style:family="paragraph">
      <style:paragraph-properties style:snap-to-layout-grid="false" fo:text-indent="4.3055in"/>
      <style:text-properties style:font-name="標楷體" style:font-name-asian="標楷體" fo:font-size="10pt" style:font-size-asian="10pt"/>
    </style:style>
    <style:style style:name="P7" style:parent-style-name="內文" style:family="paragraph">
      <style:paragraph-properties style:snap-to-layout-grid="false" fo:text-align="center" fo:line-height="0.5in"/>
      <style:text-properties style:font-name="標楷體" style:font-name-asian="標楷體" fo:font-size="20pt" style:font-size-asian="20pt"/>
    </style:style>
    <style:style style:name="P8" style:parent-style-name="內文" style:family="paragraph">
      <style:paragraph-properties style:snap-to-layout-grid="false" fo:text-indent="2.3333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style:snap-to-layout-grid="false" fo:text-indent="2.3333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style:snap-to-layout-grid="false" fo:margin-bottom="0.1388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style:snap-to-layout-grid="false" fo:line-height="0.1944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style:snap-to-layout-grid="false" fo:line-height="0.1944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style:snap-to-layout-grid="false" fo:line-height="0.1944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style:snap-to-layout-grid="false" fo:line-height="0.1944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style:snap-to-layout-grid="false" fo:line-height="0.1944in"/>
      <style:text-properties style:font-name="標楷體" style:font-name-asian="標楷體" fo:font-size="14pt" style:font-size-asian="14pt" style:font-size-complex="14pt"/>
    </style:style>
    <style:style style:name="P18" style:parent-style-name="本文縮排" style:family="paragraph">
      <style:paragraph-properties fo:margin-top="0.125in" fo:line-height="0.2777in" fo:margin-left="0.6298in" fo:text-indent="-0.6298in">
        <style:tab-stops>
          <style:tab-stop style:type="left" style:position="4.2527in"/>
          <style:tab-stop style:type="left" style:position="6.6937in"/>
        </style:tab-stops>
      </style:paragraph-properties>
      <style:text-properties style:font-name="標楷體" fo:font-size="14pt" style:font-size-asian="14pt" style:font-size-complex="14pt"/>
    </style:style>
    <style:style style:name="P19" style:parent-style-name="本文縮排" style:family="paragraph">
      <style:paragraph-properties fo:line-height="0.2777in" fo:margin-left="0.6652in" fo:text-indent="-0.6652in">
        <style:tab-stops>
          <style:tab-stop style:type="left" style:position="4.2173in"/>
          <style:tab-stop style:type="left" style:position="6.6583in"/>
        </style:tab-stops>
      </style:paragraph-properties>
      <style:text-properties style:font-name="標楷體" fo:font-size="14pt" style:font-size-asian="14pt" style:font-size-complex="14pt"/>
    </style:style>
    <style:style style:name="P20" style:parent-style-name="內文" style:family="paragraph">
      <style:paragraph-properties style:punctuation-wrap="simple" style:text-autospace="none" style:snap-to-layout-grid="false" fo:line-height="0.2777in" fo:margin-left="0.6604in" fo:text-indent="-0.4104in">
        <style:tab-stops>
          <style:tab-stop style:type="left" style:position="8.98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style:punctuation-wrap="simple" style:text-autospace="none" style:snap-to-layout-grid="false" fo:line-height="0.2777in" fo:margin-left="0.6604in" fo:text-indent="-0.4104in">
        <style:tab-stops>
          <style:tab-stop style:type="left" style:position="8.98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style:punctuation-wrap="simple" style:text-autospace="none" style:snap-to-layout-grid="false" fo:line-height="0.2777in" fo:margin-left="1.0743in" fo:text-indent="-0.3208in">
        <style:tab-stops>
          <style:tab-stop style:type="left" style:position="8.570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style:punctuation-wrap="simple" style:text-autospace="none" style:snap-to-layout-grid="false" fo:line-height="0.2777in" fo:margin-left="1.0743in" fo:text-indent="-0.3208in">
        <style:tab-stops>
          <style:tab-stop style:type="left" style:position="8.570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style:punctuation-wrap="simple" style:snap-to-layout-grid="false" fo:margin-top="0.0833in" fo:margin-left="0.5in" fo:text-indent="-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副本" style:family="paragraph">
      <style:text-properties style:font-name="標楷體" fo:font-size="14pt" style:font-size-asian="14pt" style:font-size-complex="14pt"/>
    </style:style>
    <style:style style:name="P26" style:parent-style-name="副本" style:family="paragraph">
      <style:text-properties style:font-name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4"><text:s text:c="31"/></text:span><text:span text:style-name="T5">檔　　號：</text:span></text:p>
      <text:p text:style-name="P6">保存年限：</text:p>
      <text:p text:style-name="P7">總統府 <text:s text:c="2"/>函</text:p>
      <text:p text:style-name="P8">地址：台北市中正區重慶南路1段122號</text:p>
      <text:p text:style-name="P9">聯絡方式：</text:p>
      <text:p text:style-name="P10">（郵遞區號）</text:p>
      <text:p text:style-name="P11">（地址）</text:p>
      <text:p text:style-name="P12">受文者：</text:p>
      <text:p text:style-name="P13">發文日期：中華民國00年00月00日</text:p>
      <text:p text:style-name="P14">發文字號：○○○字第000000000000號</text:p>
      <text:p text:style-name="P15">速別：</text:p>
      <text:p text:style-name="P16">密等及解密條件或保密期限：</text:p>
      <text:p text:style-name="P17">附件：</text:p>
      <text:p text:style-name="P18">主旨：本府受理申請人○○○申請提供○○○等政府資訊乙案，經查上開政府資訊涉及台端之權益，請於接到本通知次日起10日內以書面表示意見，逾期未表示意見者，本府得逕為決定，請 <text:s/>查照。</text:p>
      <text:p text:style-name="P19">說明：</text:p>
      <text:p text:style-name="P20">一、依政府資訊公開法第12條第2項及「總統府政府資訊公開作業注意事項」第9點之規定辦理。</text:p>
      <text:p text:style-name="P21">二、涉及權益之部分：</text:p>
      <text:p text:style-name="P22">(一)</text:p>
      <text:p text:style-name="P23">(二)</text:p>
      <text:p text:style-name="P24">正本：</text:p>
      <text:p text:style-name="P25">副本：</text:p>
      <text:p text:style-name="P26"/>
      <text:p text:style-name="內文"><text:span text:style-name="T27">秘書長 <text:s/>○○○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line-height="0.4444in" fo:margin-left="0.6611in" fo:text-indent="-0.6611in">
        <style:tab-stops>
          <style:tab-stop style:type="left" style:position="4.2215in"/>
          <style:tab-stop style:type="left" style:position="6.6625in"/>
        </style:tab-stops>
      </style:paragraph-properties>
      <style:text-properties style:font-name="Arial" fo:font-size="16pt" style:font-size-asian="16pt" fo:hyphenate="false"/>
    </style:style>
    <style:style style:name="本文縮排" style:display-name="本文縮排" style:family="paragraph">
      <style:paragraph-properties fo:widows="0" fo:orphans="0" fo:text-align="justify" fo:line-height="0.3888in" fo:margin-left="0.7479in" fo:text-indent="-0.7479in">
        <style:tab-stops>
          <style:tab-stop style:type="left" style:position="4.1347in"/>
          <style:tab-stop style:type="left" style:position="6.5756in"/>
        </style:tab-stops>
      </style:paragraph-properties>
      <style:text-properties style:font-name-asian="標楷體" style:letter-kerning="true" fo:font-size="18pt" style:font-size-asian="18pt"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style:font-name="Arial" style:font-name-asian="標楷體" fo:font-size="12pt" style:font-size-asian="12pt" style:font-size-complex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4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827in" fo:margin-bottom="0.6888in" fo:margin-right="0.747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text-properties style:font-name="標楷體" style:font-name-asian="標楷體" fo:font-size="16pt" style:font-size-asian="16pt"/>
    </style:style>
    <style:style style:name="P3" style:parent-style-name="頁尾" style:family="paragraph">
      <style:paragraph-properties>
        <style:tab-stops>
          <style:tab-stop style:type="center" style:position="2.884in"/>
          <style:tab-stop style:type="right" style:position="5.768in"/>
          <style:tab-stop style:type="left" style:position="8in"/>
        </style:tab-stops>
      </style:paragraph-properties>
      <style:text-properties text:display="none"/>
    </style:style>
  </office:automatic-styles>
  <office:master-styles>
    <style:master-page style:name="MP0" style:page-layout-name="PL0">
      <style:header>
        <text:p text:style-name="P2">附件4</text:p>
      </style:header>
      <style:footer>
        <text:p text:style-name="P3">附件五<text:s text:c="2"/>總統府受理申請提供行政資訊徵詢意見通知書<text:tab/><text:tab/>第十六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件05第三人表示意見通知書</dc:title>
    <meta:initial-creator>user</meta:initial-creator>
    <dc:creator>lucia</dc:creator>
    <meta:creation-date>2017-06-21T01:17:00Z</meta:creation-date>
    <dc:date>2017-06-21T01:17:00Z</dc:date>
    <meta:print-date>2004-12-21T03:1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0" meta:character-count="334" meta:row-count="2" meta:non-whitespace-character-count="285"/>
  </office:meta>
</office:document-meta>
</file>