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4cm" fo:margin-left="-0.076cm" fo:margin-top="0cm" fo:margin-bottom="0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4.37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76cm" fo:padding-right="0.049cm" fo:padding-top="0cm" fo:padding-bottom="0cm" fo:border="1.5pt solid #000001">
        <style:background-image/>
      </style:table-cell-properties>
    </style:style>
    <style:style style:name="表格1.A2" style:family="table-cell">
      <style:table-cell-properties fo:background-color="#ffffff" fo:padding-left="0.076cm" fo:padding-right="0.049cm" fo:padding-top="0cm" fo:padding-bottom="0cm" fo:border-left="1.5pt solid #000001" fo:border-right="0.5pt solid #00000a" fo:border-top="1.5pt solid #000001" fo:border-bottom="1.5pt solid #000001">
        <style:background-image/>
      </style:table-cell-properties>
    </style:style>
    <style:style style:name="表格1.B2" style:family="table-cell">
      <style:table-cell-properties fo:background-color="#ffffff" fo:padding-left="0.076cm" fo:padding-right="0.049cm" fo:padding-top="0cm" fo:padding-bottom="0cm" fo:border-left="0.5pt solid #00000a" fo:border-right="1.5pt solid #000001" fo:border-top="1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4pt" style:font-size-asian="14pt" style:font-size-complex="14pt"/>
    </style:style>
    <style:style style:name="P4" style:family="paragraph" style:parent-style-name="Standard">
      <style:text-properties fo:font-size="12pt" style:font-name-asian="新細明體" style:font-size-asian="12pt" style:font-size-complex="12pt"/>
    </style:style>
    <style:style style:name="P5" style:family="paragraph" style:parent-style-name="Standard">
      <style:paragraph-properties fo:line-height="0.811cm" fo:text-align="justify" style:justify-single-word="false"/>
      <style:text-properties fo:color="#000000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fo:color="#000000"/>
    </style:style>
    <style:style style:name="P7" style:family="paragraph" style:parent-style-name="Standard">
      <style:paragraph-properties fo:margin-left="0.593cm" fo:margin-right="0cm" fo:line-height="0.811cm" fo:text-align="justify" style:justify-single-word="false" fo:text-indent="-0.593cm" style:auto-text-indent="false"/>
    </style:style>
    <style:style style:name="P8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721cm" fo:margin-right="0cm" fo:line-height="0.811cm" fo:text-align="justify" style:justify-single-word="false" fo:text-indent="-0.721cm" style:auto-text-indent="false"/>
      <style:text-properties fo:color="#000000"/>
    </style:style>
    <style:style style:name="P10" style:family="paragraph" style:parent-style-name="Standard">
      <style:paragraph-properties fo:margin-left="0.771cm" fo:margin-right="0cm" fo:line-height="0.811cm" fo:text-align="justify" style:justify-single-word="false" fo:text-indent="-0.771cm" style:auto-text-indent="false"/>
      <style:text-properties fo:color="#000000"/>
    </style:style>
    <style:style style:name="P11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font-size-asian="14pt" style:language-asian="zh" style:country-asian="HK" style:font-size-complex="14pt"/>
    </style:style>
    <style:style style:name="T4" style:family="text">
      <style:text-properties fo:color="#ff0000" style:font-name="標楷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內政部替代役役男輔助性勤務內容項目一覽表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2"><text:span text:style-name="T1">壹、專業（個別）性勤務</text:span></text:p>
          </table:table-cell>
          <table:table-cell table:style-name="表格1.B2" office:value-type="string">
            <text:p text:style-name="P2"><text:span text:style-name="T1">消防役（災害防救）</text:span></text:p>
          </table:table-cell>
          <table:table-cell table:style-name="表格1.A1" office:value-type="string">
            <text:p text:style-name="P7"><text:span text:style-name="T1">1、<text:tab/>協助防災教育宣導及行政支援。</text:span></text:p>
            <text:p text:style-name="P7"><text:span text:style-name="T1">2、<text:tab/>災後環境清理及一般廢棄物之清除。</text:span></text:p>
            <text:p text:style-name="P7"><text:span text:style-name="T1">3、<text:tab/>協助應變戒備、引導災民疏散及避難。</text:span></text:p>
            <text:p text:style-name="P7"><text:span text:style-name="T1">4、<text:tab/>協助災民收容處所之整備及服務。</text:span></text:p>
            <text:p text:style-name="P7"><text:span text:style-name="T1">5、<text:tab/>協助民生物資及飲用水之運送。</text:span></text:p>
            <text:p text:style-name="P7"><text:span text:style-name="T1">6、<text:tab/>協助災害調查、災民照顧及社區服務。</text:span></text:p>
            <text:p text:style-name="P7"><text:span text:style-name="T1">7、<text:tab/>協助疫情防範與支援工作。</text:span></text:p>
            <text:p text:style-name="P7"><text:span text:style-name="T1">8、<text:tab/>災後市容復原、環境清理及廢棄物之清除。</text:span></text:p>
            <text:p text:style-name="P7"><text:span text:style-name="T1">9、<text:tab/>防災演習之勤務支援。</text:span></text:p>
            <text:p text:style-name="P8"><text:span text:style-name="T1">10、其他由中央或地方政府災害應變中心指揮官臨時分派事項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1">社會役</text:span></text:p>
          </table:table-cell>
          <table:table-cell table:style-name="表格1.A1" office:value-type="string">
            <text:p text:style-name="P7"><text:span text:style-name="T1">1、<text:tab/>協助辦理役男生活扶助、傷病災害慰勞、撫卹及軍人公墓等相關勤務。</text:span></text:p>
            <text:p text:style-name="P7"><text:span text:style-name="T1">2、<text:tab/>協助各直轄市、縣(市)服役受傷人員生活照顧、社區營造、社會服務(含公益服務)及日間照護等勤務。</text:span></text:p>
            <text:p text:style-name="P7"><text:span text:style-name="T1">3、<text:tab/>協助本署辦理社會幼童、老人、身心障礙者之關懷服務及學生、役男反毒教育之宣導勤務。</text:span></text:p>
            <text:p text:style-name="P7"><text:span text:style-name="T1">4、</text:span><text:span text:style-name="T3">協助</text:span><text:span text:style-name="T1"><text:tab/>辦理役男基礎訓練(如：志願服務法等課程)相關勤務。</text:span><text:bookmark text:name="_GoBack"/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1">公共行政役</text:span></text:p>
          </table:table-cell>
          <table:table-cell table:style-name="表格1.A1" office:value-type="string">
            <text:p text:style-name="P7"><text:span text:style-name="T1">1、協助替代役基礎訓練、專業訓練及輔導教育等訓練管理工作。</text:span></text:p>
            <text:p text:style-name="P7"><text:span text:style-name="T1">2、協助訓練中心資訊管理、入營體檢、醫護及後勤補給等工作。</text:span></text:p>
            <text:p text:style-name="P7"><text:span text:style-name="T1">3、協助訓練中心門禁、環境維護、安全維護、食勤等勤務。</text:span></text:p>
            <text:p text:style-name="P7"><text:span text:style-name="T1">4、協助訓練中心基地整體規劃。</text:span></text:p>
            <text:p text:style-name="P7"><text:span text:style-name="T1">5、協助辦理各項役政業務。</text:span></text:p>
            <text:p text:style-name="P7"><text:span text:style-name="T1">6、協助軍人忠靈祠安全維護及管理勤務。</text:span></text:p>
            <text:p text:style-name="P7"><text:span text:style-name="T1">7、協助役政公園環境維護暨遊客諮詢服務。</text:span></text:p>
            <text:p text:style-name="P7"><text:span text:style-name="T1">8、協助辦理政府機關公共行政等輔助性勤務。</text:span></text:p>
            <text:p text:style-name="P7"><text:span text:style-name="T1">9、協助役男申請出境兵役證件審查工作。</text:span></text:p>
            <text:p text:style-name="P7"><text:span text:style-name="T1">10、協助服勤單位（處所）相關業務之輔助性勤務。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6"><text:span text:style-name="T1">一般（共同）性行政工作</text:span></text:p>
          </table:table-cell>
          <table:covered-table-cell/>
          <table:table-cell table:style-name="表格1.A1" office:value-type="string">
            <text:p text:style-name="P5"><text:span text:style-name="T1">1、協助收發文、公文傳遞、檔案及相關文書處理等事項。</text:span></text:p>
            <text:p text:style-name="P9"><text:span text:style-name="T1">2、協助值勤、門禁警衛、維護機關安全、防護及管制有關業務。</text:span></text:p>
            <text:p text:style-name="P5"><text:span text:style-name="T1">3、協助處理一般行政業務。</text:span></text:p>
            <text:p text:style-name="P5"><text:span text:style-name="T1">4、協助辦理各類活動。</text:span></text:p>
            <text:p text:style-name="P10"><text:span text:style-name="T1">5、協助機關資訊系統、資料處理、網頁及網路架設維護、電子公文等相關資訊維護與管理工作。</text:span></text:p>
            <text:p text:style-name="P5"><text:span text:style-name="T1">6、協助相關設備維修。</text:span></text:p>
            <text:p text:style-name="P5"><text:span text:style-name="T1">7、協助環境清潔、綠化、美化及維護。</text:span></text:p>
            <text:p text:style-name="P5"><text:span text:style-name="T1">8、協助行政庶務工作。</text:span></text:p>
            <text:p text:style-name="P5"><text:span text:style-name="T1">9、協助辦理替代役相關行政業務。</text:span></text:p>
            <text:p text:style-name="P5"><text:span text:style-name="T1">10、辦理其他臨時指派相關業務之輔助性勤務。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惠玲</meta:initial-creator>
    <meta:editing-cycles>3</meta:editing-cycles>
    <meta:creation-date>2021-04-07T08:48:00</meta:creation-date>
    <dc:date>2021-04-08T15:22:15.959000000</dc:date>
    <meta:editing-duration>PT32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1" meta:word-count="808" meta:character-count="824" meta:non-whitespace-character-count="8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