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-asian="標楷體"/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1.2388in" style:use-optimal-column-width="false"/>
    </style:style>
    <style:style style:name="TableColumn5" style:family="table-column">
      <style:table-column-properties style:column-width="1.1611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2527in" style:use-optimal-column-width="false"/>
    </style:style>
    <style:style style:name="TableColumn8" style:family="table-column">
      <style:table-column-properties style:column-width="1.2527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5013in" style:use-optimal-column-width="false"/>
    </style:style>
    <style:style style:name="TableColumn11" style:family="table-column">
      <style:table-column-properties style:column-width="1.4847in" style:use-optimal-column-width="false"/>
    </style:style>
    <style:style style:name="Table2" style:family="table">
      <style:table-properties style:width="9.8895in" fo:margin-left="0in" table:align="center"/>
    </style:style>
    <style:style style:name="TableRow12" style:family="table-row">
      <style:table-row-properties style:min-row-height="0.2388in" style:use-optimal-row-height="false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text-indent="1.2833in"/>
    </style:style>
    <style:style style:name="T15" style:parent-style-name="預設段落字型" style:family="text">
      <style:text-properties style:font-name="標楷體" style:font-name-asian="標楷體" style:font-name-complex="標楷體" fo:letter-spacing="0.086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/>
    </style:style>
    <style:style style:name="TableRow17" style:family="table-row">
      <style:table-row-properties style:min-row-height="0.3562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312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4" style:family="table-row">
      <style:table-row-properties style:min-row-height="0.2923in" style:use-optimal-row-height="false" fo:keep-together="always"/>
    </style:style>
    <style:style style:name="TableCell25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1" style:family="table-row">
      <style:table-row-properties style:min-row-height="0.5486in" style:use-optimal-row-height="false" fo:keep-together="always"/>
    </style:style>
    <style:style style:name="TableCell42" style:family="table-cell">
      <style:table-cell-properties fo:border-top="0.0034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177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3" style:family="table-row">
      <style:table-row-properties style:min-row-height="0.1979in" style:use-optimal-row-height="false" fo:keep-together="always"/>
    </style:style>
    <style:style style:name="TableCell64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78" style:family="table-row">
      <style:table-row-properties style:min-row-height="0.2819in" style:use-optimal-row-height="false" fo:keep-together="always"/>
    </style:style>
    <style:style style:name="TableCell79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34in solid #000000" fo:border-left="0.0034in solid #000000" fo:border-bottom="0.0312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0.0833in"/>
    </style:style>
    <style:style style:name="TableCell8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0.840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777in">
        <style:tab-stops>
          <style:tab-stop style:type="left" style:position="0.8472in"/>
        </style:tab-stops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232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letter-spacing="0.1354in"/>
    </style:style>
    <style:style style:name="T105" style:parent-style-name="預設段落字型" style:family="text">
      <style:text-properties style:font-name="標楷體" style:font-name-asian="標楷體" style:font-name-complex="標楷體" fo:letter-spacing="0.052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756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119" style:family="table-row">
      <style:table-row-properties style:min-row-height="1.855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361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361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align="end" fo:line-height="0.2361in" fo:margin-right="1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372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 fo:margin-top="0.0416in" fo:margin-bottom="0.0416in" fo:line-height="0.3333in" fo:margin-left="0.25in" fo:text-indent="-0.25in">
        <style:tab-stops/>
      </style:paragraph-properties>
      <style:text-properties fo:color="#000000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研發或產業訓諸替代役辦理役期折抵審查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基本資料</text:p>
          </table:table-cell>
          <table:covered-table-cell/>
          <table:table-cell table:style-name="TableCell20">
            <text:p text:style-name="P21">用人單位全銜</text:p>
          </table:table-cell>
          <table:table-cell table:style-name="TableCell22" table:number-columns-spanned="6">
            <text:p text:style-name="P23">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rows-spanned="5">
            <text:p text:style-name="P30"/>
          </table:table-cell>
          <table:table-cell table:style-name="TableCell31">
            <text:p text:style-name="P32">一</text:p>
          </table:table-cell>
          <table:table-cell table:style-name="TableCell33">
            <text:p text:style-name="P34">二</text:p>
          </table:table-cell>
          <table:table-cell table:style-name="TableCell35">
            <text:p text:style-name="P36">三</text:p>
          </table:table-cell>
          <table:table-cell table:style-name="TableCell37" table:number-columns-spanned="2">
            <text:p text:style-name="P38">四</text:p>
          </table:table-cell>
          <table:covered-table-cell/>
          <table:table-cell table:style-name="TableCell39">
            <text:p text:style-name="P40">五</text:p>
          </table:table-cell>
        </table:table-row>
        <table:table-row table:style-name="TableRow41">
          <table:table-cell table:style-name="TableCell42">
            <text:p text:style-name="P43">國民身分證統一編號</text:p>
            <text:p text:style-name="P44">(役籍號碼)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table-cell table:style-name="TableCell47" table:number-rows-spanned="2">
            <text:p text:style-name="P48">大專集訓結</text:p>
            <text:p text:style-name="P49">業證書</text:p>
          </table:table-cell>
          <table:table-cell table:style-name="TableCell50" table:number-rows-spanned="2">
            <text:p text:style-name="P51">大專學制軍訓成績單</text:p>
          </table:table-cell>
          <table:table-cell table:style-name="TableCell52" table:number-rows-spanned="2">
            <text:p text:style-name="P53">高中(職)學校成績單</text:p>
          </table:table-cell>
          <table:table-cell table:style-name="TableCell54" table:number-columns-spanned="2" table:number-rows-spanned="2">
            <text:p text:style-name="P55">其他各學制(含未畢業)成績單</text:p>
          </table:table-cell>
          <table:covered-table-cell/>
          <table:table-cell table:style-name="TableCell56" table:number-rows-spanned="2">
            <text:p text:style-name="P57">其他折抵役期相關證明</text:p>
          </table:table-cell>
        </table:table-row>
        <table:table-row table:style-name="TableRow58">
          <table:table-cell table:style-name="TableCell59">
            <text:p text:style-name="P60">替代役類別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出生年月日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入營日期</text:p>
          </table:table-cell>
          <table:table-cell table:style-name="TableCell81">
            <text:p text:style-name="P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5">
            <text:p text:style-name="P85"><text:span text:style-name="T86"><text:s/>研發及產業訓儲替代役專案辦公室審查填</text:span><text:span text:style-name="T87">註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承辦人</text:p>
          </table:table-cell>
          <table:covered-table-cell/>
          <table:table-cell table:style-name="TableCell90" table:number-columns-spanned="2">
            <text:p text:style-name="P91">單位主管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經審查大專集訓結業、畢業證書丶成績單無誤，核予折抵役期</text:p>
            <text:p text:style-name="P95">大專集訓( <text:s text:c="7"/>) 日 <text:s text:c="4"/>大專( <text:s text:c="8"/>) 日。</text:p>
            <text:p text:style-name="P96">高中(職) ( <text:s text:c="7"/>) 日 <text:s text:c="4"/>其他( <text:s text:c="8"/>) 日 <text:s text:c="4"/>合計( <text:s text:c="7"/>)日。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主管機關審查填</text:span><text:span text:style-name="T105">註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承辦人</text:p>
          </table:table-cell>
          <table:covered-table-cell/>
          <table:table-cell table:style-name="TableCell108" table:number-columns-spanned="2">
            <text:p text:style-name="P109">單位主管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一、准予折抵( <text:s text:c="7"/>)日。</text:p>
            <text:p text:style-name="P113">二、折抵後服役第二階段將於( <text:s text:c="7"/>)年( <text:s text:c="7"/>)月( <text:s text:c="7"/>)日完成。</text:p>
            <text:p text:style-name="P114">三、折抵後役男將於( <text:s text:c="7"/>)年( <text:s text:c="7"/>)月( <text:s text:c="7"/>)日服役期滿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9">
            <text:p text:style-name="P121">附註：</text:p>
            <text:p text:style-name="P122"><text:span text:style-name="T123">一、粗線內資料由研發或產業訓儲替代役役男本人（以下簡稱申請人）自填，證明文件各欄以( v ) 符號註記。</text:span></text:p>
            <text:p text:style-name="P124">二、本表1式3份於完成審核後，由主管機關、役籍資料袋管理者及申請人各存1份。</text:p>
            <text:p text:style-name="P125">三、建教合作班、海事學校、水產學校、夜間部、進修學校、補習學校、矯正學校、僑生大學先修班，或高中（職）以上畢(肄)業者，均應檢附經各該學校軍訓教官驗證之軍訓成績單或成績單。</text:p>
            <text:p text:style-name="P126">四、申請人所提供證明文件均使用影本，並應由申請人簽章切結該證明文件確無偽造或變造。</text:p>
            <text:p text:style-name="P127"><text:span text:style-name="T128">五、82年以前之役男高中及大學折減合計不得逾30日、83年次以後之役男高中及大學折減合計不得逾15日</text:span></text:p>
            <text:p text:style-name="P129">申請人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中 <text:s text:c="12"/>華 <text:s text:c="12"/>民 <text:s text:c="12"/>國 <text:s text:c="18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.1節" style:display-name="標題1.1 節" style:family="paragraph" style:parent-style-name="標題2" style:default-outline-level="2">
      <style:paragraph-properties fo:margin-top="0.1666in" fo:margin-bottom="0.0833in" fo:line-height="0.2777in" fo:margin-left="0.3in" fo:text-indent="-0.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 fo:hyphenate="false"/>
    </style:style>
    <style:style style:name="E" style:display-name="(1)" style:family="paragraph" style:parent-style-name="Standard">
      <style:paragraph-properties fo:margin-top="0.0416in" fo:margin-bottom="0.0416in" fo:line-height="0.2777in" fo:margin-left="0.6222in" fo:text-indent="-0.2666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513in" fo:margin-bottom="0.216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莊哲維（＠內政部法規委員會）</meta:initial-creator>
    <dc:creator>張婷毓</dc:creator>
    <meta:creation-date>2021-04-08T16:02:00Z</meta:creation-date>
    <dc:date>2023-12-15T03:32:00Z</dc:date>
    <meta:print-date>2021-04-08T15:49:00Z</meta:print-date>
    <meta:template xlink:href="Normal.dotm" xlink:type="simple"/>
    <meta:editing-cycles>5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