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complex="新細明體" style:letter-kerning="false" style:font-size-complex="12pt"/>
    </style:style>
    <style:style style:name="TableColumn3" style:family="table-column">
      <style:table-column-properties style:column-width="1.5923in"/>
    </style:style>
    <style:style style:name="TableColumn4" style:family="table-column">
      <style:table-column-properties style:column-width="4.0951in"/>
    </style:style>
    <style:style style:name="Table2" style:family="table">
      <style:table-properties style:width="5.687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fo:background-color="#FFFFFF" fo:padding-top="0in" fo:padding-left="0in" fo:padding-bottom="0in" fo:padding-right="0in"/>
    </style:style>
    <style:style style:name="P7" style:parent-style-name="內文" style:family="paragraph">
      <style:paragraph-properties fo:widows="2" fo:orphans="2" fo:text-align="center"/>
      <style:text-properties style:font-name="Arial" style:font-name-complex="Arial" fo:color="#333333" fo:letter-spacing="0.0083in" style:letter-kerning="false" style:font-size-complex="12pt"/>
    </style:style>
    <style:style style:name="TableCell8" style:family="table-cell">
      <style:table-cell-properties fo:border="0.0104in outset #000000" fo:background-color="#FFFFFF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center"/>
      <style:text-properties style:font-name="Arial" style:font-name-complex="Arial" fo:color="#333333" fo:letter-spacing="0.0083in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FFFFFF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13" style:family="table-cell">
      <style:table-cell-properties fo:border="0.0104in outset #000000" fo:background-color="#FFFFFF" fo:padding-top="0in" fo:padding-left="0in" fo:padding-bottom="0in" fo:padding-right="0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background-color="#FFFFFF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72" style:family="table-cell">
      <style:table-cell-properties fo:border="0.0104in outset #000000" fo:background-color="#FFFFFF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8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9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9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9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0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0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0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0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background-color="#FFFFFF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107" style:family="table-cell">
      <style:table-cell-properties fo:border="0.0104in outset #000000" fo:background-color="#FFFFFF" fo:padding-top="0in" fo:padding-left="0in" fo:padding-bottom="0in" fo:padding-right="0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1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1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4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2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2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2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3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3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4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4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5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5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background-color="#FFFFFF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155" style:family="table-cell">
      <style:table-cell-properties fo:border="0.0104in outset #000000" fo:background-color="#FFFFFF" fo:padding-top="0in" fo:padding-left="0in" fo:padding-bottom="0in" fo:padding-right="0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5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5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6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6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3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7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7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2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8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8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19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19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0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0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1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fo:background-color="#FFFFFF" fo:padding-top="0in" fo:padding-left="0in" fo:padding-bottom="0in" fo:padding-right="0in"/>
    </style:style>
    <style:style style:name="P213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214" style:family="table-cell">
      <style:table-cell-properties fo:border="0.0104in outset #000000" fo:background-color="#FFFFFF" fo:padding-top="0in" fo:padding-left="0in" fo:padding-bottom="0in" fo:padding-right="0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1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1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1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27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2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fo:background-color="#FFFFFF" fo:padding-top="0in" fo:padding-left="0in" fo:padding-bottom="0in" fo:padding-right="0in"/>
    </style:style>
    <style:style style:name="P231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232" style:family="table-cell">
      <style:table-cell-properties fo:border="0.0104in outset #000000" fo:background-color="#FFFFFF" fo:padding-top="0in" fo:padding-left="0in" fo:padding-bottom="0in" fo:padding-right="0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3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3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3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3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3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4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4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5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5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6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6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62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6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fo:background-color="#FFFFFF" fo:padding-top="0in" fo:padding-left="0in" fo:padding-bottom="0in" fo:padding-right="0in"/>
    </style:style>
    <style:style style:name="P266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267" style:family="table-cell">
      <style:table-cell-properties fo:border="0.0104in outset #000000" fo:background-color="#FFFFFF" fo:padding-top="0in" fo:padding-left="0in" fo:padding-bottom="0in" fo:padding-right="0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4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7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7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8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8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3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29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29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0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0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1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1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1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1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14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1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fo:background-color="#FFFFFF" fo:padding-top="0in" fo:padding-left="0in" fo:padding-bottom="0in" fo:padding-right="0in"/>
    </style:style>
    <style:style style:name="P318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319" style:family="table-cell">
      <style:table-cell-properties fo:border="0.0104in outset #000000" fo:background-color="#FFFFFF" fo:padding-top="0in" fo:padding-left="0in" fo:padding-bottom="0in" fo:padding-right="0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2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2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3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3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4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4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fo:background-color="#FFFFFF" fo:padding-top="0in" fo:padding-left="0in" fo:padding-bottom="0in" fo:padding-right="0in"/>
    </style:style>
    <style:style style:name="P350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351" style:family="table-cell">
      <style:table-cell-properties fo:border="0.0104in outset #000000" fo:background-color="#FFFFFF" fo:padding-top="0in" fo:padding-left="0in" fo:padding-bottom="0in" fo:padding-right="0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5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5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5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5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5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6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6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7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7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8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8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39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39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0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0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1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1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2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2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2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2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2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fo:background-color="#FFFFFF" fo:padding-top="0in" fo:padding-left="0in" fo:padding-bottom="0in" fo:padding-right="0in"/>
    </style:style>
    <style:style style:name="P429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430" style:family="table-cell">
      <style:table-cell-properties fo:border="0.0104in outset #000000" fo:background-color="#FFFFFF" fo:padding-top="0in" fo:padding-left="0in" fo:padding-bottom="0in" fo:padding-right="0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3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4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7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4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4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5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5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4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6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6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7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7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72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7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fo:background-color="#FFFFFF" fo:padding-top="0in" fo:padding-left="0in" fo:padding-bottom="0in" fo:padding-right="0in"/>
    </style:style>
    <style:style style:name="P476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477" style:family="table-cell">
      <style:table-cell-properties fo:border="0.0104in outset #000000" fo:background-color="#FFFFFF" fo:padding-top="0in" fo:padding-left="0in" fo:padding-bottom="0in" fo:padding-right="0in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3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8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8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49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49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0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1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1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1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2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2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24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2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fo:background-color="#FFFFFF" fo:padding-top="0in" fo:padding-left="0in" fo:padding-bottom="0in" fo:padding-right="0in"/>
    </style:style>
    <style:style style:name="P528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529" style:family="table-cell">
      <style:table-cell-properties fo:border="0.0104in outset #000000" fo:background-color="#FFFFFF" fo:padding-top="0in" fo:padding-left="0in" fo:padding-bottom="0in" fo:padding-right="0in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3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3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3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4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4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5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5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6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7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7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7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7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8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8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8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8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8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8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8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fo:background-color="#FFFFFF" fo:padding-top="0in" fo:padding-left="0in" fo:padding-bottom="0in" fo:padding-right="0in"/>
    </style:style>
    <style:style style:name="P589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590" style:family="table-cell">
      <style:table-cell-properties fo:border="0.0104in outset #000000" fo:background-color="#FFFFFF" fo:padding-top="0in" fo:padding-left="0in" fo:padding-bottom="0in" fo:padding-right="0in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9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9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59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59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fo:background-color="#FFFFFF" fo:padding-top="0in" fo:padding-left="0in" fo:padding-bottom="0in" fo:padding-right="0in"/>
    </style:style>
    <style:style style:name="P599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600" style:family="table-cell">
      <style:table-cell-properties fo:border="0.0104in outset #000000" fo:background-color="#FFFFFF" fo:padding-top="0in" fo:padding-left="0in" fo:padding-bottom="0in" fo:padding-right="0in"/>
    </style:style>
    <style:style style:name="P601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fo:background-color="#FFFFFF" fo:padding-top="0in" fo:padding-left="0in" fo:padding-bottom="0in" fo:padding-right="0in"/>
    </style:style>
    <style:style style:name="P60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605" style:family="table-cell">
      <style:table-cell-properties fo:border="0.0104in outset #000000" fo:background-color="#FFFFFF" fo:padding-top="0in" fo:padding-left="0in" fo:padding-bottom="0in" fo:padding-right="0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0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0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1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1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2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2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3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3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104in outset #000000" fo:background-color="#FFFFFF" fo:padding-top="0in" fo:padding-left="0in" fo:padding-bottom="0in" fo:padding-right="0in"/>
    </style:style>
    <style:style style:name="P63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635" style:family="table-cell">
      <style:table-cell-properties fo:border="0.0104in outset #000000" fo:background-color="#FFFFFF" fo:padding-top="0in" fo:padding-left="0in" fo:padding-bottom="0in" fo:padding-right="0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3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3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4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4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104in outset #000000" fo:background-color="#FFFFFF" fo:padding-top="0in" fo:padding-left="0in" fo:padding-bottom="0in" fo:padding-right="0in"/>
    </style:style>
    <style:style style:name="P64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645" style:family="table-cell">
      <style:table-cell-properties fo:border="0.0104in outset #000000" fo:background-color="#FFFFFF" fo:padding-top="0in" fo:padding-left="0in" fo:padding-bottom="0in" fo:padding-right="0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4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4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5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5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fo:background-color="#FFFFFF" fo:padding-top="0in" fo:padding-left="0in" fo:padding-bottom="0in" fo:padding-right="0in"/>
    </style:style>
    <style:style style:name="P65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655" style:family="table-cell">
      <style:table-cell-properties fo:border="0.0104in outset #000000" fo:background-color="#FFFFFF" fo:padding-top="0in" fo:padding-left="0in" fo:padding-bottom="0in" fo:padding-right="0in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5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5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6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6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fo:background-color="#FFFFFF" fo:padding-top="0in" fo:padding-left="0in" fo:padding-bottom="0in" fo:padding-right="0in"/>
    </style:style>
    <style:style style:name="P66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665" style:family="table-cell">
      <style:table-cell-properties fo:border="0.0104in outset #000000" fo:background-color="#FFFFFF" fo:padding-top="0in" fo:padding-left="0in" fo:padding-bottom="0in" fo:padding-right="0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6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6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7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7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fo:background-color="#FFFFFF" fo:padding-top="0in" fo:padding-left="0in" fo:padding-bottom="0in" fo:padding-right="0in"/>
    </style:style>
    <style:style style:name="P680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681" style:family="table-cell">
      <style:table-cell-properties fo:border="0.0104in outset #000000" fo:background-color="#FFFFFF" fo:padding-top="0in" fo:padding-left="0in" fo:padding-bottom="0in" fo:padding-right="0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8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8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8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87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8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8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5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69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69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08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0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6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1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1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4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2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2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3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3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32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3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104in outset #000000" fo:background-color="#FFFFFF" fo:padding-top="0in" fo:padding-left="0in" fo:padding-bottom="0in" fo:padding-right="0in"/>
    </style:style>
    <style:style style:name="P736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737" style:family="table-cell">
      <style:table-cell-properties fo:border="0.0104in outset #000000" fo:background-color="#FFFFFF" fo:padding-top="0in" fo:padding-left="0in" fo:padding-bottom="0in" fo:padding-right="0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3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4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4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5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59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6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104in outset #000000" fo:background-color="#FFFFFF" fo:padding-top="0in" fo:padding-left="0in" fo:padding-bottom="0in" fo:padding-right="0in"/>
    </style:style>
    <style:style style:name="P763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764" style:family="table-cell">
      <style:table-cell-properties fo:border="0.0104in outset #000000" fo:background-color="#FFFFFF" fo:padding-top="0in" fo:padding-left="0in" fo:padding-bottom="0in" fo:padding-right="0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6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6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6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0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1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72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3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4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5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6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7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8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8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fo:background-color="#FFFFFF" fo:padding-top="0in" fo:padding-left="0in" fo:padding-bottom="0in" fo:padding-right="0in"/>
    </style:style>
    <style:style style:name="P78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785" style:family="table-cell">
      <style:table-cell-properties fo:border="0.0104in outset #000000" fo:background-color="#FFFFFF" fo:padding-top="0in" fo:padding-left="0in" fo:padding-bottom="0in" fo:padding-right="0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8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8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9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79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fo:background-color="#FFFFFF" fo:padding-top="0in" fo:padding-left="0in" fo:padding-bottom="0in" fo:padding-right="0in"/>
    </style:style>
    <style:style style:name="P79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TableCell795" style:family="table-cell">
      <style:table-cell-properties fo:border="0.0104in outset #000000" fo:background-color="#FFFFFF" fo:padding-top="0in" fo:padding-left="0in" fo:padding-bottom="0in" fo:padding-right="0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98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799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800" style:parent-style-name="預設段落字型" style:family="text">
      <style:text-properties style:font-name="Arial" style:font-name-complex="Arial" fo:color="#333333" fo:letter-spacing="0.0083in" style:letter-kerning="false" style:text-position="super 66.6%" style:font-size-complex="12pt"/>
    </style:style>
    <style:style style:name="T801" style:parent-style-name="預設段落字型" style:family="text">
      <style:text-properties style:font-name="Arial" style:font-name-complex="Arial" fo:color="#333333" fo:letter-spacing="0.0083in" style:letter-kerning="false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fo:background-color="#FFFFFF" fo:padding-top="0in" fo:padding-left="0in" fo:padding-bottom="0in" fo:padding-right="0in"/>
    </style:style>
    <style:style style:name="P804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P805" style:parent-style-name="內文" style:family="paragraph">
      <style:paragraph-properties fo:widows="2" fo:orphans="2" fo:margin-left="0.3833in" fo:text-indent="-0.3833in">
        <style:tab-stops/>
      </style:paragraph-properties>
      <style:text-properties style:font-name="Arial" style:font-name-complex="Arial" fo:color="#333333" fo:letter-spacing="0.0083in" style:letter-kerning="false" style:font-size-complex="12pt"/>
    </style:style>
    <style:style style:name="P806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  <style:style style:name="P807" style:parent-style-name="內文" style:family="paragraph">
      <style:paragraph-properties fo:widows="2" fo:orphans="2"/>
      <style:text-properties style:font-name="Arial" style:font-name-complex="Arial" fo:color="#333333" fo:letter-spacing="0.0083in" style:letter-kerning="false" style:font-size-complex="12pt"/>
    </style:style>
  </office:automatic-styles>
  <office:body>
    <office:text text:use-soft-page-breaks="true">
      <text:p text:style-name="P1">四、避難計畫之避難人數，依下表計算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組別</text:p>
          </table:table-cell>
          <table:table-cell table:style-name="TableCell8">
            <text:p text:style-name="P9">使用人數</text:p>
          </table:table-cell>
        </table:table-row>
        <table:table-row table:style-name="TableRow10">
          <table:table-cell table:style-name="TableCell11">
            <text:p text:style-name="P12">A-1集會表演</text:p>
          </table:table-cell>
          <table:table-cell table:style-name="TableCell13">
            <text:p text:style-name="P14"><text:span text:style-name="T15">1.</text:span><text:span text:style-name="T16">有固定席位者：</text:span><text:span text:style-name="T17"> </text:span><text:span text:style-name="T18"><text:line-break/></text:span><text:span text:style-name="T19">固定席位部分：以實際席位數計。</text:span><text:span text:style-name="T20"> </text:span><text:span text:style-name="T21"><text:line-break/></text:span><text:span text:style-name="T22">站席部分：</text:span><text:span text:style-name="T23">2.00</text:span><text:span text:style-name="T24">（人</text:span><text:span text:style-name="T25">/m</text:span><text:span text:style-name="T26">2</text:span><text:span text:style-name="T27">）</text:span><text:span text:style-name="T28"> </text:span><text:span text:style-name="T29"><text:line-break/></text:span><text:span text:style-name="T30">2.</text:span><text:span text:style-name="T31">固定席位者：</text:span><text:span text:style-name="T32"> </text:span><text:span text:style-name="T33"><text:line-break/></text:span><text:span text:style-name="T34">（</text:span><text:span text:style-name="T35">1</text:span><text:span text:style-name="T36">）座椅型式：</text:span><text:span text:style-name="T37">1.45</text:span><text:span text:style-name="T38">（人</text:span><text:span text:style-name="T39">/m</text:span><text:span text:style-name="T40">2</text:span><text:span text:style-name="T41">）</text:span><text:span text:style-name="T42"><text:line-break/></text:span><text:span text:style-name="T43">（</text:span><text:span text:style-name="T44">2</text:span><text:span text:style-name="T45">）桌椅型式：</text:span><text:span text:style-name="T46">0.75</text:span><text:span text:style-name="T47">（人</text:span><text:span text:style-name="T48">/m</text:span><text:span text:style-name="T49">2</text:span><text:span text:style-name="T50">）</text:span><text:span text:style-name="T51"><text:line-break/></text:span><text:span text:style-name="T52">（</text:span><text:span text:style-name="T53">3</text:span><text:span text:style-name="T54">）站　　席：</text:span><text:span text:style-name="T55">2.00</text:span><text:span text:style-name="T56">（人</text:span><text:span text:style-name="T57">/m</text:span><text:span text:style-name="T58">2</text:span><text:span text:style-name="T59">）</text:span><text:span text:style-name="T60"> </text:span><text:span text:style-name="T61"><text:line-break/></text:span><text:span text:style-name="T62">3.</text:span><text:span text:style-name="T63">舞臺：</text:span><text:span text:style-name="T64">0.75</text:span><text:span text:style-name="T65">（人</text:span><text:span text:style-name="T66">/m</text:span><text:span text:style-name="T67">2</text:span><text:span text:style-name="T68">）</text:span></text:p>
          </table:table-cell>
        </table:table-row>
        <table:table-row table:style-name="TableRow69">
          <table:table-cell table:style-name="TableCell70">
            <text:p text:style-name="P71">A-2運輸場所</text:p>
          </table:table-cell>
          <table:table-cell table:style-name="TableCell72">
            <text:p text:style-name="P73"><text:span text:style-name="T74">1.</text:span><text:span text:style-name="T75">大廳、候機（車）室及月臺：</text:span><text:span text:style-name="T76"><text:line-break/></text:span><text:span text:style-name="T77">有座椅部分：</text:span><text:span text:style-name="T78">1.45</text:span><text:span text:style-name="T79">（人</text:span><text:span text:style-name="T80">/m</text:span><text:span text:style-name="T81">2</text:span><text:span text:style-name="T82">）</text:span><text:span text:style-name="T83"> </text:span><text:span text:style-name="T84"><text:line-break/></text:span><text:span text:style-name="T85">無座椅部分：</text:span><text:span text:style-name="T86">2.00</text:span><text:span text:style-name="T87">（人</text:span><text:span text:style-name="T88">/m</text:span><text:span text:style-name="T89">2</text:span><text:span text:style-name="T90">）</text:span><text:span text:style-name="T91"> </text:span><text:span text:style-name="T92"><text:line-break/></text:span><text:span text:style-name="T93">2.</text:span><text:span text:style-name="T94">行政辦公區：</text:span><text:span text:style-name="T95">0.3</text:span><text:span text:style-name="T96">（人</text:span><text:span text:style-name="T97">/m</text:span><text:span text:style-name="T98">2</text:span><text:span text:style-name="T99">）</text:span><text:span text:style-name="T100"> </text:span><text:span text:style-name="T101"><text:line-break/></text:span><text:span text:style-name="T102">3.</text:span><text:span text:style-name="T103">其他附屬設施：依實際用途比照其他類組。</text:span></text:p>
          </table:table-cell>
        </table:table-row>
        <table:table-row table:style-name="TableRow104">
          <table:table-cell table:style-name="TableCell105">
            <text:p text:style-name="P106">B-1娛樂場所</text:p>
          </table:table-cell>
          <table:table-cell table:style-name="TableCell107">
            <text:p text:style-name="P108"><text:span text:style-name="T109">1.</text:span><text:span text:style-name="T110">夜總會、舞廳：</text:span><text:span text:style-name="T111"><text:line-break/></text:span><text:span text:style-name="T112">舞臺：</text:span><text:span text:style-name="T113">0.75</text:span><text:span text:style-name="T114">（人</text:span><text:span text:style-name="T115">/m</text:span><text:span text:style-name="T116">2</text:span><text:span text:style-name="T117">）</text:span><text:span text:style-name="T118"> </text:span><text:span text:style-name="T119"><text:line-break/></text:span><text:span text:style-name="T120">舞池：</text:span><text:span text:style-name="T121">2.0</text:span><text:span text:style-name="T122">（人</text:span><text:span text:style-name="T123">/m</text:span><text:span text:style-name="T124">2</text:span><text:span text:style-name="T125">）</text:span><text:span text:style-name="T126"> </text:span><text:span text:style-name="T127"><text:line-break/></text:span><text:span text:style-name="T128">休息區：</text:span><text:span text:style-name="T129">0.75</text:span><text:span text:style-name="T130">（人</text:span><text:span text:style-name="T131">/m</text:span><text:span text:style-name="T132">2</text:span><text:span text:style-name="T133">）</text:span><text:span text:style-name="T134"> </text:span><text:span text:style-name="T135"><text:line-break/></text:span><text:span text:style-name="T136">2.</text:span><text:span text:style-name="T137">酒家：</text:span><text:span text:style-name="T138">1.00</text:span><text:span text:style-name="T139">（人</text:span><text:span text:style-name="T140">/m</text:span><text:span text:style-name="T141">2</text:span><text:span text:style-name="T142">）</text:span><text:span text:style-name="T143"> </text:span><text:span text:style-name="T144"><text:line-break/></text:span><text:span text:style-name="T145">3.</text:span><text:span text:style-name="T146">公共浴室：</text:span><text:span text:style-name="T147">1.00</text:span><text:span text:style-name="T148">（人</text:span><text:span text:style-name="T149">/m</text:span><text:span text:style-name="T150">2</text:span><text:span text:style-name="T151">）</text:span></text:p>
          </table:table-cell>
        </table:table-row>
        <table:table-row table:style-name="TableRow152">
          <table:table-cell table:style-name="TableCell153">
            <text:p text:style-name="P154">B-2商場百貨</text:p>
          </table:table-cell>
          <table:table-cell table:style-name="TableCell155">
            <text:p text:style-name="P156"><text:span text:style-name="T157">1.</text:span><text:span text:style-name="T158">商場、市場：</text:span><text:span text:style-name="T159"> </text:span><text:span text:style-name="T160"><text:line-break/></text:span><text:span text:style-name="T161">有購物車：</text:span><text:span text:style-name="T162">0.55</text:span><text:span text:style-name="T163">（人</text:span><text:span text:style-name="T164">/m</text:span><text:span text:style-name="T165">2</text:span><text:span text:style-name="T166">）</text:span><text:span text:style-name="T167"> </text:span><text:span text:style-name="T168"><text:line-break/></text:span><text:span text:style-name="T169">無購物車：</text:span><text:span text:style-name="T170">0.75</text:span><text:span text:style-name="T171">（人</text:span><text:span text:style-name="T172">/m</text:span><text:span text:style-name="T173">2</text:span><text:span text:style-name="T174">）</text:span><text:span text:style-name="T175"> </text:span><text:span text:style-name="T176"><text:line-break/></text:span><text:span text:style-name="T177">2.</text:span><text:span text:style-name="T178">百貨公司：</text:span><text:span text:style-name="T179">1.00</text:span><text:span text:style-name="T180">（人</text:span><text:span text:style-name="T181">/m</text:span><text:span text:style-name="T182">2</text:span><text:span text:style-name="T183">）</text:span><text:span text:style-name="T184"> </text:span><text:span text:style-name="T185"><text:line-break/></text:span><text:span text:style-name="T186">3.</text:span><text:span text:style-name="T187">拍賣會場：</text:span><text:span text:style-name="T188">1.50</text:span><text:span text:style-name="T189">（人</text:span><text:span text:style-name="T190">/m</text:span><text:span text:style-name="T191">2</text:span><text:span text:style-name="T192">）</text:span><text:span text:style-name="T193"> </text:span><text:span text:style-name="T194"><text:line-break/></text:span><text:span text:style-name="T195">4.</text:span><text:span text:style-name="T196">吸煙室：</text:span><text:span text:style-name="T197">0.125</text:span><text:span text:style-name="T198">（人</text:span><text:span text:style-name="T199">/m</text:span><text:span text:style-name="T200">2</text:span><text:span text:style-name="T201">）</text:span><text:span text:style-name="T202"> </text:span><text:span text:style-name="T203"><text:line-break/></text:span><text:span text:style-name="T204">5.</text:span><text:span text:style-name="T205">展覽館：</text:span><text:span text:style-name="T206">1.00</text:span><text:span text:style-name="T207">（人</text:span><text:span text:style-name="T208">/m</text:span><text:span text:style-name="T209">2</text:span><text:span text:style-name="T210">）</text:span></text:p>
          </table:table-cell>
        </table:table-row>
        <table:table-row table:style-name="TableRow211">
          <table:table-cell table:style-name="TableCell212">
            <text:p text:style-name="P213">B-3餐飲場所</text:p>
          </table:table-cell>
          <table:table-cell table:style-name="TableCell214">
            <text:p text:style-name="P215"><text:span text:style-name="T216">餐廳：</text:span><text:span text:style-name="T217">0.75</text:span><text:span text:style-name="T218">（人</text:span><text:span text:style-name="T219">/ m</text:span><text:span text:style-name="T220">2</text:span><text:span text:style-name="T221">）</text:span><text:span text:style-name="T222"><text:line-break/></text:span><text:span text:style-name="T223">廚房：</text:span><text:span text:style-name="T224">0.125</text:span><text:span text:style-name="T225">（人</text:span><text:span text:style-name="T226">/m</text:span><text:span text:style-name="T227">2</text:span><text:span text:style-name="T228">）</text:span></text:p>
          </table:table-cell>
        </table:table-row>
        <table:table-row table:style-name="TableRow229">
          <table:table-cell table:style-name="TableCell230">
            <text:p text:style-name="P231">B-4旅館</text:p>
          </table:table-cell>
          <table:table-cell table:style-name="TableCell232">
            <text:p text:style-name="P233"><text:span text:style-name="T234">客房區：住房人數</text:span><text:span text:style-name="T235">×1.1 </text:span><text:span text:style-name="T236"><text:line-break/></text:span><text:span text:style-name="T237">餐廳：</text:span><text:span text:style-name="T238">0.75</text:span><text:span text:style-name="T239">（人</text:span><text:span text:style-name="T240">/m</text:span><text:span text:style-name="T241">2</text:span><text:span text:style-name="T242">）</text:span><text:span text:style-name="T243"> </text:span><text:span text:style-name="T244"><text:line-break/></text:span><text:span text:style-name="T245">宴會廳：</text:span><text:span text:style-name="T246">1.00</text:span><text:span text:style-name="T247">（人</text:span><text:span text:style-name="T248">/m</text:span><text:span text:style-name="T249">2</text:span><text:span text:style-name="T250">）</text:span><text:span text:style-name="T251"> </text:span><text:span text:style-name="T252"><text:line-break/></text:span><text:span text:style-name="T253">會議廳：同</text:span><text:span text:style-name="T254">A-1</text:span><text:span text:style-name="T255">組。</text:span><text:span text:style-name="T256"> </text:span><text:span text:style-name="T257"><text:line-break/></text:span><text:span text:style-name="T258">廚房：</text:span><text:span text:style-name="T259">0.125</text:span><text:span text:style-name="T260">（人</text:span><text:span text:style-name="T261">/m</text:span><text:span text:style-name="T262">2</text:span><text:span text:style-name="T263">）</text:span></text:p>
          </table:table-cell>
        </table:table-row>
        <table:table-row table:style-name="TableRow264">
          <table:table-cell table:style-name="TableCell265">
            <text:p text:style-name="P266">C-1特殊廠庫</text:p>
          </table:table-cell>
          <table:table-cell table:style-name="TableCell267">
            <text:p text:style-name="P268"><text:span text:style-name="T269">1.</text:span><text:span text:style-name="T270">汽車庫：</text:span><text:span text:style-name="T271">0.04</text:span><text:span text:style-name="T272">（人</text:span><text:span text:style-name="T273">/m</text:span><text:span text:style-name="T274">2</text:span><text:span text:style-name="T275">）</text:span><text:span text:style-name="T276"> </text:span><text:span text:style-name="T277"><text:line-break/></text:span><text:span text:style-name="T278">2.</text:span><text:span text:style-name="T279">修理廠：</text:span><text:span text:style-name="T280"><text:line-break/></text:span><text:span text:style-name="T281">工作區：</text:span><text:span text:style-name="T282">0.10</text:span><text:span text:style-name="T283">（人</text:span><text:span text:style-name="T284">/m</text:span><text:span text:style-name="T285">2</text:span><text:span text:style-name="T286">）</text:span><text:span text:style-name="T287"> </text:span><text:span text:style-name="T288"><text:line-break/></text:span><text:span text:style-name="T289">儲藏區：</text:span><text:span text:style-name="T290">0.04</text:span><text:span text:style-name="T291">（人</text:span><text:span text:style-name="T292">/m</text:span><text:span text:style-name="T293">2</text:span><text:span text:style-name="T294">）</text:span><text:span text:style-name="T295"> </text:span><text:span text:style-name="T296"><text:line-break/></text:span><text:span text:style-name="T297">3.</text:span><text:span text:style-name="T298">電影攝影場、電視播</text:span><text:span text:style-name="T299">放室：</text:span><text:span text:style-name="T300"> </text:span><text:span text:style-name="T301"><text:line-break/></text:span><text:span text:style-name="T302">有現場觀眾：</text:span><text:span text:style-name="T303">1.45</text:span><text:span text:style-name="T304">（人</text:span><text:span text:style-name="T305">/m</text:span><text:span text:style-name="T306">2</text:span><text:span text:style-name="T307">）</text:span><text:span text:style-name="T308"> </text:span><text:span text:style-name="T309"><text:line-break/></text:span><text:span text:style-name="T310">無現場觀眾：</text:span><text:span text:style-name="T311">0.75</text:span><text:span text:style-name="T312">（人</text:span><text:span text:style-name="T313">/m</text:span><text:span text:style-name="T314">2</text:span><text:span text:style-name="T315">）</text:span></text:p>
          </table:table-cell>
        </table:table-row>
        <table:table-row table:style-name="TableRow316">
          <table:table-cell table:style-name="TableCell317">
            <text:p text:style-name="P318">C-2一般廠庫</text:p>
          </table:table-cell>
          <table:table-cell table:style-name="TableCell319">
            <text:p text:style-name="P320"><text:span text:style-name="T321">1.</text:span><text:span text:style-name="T322">倉庫：</text:span><text:span text:style-name="T323">0.03</text:span><text:span text:style-name="T324">（人</text:span><text:span text:style-name="T325">/m</text:span><text:span text:style-name="T326">2</text:span><text:span text:style-name="T327">）</text:span><text:span text:style-name="T328"> </text:span><text:span text:style-name="T329"><text:line-break/></text:span><text:span text:style-name="T330">2.</text:span><text:span text:style-name="T331">工廠：</text:span><text:span text:style-name="T332"> </text:span><text:span text:style-name="T333"><text:line-break/></text:span><text:span text:style-name="T334">製造區：</text:span><text:span text:style-name="T335">0.10</text:span><text:span text:style-name="T336">（人</text:span><text:span text:style-name="T337">/m</text:span><text:span text:style-name="T338">2</text:span><text:span text:style-name="T339">）</text:span><text:span text:style-name="T340"> </text:span><text:span text:style-name="T341"><text:line-break/></text:span><text:span text:style-name="T342">儲藏區：</text:span><text:span text:style-name="T343">0.04</text:span><text:span text:style-name="T344">（人</text:span><text:span text:style-name="T345">/m</text:span><text:span text:style-name="T346">2</text:span><text:span text:style-name="T347">）</text:span></text:p>
          </table:table-cell>
        </table:table-row>
        <text:soft-page-break/>
        <table:table-row table:style-name="TableRow348">
          <table:table-cell table:style-name="TableCell349">
            <text:p text:style-name="P350">D-1健身休閒</text:p>
          </table:table-cell>
          <table:table-cell table:style-name="TableCell351">
            <text:p text:style-name="P352"><text:span text:style-name="T353">1.</text:span><text:span text:style-name="T354">體育館：同</text:span><text:span text:style-name="T355">A-1</text:span><text:span text:style-name="T356">組。</text:span><text:span text:style-name="T357"><text:line-break/></text:span><text:span text:style-name="T358">2.</text:span><text:span text:style-name="T359">室內游泳池：</text:span><text:span text:style-name="T360"> </text:span><text:span text:style-name="T361"><text:line-break/></text:span><text:span text:style-name="T362">游泳池</text:span><text:span text:style-name="T363">/</text:span><text:span text:style-name="T364">更衣室：</text:span><text:span text:style-name="T365">0.30</text:span><text:span text:style-name="T366">（人</text:span><text:span text:style-name="T367">/m</text:span><text:span text:style-name="T368">2</text:span><text:span text:style-name="T369">）</text:span><text:span text:style-name="T370"> </text:span><text:span text:style-name="T371"><text:line-break/></text:span><text:span text:style-name="T372">休息區：</text:span><text:span text:style-name="T373">0.75</text:span><text:span text:style-name="T374">（人</text:span><text:span text:style-name="T375">/m</text:span><text:span text:style-name="T376">2</text:span><text:span text:style-name="T377">）</text:span><text:span text:style-name="T378"> </text:span><text:span text:style-name="T379"><text:line-break/></text:span><text:span text:style-name="T380">3.</text:span><text:span text:style-name="T381">健身房：</text:span><text:span text:style-name="T382">0.5</text:span><text:span text:style-name="T383">（人</text:span><text:span text:style-name="T384">/m</text:span><text:span text:style-name="T385">2</text:span><text:span text:style-name="T386">）</text:span><text:span text:style-name="T387"> </text:span><text:span text:style-name="T388"><text:line-break/></text:span><text:span text:style-name="T389">4.</text:span><text:span text:style-name="T390">保齡球館：</text:span><text:span text:style-name="T391"><text:line-break/></text:span><text:span text:style-name="T392">除球道部分之外：</text:span><text:span text:style-name="T393">0.75</text:span><text:span text:style-name="T394">（人</text:span><text:span text:style-name="T395">/m</text:span><text:span text:style-name="T396">2</text:span><text:span text:style-name="T397">）</text:span><text:span text:style-name="T398"> </text:span><text:span text:style-name="T399"><text:line-break/></text:span><text:span text:style-name="T400">5.</text:span><text:span text:style-name="T401">溜冰場：</text:span><text:span text:style-name="T402"> </text:span><text:span text:style-name="T403"><text:line-break/></text:span><text:span text:style-name="T404">溜冰區：</text:span><text:span text:style-name="T405">0.25</text:span><text:span text:style-name="T406">（人</text:span><text:span text:style-name="T407">/m</text:span><text:span text:style-name="T408">2</text:span><text:span text:style-name="T409">）</text:span><text:span text:style-name="T410"> </text:span><text:span text:style-name="T411"><text:line-break/></text:span><text:span text:style-name="T412">休息區：</text:span><text:span text:style-name="T413">0.75</text:span><text:span text:style-name="T414">（人</text:span><text:span text:style-name="T415">/m</text:span><text:span text:style-name="T416">2</text:span><text:span text:style-name="T417">）</text:span><text:span text:style-name="T418"> </text:span><text:span text:style-name="T419"><text:line-break/></text:span><text:span text:style-name="T420">6.</text:span><text:span text:style-name="T421">遊藝場：</text:span><text:span text:style-name="T422">1.00</text:span><text:span text:style-name="T423">（人</text:span><text:span text:style-name="T424">/m</text:span><text:span text:style-name="T425">2</text:span><text:span text:style-name="T426">）</text:span></text:p>
          </table:table-cell>
        </table:table-row>
        <table:table-row table:style-name="TableRow427">
          <table:table-cell table:style-name="TableCell428">
            <text:p text:style-name="P429">D-2文教設施</text:p>
          </table:table-cell>
          <table:table-cell table:style-name="TableCell430">
            <text:p text:style-name="P431"><text:span text:style-name="T432">1.</text:span><text:span text:style-name="T433">圖書館：</text:span><text:span text:style-name="T434"><text:line-break/></text:span><text:span text:style-name="T435">閱覽區：</text:span><text:span text:style-name="T436">0.40</text:span><text:span text:style-name="T437">（人</text:span><text:span text:style-name="T438">/m</text:span><text:span text:style-name="T439">2</text:span><text:span text:style-name="T440">）</text:span><text:span text:style-name="T441"> </text:span><text:span text:style-name="T442"><text:line-break/></text:span><text:span text:style-name="T443">書架區：</text:span><text:span text:style-name="T444">0.15</text:span><text:span text:style-name="T445">（人</text:span><text:span text:style-name="T446">/m</text:span><text:span text:style-name="T447">2</text:span><text:span text:style-name="T448">）</text:span><text:span text:style-name="T449"> </text:span><text:span text:style-name="T450"><text:line-break/></text:span><text:span text:style-name="T451">辦公區：</text:span><text:span text:style-name="T452">0.3</text:span><text:span text:style-name="T453">（人</text:span><text:span text:style-name="T454">/m</text:span><text:span text:style-name="T455">2</text:span><text:span text:style-name="T456">）</text:span><text:span text:style-name="T457"> </text:span><text:span text:style-name="T458"><text:line-break/></text:span><text:span text:style-name="T459">2.</text:span><text:span text:style-name="T460">其他使用項目：</text:span><text:span text:style-name="T461">0.5</text:span><text:span text:style-name="T462">（人</text:span><text:span text:style-name="T463">/m</text:span><text:span text:style-name="T464">2</text:span><text:span text:style-name="T465">）</text:span><text:span text:style-name="T466"><text:line-break/></text:span><text:span text:style-name="T467">3.</text:span><text:span text:style-name="T468">廚房：</text:span><text:span text:style-name="T469">0.125</text:span><text:span text:style-name="T470">（人</text:span><text:span text:style-name="T471">/m</text:span><text:span text:style-name="T472">2</text:span><text:span text:style-name="T473">）</text:span></text:p>
          </table:table-cell>
        </table:table-row>
        <table:table-row table:style-name="TableRow474">
          <table:table-cell table:style-name="TableCell475">
            <text:p text:style-name="P476">D-3國小校舍</text:p>
          </table:table-cell>
          <table:table-cell table:style-name="TableCell477">
            <text:p text:style-name="P478"><text:span text:style-name="T479">小學教室：</text:span><text:span text:style-name="T480">0.50</text:span><text:span text:style-name="T481">（人</text:span><text:span text:style-name="T482">/m</text:span><text:span text:style-name="T483">2</text:span><text:span text:style-name="T484">）</text:span><text:span text:style-name="T485"> </text:span><text:span text:style-name="T486"><text:line-break/></text:span><text:span text:style-name="T487">集會場所：同</text:span><text:span text:style-name="T488">A-1</text:span><text:span text:style-name="T489">組。</text:span><text:span text:style-name="T490"> </text:span><text:span text:style-name="T491"><text:line-break/></text:span><text:span text:style-name="T492">電腦室</text:span><text:span text:style-name="T493">∕</text:span><text:span text:style-name="T494">研究室：</text:span><text:span text:style-name="T495">0.40</text:span><text:span text:style-name="T496">（人</text:span><text:span text:style-name="T497">/m</text:span><text:span text:style-name="T498">2</text:span><text:span text:style-name="T499">）</text:span><text:span text:style-name="T500"> </text:span><text:span text:style-name="T501"><text:line-break/></text:span><text:span text:style-name="T502">實驗室：依實際狀況。</text:span><text:span text:style-name="T503"> </text:span><text:span text:style-name="T504"><text:line-break/></text:span><text:span text:style-name="T505">餐廳：</text:span><text:span text:style-name="T506">0.75</text:span><text:span text:style-name="T507">（人</text:span><text:span text:style-name="T508">/m</text:span><text:span text:style-name="T509">2</text:span><text:span text:style-name="T510">）</text:span><text:span text:style-name="T511"><text:line-break/></text:span><text:span text:style-name="T512">廚房：</text:span><text:span text:style-name="T513">0.125</text:span><text:span text:style-name="T514">（人</text:span><text:span text:style-name="T515">/m</text:span><text:span text:style-name="T516">2</text:span><text:span text:style-name="T517">）</text:span><text:span text:style-name="T518"> </text:span><text:span text:style-name="T519"><text:line-break/></text:span><text:span text:style-name="T520">行政辦公區：</text:span><text:span text:style-name="T521">0.30</text:span><text:span text:style-name="T522">（人</text:span><text:span text:style-name="T523">/m</text:span><text:span text:style-name="T524">2</text:span><text:span text:style-name="T525">）</text:span></text:p>
          </table:table-cell>
        </table:table-row>
        <table:table-row table:style-name="TableRow526">
          <table:table-cell table:style-name="TableCell527">
            <text:p text:style-name="P528">D-4校舍</text:p>
          </table:table-cell>
          <table:table-cell table:style-name="TableCell529">
            <text:p text:style-name="P530"><text:span text:style-name="T531">大學教室：</text:span><text:span text:style-name="T532">0.80</text:span><text:span text:style-name="T533">（人</text:span><text:span text:style-name="T534">/m</text:span><text:span text:style-name="T535">2</text:span><text:span text:style-name="T536">）</text:span><text:span text:style-name="T537"> </text:span><text:span text:style-name="T538"><text:line-break/></text:span><text:span text:style-name="T539">中學教室：</text:span><text:span text:style-name="T540">0.70</text:span><text:span text:style-name="T541">（人</text:span><text:span text:style-name="T542">/m</text:span><text:span text:style-name="T543">2</text:span><text:span text:style-name="T544">）</text:span><text:span text:style-name="T545"> </text:span><text:span text:style-name="T546"><text:line-break/></text:span><text:span text:style-name="T547">集會場所：同</text:span><text:span text:style-name="T548">A-1</text:span><text:span text:style-name="T549">組。</text:span><text:span text:style-name="T550"> </text:span><text:span text:style-name="T551"><text:line-break/></text:span><text:span text:style-name="T552">電腦室</text:span><text:span text:style-name="T553">∕</text:span><text:span text:style-name="T554">研究室：</text:span><text:span text:style-name="T555">0.40</text:span><text:span text:style-name="T556">（人</text:span><text:span text:style-name="T557">/m</text:span><text:span text:style-name="T558">2</text:span><text:span text:style-name="T559">）</text:span><text:span text:style-name="T560"> </text:span><text:span text:style-name="T561"><text:line-break/></text:span><text:span text:style-name="T562">實驗室：依實際狀況</text:span><text:span text:style-name="T563"> </text:span><text:span text:style-name="T564"><text:line-break/></text:span><text:span text:style-name="T565">餐廳：</text:span><text:span text:style-name="T566">0.75</text:span><text:span text:style-name="T567">（人</text:span><text:span text:style-name="T568">/m</text:span><text:span text:style-name="T569">2</text:span><text:span text:style-name="T570">）</text:span><text:span text:style-name="T571"> </text:span><text:span text:style-name="T572"><text:line-break/></text:span><text:span text:style-name="T573">廚房：</text:span><text:span text:style-name="T574">0.125</text:span><text:span text:style-name="T575">（人</text:span><text:span text:style-name="T576">/m</text:span><text:span text:style-name="T577">2</text:span><text:span text:style-name="T578">）</text:span><text:span text:style-name="T579"> </text:span><text:span text:style-name="T580"><text:line-break/></text:span><text:span text:style-name="T581">行政辦公區：</text:span><text:span text:style-name="T582">0.30</text:span><text:span text:style-name="T583">（人</text:span><text:span text:style-name="T584">/m</text:span><text:span text:style-name="T585">2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D-5補教托育</text:p>
          </table:table-cell>
          <table:table-cell table:style-name="TableCell590">
            <text:p text:style-name="P591"><text:span text:style-name="T592">1.0</text:span><text:span text:style-name="T593">（人</text:span><text:span text:style-name="T594">/m</text:span><text:span text:style-name="T595">2</text:span><text:span text:style-name="T596">）</text:span></text:p>
          </table:table-cell>
        </table:table-row>
        <table:table-row table:style-name="TableRow597">
          <table:table-cell table:style-name="TableCell598">
            <text:p text:style-name="P599">E宗教、殯葬類</text:p>
          </table:table-cell>
          <table:table-cell table:style-name="TableCell600">
            <text:p text:style-name="P601">1.集會堂部分：同A-1組。 <text:line-break/>2.其他附屬設施：依實際狀況。</text:p>
          </table:table-cell>
        </table:table-row>
        <table:table-row table:style-name="TableRow602">
          <table:table-cell table:style-name="TableCell603">
            <text:p text:style-name="P604">F-1醫療照護</text:p>
          </table:table-cell>
          <table:table-cell table:style-name="TableCell605">
            <text:p text:style-name="P606"><text:span text:style-name="T607">門診區（含候診區、掛號區）：</text:span><text:span text:style-name="T608">0.3</text:span><text:span text:style-name="T609">（人</text:span><text:span text:style-name="T610">/m</text:span><text:span text:style-name="T611">2</text:span><text:span text:style-name="T612">）</text:span><text:span text:style-name="T613"> </text:span><text:span text:style-name="T614"><text:line-break/></text:span><text:span text:style-name="T615">病房區：病床數</text:span><text:span text:style-name="T616">×2.0 </text:span><text:span text:style-name="T617"><text:line-break/></text:span><text:span text:style-name="T618">診療區：</text:span><text:span text:style-name="T619">0.08</text:span><text:span text:style-name="T620">（人</text:span><text:span text:style-name="T621">/m</text:span><text:span text:style-name="T622">2</text:span><text:span text:style-name="T623">）</text:span><text:span text:style-name="T624"> </text:span><text:span text:style-name="T625"><text:line-break/></text:span><text:span text:style-name="T626">行政辦公區：</text:span><text:span text:style-name="T627">0.3</text:span><text:span text:style-name="T628">（人</text:span><text:span text:style-name="T629">/m</text:span><text:span text:style-name="T630">2</text:span><text:span text:style-name="T631">）</text:span></text:p>
          </table:table-cell>
        </table:table-row>
        <table:table-row table:style-name="TableRow632">
          <table:table-cell table:style-name="TableCell633">
            <text:p text:style-name="P634">F-2社會福利</text:p>
          </table:table-cell>
          <table:table-cell table:style-name="TableCell635">
            <text:p text:style-name="P636"><text:span text:style-name="T637">0.3</text:span><text:span text:style-name="T638">（人</text:span><text:span text:style-name="T639">/m</text:span><text:span text:style-name="T640">2</text:span><text:span text:style-name="T641">）</text:span></text:p>
          </table:table-cell>
        </table:table-row>
        <table:table-row table:style-name="TableRow642">
          <table:table-cell table:style-name="TableCell643">
            <text:p text:style-name="P644">F-3兒童福利</text:p>
          </table:table-cell>
          <table:table-cell table:style-name="TableCell645">
            <text:p text:style-name="P646"><text:span text:style-name="T647">0.50</text:span><text:span text:style-name="T648">（人</text:span><text:span text:style-name="T649">/m</text:span><text:span text:style-name="T650">2</text:span><text:span text:style-name="T651">）</text:span></text:p>
          </table:table-cell>
        </table:table-row>
        <table:table-row table:style-name="TableRow652">
          <table:table-cell table:style-name="TableCell653">
            <text:p text:style-name="P654">F-4戒護場所</text:p>
          </table:table-cell>
          <table:table-cell table:style-name="TableCell655">
            <text:p text:style-name="P656"><text:span text:style-name="T657">0.50</text:span><text:span text:style-name="T658">（人</text:span><text:span text:style-name="T659">/m</text:span><text:span text:style-name="T660">2</text:span><text:span text:style-name="T661">）</text:span></text:p>
          </table:table-cell>
        </table:table-row>
        <table:table-row table:style-name="TableRow662">
          <table:table-cell table:style-name="TableCell663">
            <text:p text:style-name="P664">G-1金融證券</text:p>
          </table:table-cell>
          <table:table-cell table:style-name="TableCell665">
            <text:p text:style-name="P666"><text:span text:style-name="T667">營業廳：</text:span><text:span text:style-name="T668">0.7</text:span><text:span text:style-name="T669">（人</text:span><text:span text:style-name="T670">/m</text:span><text:span text:style-name="T671">2</text:span><text:span text:style-name="T672">）</text:span><text:span text:style-name="T673"> </text:span><text:span text:style-name="T674"><text:line-break/></text:span><text:span text:style-name="T675">其他：同</text:span><text:span text:style-name="T676">G-2</text:span><text:span text:style-name="T677">組。</text:span></text:p>
          </table:table-cell>
        </table:table-row>
        <table:table-row table:style-name="TableRow678">
          <table:table-cell table:style-name="TableCell679">
            <text:p text:style-name="P680">G-2辦公場所</text:p>
          </table:table-cell>
          <table:table-cell table:style-name="TableCell681">
            <text:p text:style-name="P682"><text:span text:style-name="T683">辦公區：</text:span><text:span text:style-name="T684">0.30</text:span><text:span text:style-name="T685">（人</text:span><text:span text:style-name="T686">/m</text:span><text:span text:style-name="T687">2</text:span><text:span text:style-name="T688">）</text:span><text:span text:style-name="T689"> </text:span><text:span text:style-name="T690"><text:line-break/></text:span><text:span text:style-name="T691">會議室：</text:span><text:span text:style-name="T692">0.60</text:span><text:span text:style-name="T693">（人</text:span><text:span text:style-name="T694">/m</text:span><text:span text:style-name="T695">2</text:span><text:span text:style-name="T696">）</text:span><text:span text:style-name="T697"> </text:span><text:span text:style-name="T698"><text:line-break/></text:span><text:span text:style-name="T699">會議廳：同</text:span><text:span text:style-name="T700">A-1</text:span><text:span text:style-name="T701">組。</text:span><text:span text:style-name="T702"> </text:span><text:span text:style-name="T703"><text:line-break/></text:span><text:span text:style-name="T704">休息室（貴賓室等）：</text:span><text:span text:style-name="T705">0.5</text:span><text:span text:style-name="T706">（人</text:span><text:span text:style-name="T707">/m</text:span><text:span text:style-name="T708">2</text:span><text:span text:style-name="T709">）</text:span><text:span text:style-name="T710"> </text:span><text:span text:style-name="T711"><text:line-break/></text:span><text:span text:style-name="T712">餐廳：</text:span><text:span text:style-name="T713">0.75</text:span><text:span text:style-name="T714">（人</text:span><text:span text:style-name="T715">/m</text:span><text:span text:style-name="T716">2</text:span><text:span text:style-name="T717">）</text:span><text:span text:style-name="T718"> </text:span><text:span text:style-name="T719"><text:line-break/></text:span><text:span text:style-name="T720">廚房：</text:span><text:span text:style-name="T721">0.125</text:span><text:span text:style-name="T722">（人</text:span><text:span text:style-name="T723">/m</text:span><text:span text:style-name="T724">2</text:span><text:span text:style-name="T725">）</text:span><text:span text:style-name="T726"> </text:span><text:span text:style-name="T727"><text:line-break/></text:span><text:span text:style-name="T728">吸煙室：</text:span><text:span text:style-name="T729">0.125</text:span><text:span text:style-name="T730">（人</text:span><text:span text:style-name="T731">/m</text:span><text:span text:style-name="T732">2</text:span><text:span text:style-name="T733">）</text:span></text:p>
          </table:table-cell>
        </table:table-row>
        <table:table-row table:style-name="TableRow734">
          <table:table-cell table:style-name="TableCell735">
            <text:p text:style-name="P736">G-3店舖診所</text:p>
          </table:table-cell>
          <table:table-cell table:style-name="TableCell737">
            <text:p text:style-name="P738"><text:span text:style-name="T739">店舖：</text:span><text:span text:style-name="T740">0.5</text:span><text:span text:style-name="T741">（人</text:span><text:span text:style-name="T742">/m</text:span><text:span text:style-name="T743">2</text:span><text:span text:style-name="T744">）</text:span><text:span text:style-name="T745"> </text:span><text:span text:style-name="T746"><text:line-break/></text:span><text:span text:style-name="T747">餐飲：</text:span><text:span text:style-name="T748">0.75</text:span><text:span text:style-name="T749">（人</text:span><text:span text:style-name="T750">/m</text:span><text:span text:style-name="T751">2</text:span><text:span text:style-name="T752">）</text:span><text:span text:style-name="T753"> </text:span><text:span text:style-name="T754"><text:line-break/></text:span><text:span text:style-name="T755">診所：</text:span><text:span text:style-name="T756">0.3</text:span><text:span text:style-name="T757">（人</text:span><text:span text:style-name="T758">/m</text:span><text:span text:style-name="T759">2</text:span><text:span text:style-name="T760">）</text:span></text:p>
          </table:table-cell>
        </table:table-row>
        <table:table-row table:style-name="TableRow761">
          <table:table-cell table:style-name="TableCell762">
            <text:p text:style-name="P763">H-1宿舍安養</text:p>
          </table:table-cell>
          <table:table-cell table:style-name="TableCell764">
            <text:p text:style-name="P765"><text:span text:style-name="T766">1.</text:span><text:span text:style-name="T767">寄宿舍：</text:span><text:span text:style-name="T768">0.40</text:span><text:span text:style-name="T769">（人</text:span><text:span text:style-name="T770">/m</text:span><text:span text:style-name="T771">2</text:span><text:span text:style-name="T772">）</text:span><text:span text:style-name="T773"> </text:span><text:span text:style-name="T774"><text:line-break/></text:span><text:span text:style-name="T775">2.</text:span><text:span text:style-name="T776">養老院、安養（收容）中心：</text:span><text:span text:style-name="T777">0.25</text:span><text:span text:style-name="T778">（人</text:span><text:span text:style-name="T779">/m</text:span><text:span text:style-name="T780">2</text:span><text:span text:style-name="T781">）</text:span></text:p>
          </table:table-cell>
        </table:table-row>
        <table:table-row table:style-name="TableRow782">
          <table:table-cell table:style-name="TableCell783">
            <text:p text:style-name="P784">H-2住宅</text:p>
          </table:table-cell>
          <table:table-cell table:style-name="TableCell785">
            <text:p text:style-name="P786"><text:span text:style-name="T787">0.06</text:span><text:span text:style-name="T788">（人</text:span><text:span text:style-name="T789">/m</text:span><text:span text:style-name="T790">2</text:span><text:span text:style-name="T791">）</text:span></text:p>
          </table:table-cell>
        </table:table-row>
        <table:table-row table:style-name="TableRow792">
          <table:table-cell table:style-name="TableCell793">
            <text:p text:style-name="P794">I危險廠庫</text:p>
          </table:table-cell>
          <table:table-cell table:style-name="TableCell795">
            <text:p text:style-name="P796"><text:span text:style-name="T797">0.04</text:span><text:span text:style-name="T798">（人</text:span><text:span text:style-name="T799">/m</text:span><text:span text:style-name="T800">2</text:span><text:span text:style-name="T801">）</text:span></text:p>
          </table:table-cell>
        </table:table-row>
        <table:table-row table:style-name="TableRow802">
          <table:table-cell table:style-name="TableCell803" table:number-columns-spanned="2">
            <text:p text:style-name="P804">說明：</text:p>
            <text:p text:style-name="P805">一、表列樓地板面積之計算，不包括法定防空避難設備面積，室內停車空間面積、騎樓及機械房、變電室、直通樓梯間、電梯間、蓄水池及屋頂突出物面積等類似用途部分。</text:p>
            <text:p text:style-name="P806">二、若設置管理委員會空間應依實際用途選取適當之計算參數。</text:p>
            <text:p text:style-name="P807">三、依本表計算之避難人數未達整數時，其零數以一人計之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w</meta:initial-creator>
    <dc:creator>ww</dc:creator>
    <meta:creation-date>2017-01-06T03:29:00Z</meta:creation-date>
    <dc:date>2017-01-06T04:14:00Z</dc:date>
    <meta:template xlink:href="Normal.dotm" xlink:type="simple"/>
    <meta:editing-cycles>2</meta:editing-cycles>
    <meta:editing-duration>PT120S</meta:editing-duration>
    <meta:document-statistic meta:page-count="3" meta:paragraph-count="3" meta:word-count="290" meta:character-count="1943" meta:row-count="13" meta:non-whitespace-character-count="1656"/>
  </office:meta>
</office:document-meta>
</file>