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break-before="page" fo:text-align="center" fo:margin-bottom="0.125in" fo:margin-right="0.554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內文Web" style:family="paragraph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內文Web" style:family="paragraph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原有住宅無障礙設施改善補助項目及各項目補助金額上限表</text:span><text:span text:style-name="T3"><text:s/></text:span></text:p>
      <text:p text:style-name="內文Web"><text:span text:style-name="T4"><draw:frame draw:style-name="a0" draw:name="圖片 1" text:anchor-type="as-char" svg:x="0in" svg:y="0in" svg:width="6.35833in" svg:height="6.08333in" style:rel-width="scale" style:rel-height="scale"><draw:image xlink:href="media/image1.png" xlink:type="simple" xlink:show="embed" xlink:actuate="onLoad"/><svg:title/><svg:desc>http://gazette.nat.gov.tw/EG_FileManager/eguploadpub/eg020166/ch02/type2/gov10/num3/images/image001.gif</svg:desc></draw:frame></text:span></text:p>
      <text:p text:style-name="P5">　<text:s/></text:p>
      <text:soft-page-break/>
      <text:p text:style-name="內文Web"><text:span text:style-name="T6"><draw:frame draw:style-name="a1" draw:name="圖片 2" text:anchor-type="as-char" svg:x="0in" svg:y="0in" svg:width="6.35833in" svg:height="5.04167in" style:rel-width="scale" style:rel-height="scale"><draw:image xlink:href="media/image2.png" xlink:type="simple" xlink:show="embed" xlink:actuate="onLoad"/><svg:title/><svg:desc>http://gazette.nat.gov.tw/EG_FileManager/eguploadpub/eg020166/ch02/type2/gov10/num3/images/image002.gif</svg:desc></draw:frame></text:span></text:p>
      <text:p text:style-name="P7">　<text:s/></text:p>
      <text:soft-page-break/>
      <text:p text:style-name="內文Web"><text:span text:style-name="T8"><draw:frame draw:style-name="a2" draw:name="圖片 3" text:anchor-type="as-char" svg:x="0in" svg:y="0in" svg:width="6.35833in" svg:height="8.85833in" style:rel-width="scale" style:rel-height="scale"><draw:image xlink:href="media/image3.png" xlink:type="simple" xlink:show="embed" xlink:actuate="onLoad"/><svg:title/><svg:desc>http://gazette.nat.gov.tw/EG_FileManager/eguploadpub/eg020166/ch02/type2/gov10/num3/images/image003.gif</svg:desc></draw:frame></text:span></text:p>
      <text:p text:style-name="內文Web"><text:span text:style-name="T9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10-27T01:35:00Z</meta:creation-date>
    <dc:date>2016-10-27T01:35:00Z</dc:date>
    <meta:template xlink:href="Normal.dotm" xlink:type="simple"/>
    <meta:editing-cycles>2</meta:editing-cycles>
    <meta:editing-duration>PT0S</meta:editing-duration>
    <meta:document-statistic meta:page-count="3" meta:paragraph-count="1" meta:word-count="6" meta:character-count="42" meta:row-count="1" meta:non-whitespace-character-count="37"/>
  </office:meta>
</office:document-meta>
</file>