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6611in" style:use-optimal-column-width="false"/>
    </style:style>
    <style:style style:name="TableColumn5" style:family="table-column">
      <style:table-column-properties style:column-width="0.0888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2" style:family="table">
      <style:table-properties style:width="5.602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indent="2.9166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1.4166in"/>
      <style:text-properties style:font-name="標楷體" style:font-name-asian="標楷體"/>
    </style:style>
    <style:style style:name="P17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180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756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五之（二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字第 <text:s text:c="10"/><text:s text:c="8"/><text:s/>號</text:p>
            <text:p text:style-name="P15"/>
            <text:p text:style-name="P16">外國人入山許可證</text:p>
            <text:p text:style-name="P17"><text:s text:c="27"/><text:s text:c="39"/><text:s text:c="13"/><text:s/>年 <text:s/><text:s text:c="2"/><text:s text:c="2"/><text:s text:c="2"/><text:s/>月 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>國籍</text:p>
          </table:table-cell>
          <table:table-cell table:style-name="TableCell23" table:number-rows-spanned="2">
            <text:p text:style-name="P24">年齡</text:p>
          </table:table-cell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p text:style-name="P28">職業</text:p>
          </table:table-cell>
          <table:table-cell table:style-name="TableCell29" table:number-rows-spanned="2">
            <text:p text:style-name="P30">服務處所</text:p>
          </table:table-cell>
          <table:table-cell table:style-name="TableCell31" table:number-rows-spanned="2">
            <text:p text:style-name="P32">備考</text:p>
          </table:table-cell>
        </table:table-row>
        <table:table-row table:style-name="TableRow33">
          <table:table-cell table:style-name="TableCell34">
            <text:p text:style-name="P35">原名</text:p>
          </table:table-cell>
          <table:table-cell table:style-name="TableCell36" table:number-columns-spanned="2">
            <text:p text:style-name="P37">譯名</text:p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10"/></text:p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 table:number-rows-spanned="4">
            <text:p text:style-name="P70"/>
          </table:table-cell>
        </table:table-row>
        <table:table-row table:style-name="TableRow71">
          <table:table-cell table:style-name="TableCell72">
            <text:p text:style-name="P73">護照種類</text:p>
            <text:p text:style-name="P74">及號碼</text:p>
          </table:table-cell>
          <table:table-cell table:style-name="TableCell75" table:number-columns-spanned="2">
            <text:p text:style-name="P76">外僑居留證</text:p>
            <text:p text:style-name="P77">號碼</text:p>
          </table:table-cell>
          <table:covered-table-cell/>
          <table:table-cell table:style-name="TableCell78" table:number-columns-spanned="2">
            <text:p text:style-name="P79">入山事由</text:p>
          </table:table-cell>
          <table:covered-table-cell/>
          <table:table-cell table:style-name="TableCell80" table:number-columns-spanned="2">
            <text:p text:style-name="P81">前往地點</text:p>
          </table:table-cell>
          <table:covered-table-cell/>
          <table:table-cell table:style-name="TableCell82">
            <text:p text:style-name="P83">停留期間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  <text:p text:style-name="P99"/>
            <text:p text:style-name="P100"/>
          </table:table-cell>
          <table:covered-table-cell/>
          <table:table-cell table:style-name="TableCell101">
            <text:p text:style-name="P102">自年月日時分起</text:p>
            <text:p text:style-name="P103">至年月日時分止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住址</text:p>
          </table:table-cell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備考 <text:s text:c="8"/></text:p>
          </table:table-cell>
          <table:covered-table-cell/>
          <table:table-cell table:style-name="TableCell123" table:number-columns-spanned="7">
            <text:p text:style-name="P124">本證交入山之檢查所收存二年，於有效期間臨時出入山者，檢查所應於本證註記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之（一）【白  色】</dc:title>
    <meta:initial-creator>警政廳</meta:initial-creator>
    <dc:creator>lucia</dc:creator>
    <meta:creation-date>2016-08-19T01:15:00Z</meta:creation-date>
    <dc:date>2016-08-19T01:15:00Z</dc:date>
    <meta:print-date>2008-12-23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