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2" style:family="table">
      <style:table-properties style:width="5.7694in" fo:margin-left="0in" table:align="left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0.444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4444in" style:use-optimal-row-height="false" fo:keep-together="always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45" style:family="table-row">
      <style:table-row-properties style:min-row-height="0.444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text-align="justify" fo:margin-left="0.4805in" fo:text-indent="-0.4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list-style-name="LFO1" style:family="paragraph">
      <style:paragraph-properties fo:text-align="justify" fo:margin-left="0.4805in" fo:text-indent="-0.4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4444in" style:use-optimal-row-height="false" fo:keep-together="always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0.444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3" style:family="table-row">
      <style:table-row-properties style:min-row-height="0.4444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04" style:family="table-row">
      <style:table-row-properties style:min-row-height="0.444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21" style:family="table-row">
      <style:table-row-properties style:min-row-height="0.4444in" style:use-optimal-row-height="false" fo:keep-together="always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1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fo:text-indent="1.5569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附件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國軍部隊（軍人）入山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部隊</text:p>
            <text:p text:style-name="P21">番（代）號</text:p>
          </table:table-cell>
          <table:table-cell table:style-name="TableCell22" table:number-columns-spanned="4">
            <text:p text:style-name="P23">領隊人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攜帶武器彈藥</text:p>
          </table:table-cell>
          <table:covered-table-cell/>
          <table:table-cell table:style-name="TableCell26" table:number-rows-spanned="2">
            <text:p text:style-name="P27">入山</text:p>
            <text:p text:style-name="P28">人數</text:p>
          </table:table-cell>
          <table:table-cell table:style-name="TableCell29" table:number-columns-spanned="2" table:number-rows-spanned="2">
            <text:p text:style-name="P30">備考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級職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>兵籍號碼</text:p>
          </table:table-cell>
          <table:table-cell table:style-name="TableCell39">
            <text:p text:style-name="P40">名稱</text:p>
          </table:table-cell>
          <table:table-cell table:style-name="TableCell41">
            <text:p text:style-name="P42">數量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6">
            <text:list text:style-name="LFO1" text:continue-numbering="true">
              <text:list-item>
                <text:p text:style-name="P61"><text:span text:style-name="T62">本證明書須加蓋單位印信（關防）始為有效。</text:span></text:p>
              </text:list-item>
              <text:list-item>
                <text:p text:style-name="P63"><text:span text:style-name="T64">本證明書由領隊人交由檢查所查驗登記。</text:span></text:p>
              </text:list-item>
            </text:list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2">
            <text:p text:style-name="P78">入山事由</text:p>
          </table:table-cell>
          <table:table-cell table:style-name="TableCell79" table:number-rows-spanned="2">
            <text:p text:style-name="P80">經過地點</text:p>
          </table:table-cell>
          <table:table-cell table:style-name="TableCell81" table:number-rows-spanned="2">
            <text:p text:style-name="P82">到達地點</text:p>
          </table:table-cell>
          <table:table-cell table:style-name="TableCell83" table:number-columns-spanned="2" table:number-rows-spanned="2">
            <text:p text:style-name="P84">停留期間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部隊</text:p>
            <text:p text:style-name="P91">駐地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>自年月日時分起</text:p>
            <text:p text:style-name="P113">至年月日時分止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</table:table>
      <text:p text:style-name="P132">此致 <text:s text:c="9"/>檢查所</text:p>
      <text:p text:style-name="P133"><text:span text:style-name="T134">部隊長 <text:s text:c="22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八</dc:title>
    <meta:initial-creator>警政廳</meta:initial-creator>
    <dc:creator>lucia</dc:creator>
    <meta:creation-date>2016-08-19T01:17:00Z</meta:creation-date>
    <dc:date>2016-08-19T01:17:00Z</dc:date>
    <meta:print-date>2008-12-23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