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left="5in" fo:text-indent="-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top="0.0555in" fo:margin-bottom="0.0555in" style:line-height-at-least="0in">
        <style:tab-stops>
          <style:tab-stop style:type="left" style:position="0in"/>
          <style:tab-stop style:type="left" style:position="3.3055in"/>
          <style:tab-stop style:type="left" style:position="4.725in"/>
          <style:tab-stop style:type="left" style:position="7.087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0555in" fo:margin-bottom="0.0555in" style:line-height-at-least="0in">
        <style:tab-stops>
          <style:tab-stop style:type="left" style:position="0in"/>
          <style:tab-stop style:type="left" style:position="2.3625in"/>
          <style:tab-stop style:type="left" style:position="4.725in"/>
          <style:tab-stop style:type="left" style:position="7.0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top="0.0555in" fo:margin-bottom="0.0555in" style:line-height-at-least="0in">
        <style:tab-stops>
          <style:tab-stop style:type="left" style:position="0in"/>
          <style:tab-stop style:type="left" style:position="2.3625in"/>
          <style:tab-stop style:type="left" style:position="4.725in"/>
          <style:tab-stop style:type="left" style:position="7.0875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0555in" fo:margin-bottom="0.0555in" style:line-height-at-least="0in" fo:margin-left="0.3034in" fo:margin-right="0.1104in" fo:text-indent="-0.3034in">
        <style:tab-stops>
          <style:tab-stop style:type="left" style:position="0.029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555in" fo:margin-bottom="0.0555in" style:line-height-at-least="0in" fo:margin-left="0.3034in" fo:margin-right="0.1104in" fo:text-indent="-0.3034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0555in" fo:margin-bottom="0.0555in" style:line-height-at-least="0in" fo:margin-left="0.3034in" fo:margin-right="0.1104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0555in" fo:margin-bottom="0.0555in" style:line-height-at-least="0in" fo:margin-left="0.3034in" fo:margin-right="0.1104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top="0.0555in" fo:margin-bottom="0.0555in" style:line-height-at-least="0in" fo:margin-right="0.1104in" fo:text-indent="0.29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top="0.0555in" fo:margin-bottom="0.0555in" style:line-height-at-least="0in" fo:margin-right="0.1104in" fo:text-indent="0.29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start" fo:margin-top="0.0555in" fo:margin-bottom="0.0555in" style:line-height-at-least="0in" fo:margin-left="0.3034in" fo:margin-right="0.1104in" fo:text-indent="-0.3034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top="0.0555in" fo:margin-bottom="0.0555in" style:line-height-at-least="0in" fo:margin-left="0.3034in" fo:margin-right="0.1104in" fo:text-indent="-0.3034in">
        <style:tab-stops>
          <style:tab-stop style:type="left" style:position="0.0298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margin-top="0.0555in" fo:margin-bottom="0.0555in" style:line-height-at-least="0in" fo:margin-right="0.1104in">
        <style:tab-stops>
          <style:tab-stop style:type="left" style:position="-0.0625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margin-top="0.0555in" fo:margin-bottom="0.0555in" style:line-height-at-least="0in" fo:margin-right="0.1104in">
        <style:tab-stops>
          <style:tab-stop style:type="left" style:position="-0.0625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margin-top="0.0555in" fo:margin-bottom="0.0555in" style:line-height-at-least="0in" fo:margin-right="0.1104in">
        <style:tab-stops>
          <style:tab-stop style:type="left" style:position="-0.0625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0833in" style:line-height-at-least="0in" fo:margin-left="0.3034in" fo:margin-right="0.1104in" fo:text-indent="-0.3034in">
        <style:tab-stops>
          <style:tab-stop style:type="left" style:position="0.0298in"/>
        </style:tab-stops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附件十 <text:s text:c="25"/></text:span><text:span text:style-name="T3">通 <text:s text:c="3"/>知 <text:s text:c="3"/>書 <text:s text:c="11"/></text:span><text:span text:style-name="T4"><text:s text:c="17"/>字第 <text:s text:c="10"/>號</text:span></text:p>
      <text:p text:style-name="P5">受通知人：<text:s text:c="4"/><text:s text:c="2"/><text:s/><text:s text:c="3"/>性別：<text:tab/>出生地：<text:s text:c="9"/>出生年月日：</text:p>
      <text:p text:style-name="P6"><text:span text:style-name="T7">職業：</text:span><text:span text:style-name="T8"><text:tab/></text:span><text:span text:style-name="T9">身分證統一編號</text:span><text:span text:style-name="T10">（或護照號碼）：</text:span></text:p>
      <text:p text:style-name="P11">地址：</text:p>
      <text:p text:style-name="P12"><text:span text:style-name="T13">一、查台端於民國　　年　　月　　日　　時　　分，在</text:span><text:span text:style-name="T14">　　　　　　　</text:span><text:span text:style-name="T15">，</text:span><text:span text:style-name="T16">（□因未經申請許可，或經撤銷、廢止入山許可；□入山許可證期滿仍不出山；□入山許可證之申請事由或區域與實際情形不符【請勾選】）</text:span><text:span text:style-name="T17">進入</text:span><text:span text:style-name="T18">　　　　　</text:span><text:span text:style-name="T19">山地</text:span><text:span text:style-name="T20">經常</text:span><text:span text:style-name="T21">特定</text:span><text:span text:style-name="T22">管制區，特通知請於民國　　年　　月　　日　　時　　分前離去管制區。</text:span></text:p>
      <text:p text:style-name="P23">二、經通知離去而不從者，依國家安全法第七條第一項之規定移送法辦。（得判處六月以下有期徒刑、拘役或科或併科新臺幣一萬五千元以下罰金）</text:p>
      <text:p text:style-name="P24">受通知人： <text:s text:c="18"/>簽名</text:p>
      <text:p text:style-name="P25">通知員警： <text:s text:c="18"/>簽名</text:p>
      <text:p text:style-name="P26">單　　位：</text:p>
      <text:p text:style-name="P27">級　　職：</text:p>
      <text:p text:style-name="P28">中華民國　　　年　　　月　　　日　　　時　　　分</text:p>
      <text:p text:style-name="P29">製作說明：</text:p>
      <text:list text:style-name="LFO1" text:continue-numbering="true">
        <text:list-item>
          <text:p text:style-name="P30">本通知書用非碳紙以兩聯式印製複寫填用。</text:p>
        </text:list-item>
        <text:list-item>
          <text:p text:style-name="P31">第一聯為紅色，於開立後交通知人簽收。</text:p>
        </text:list-item>
        <text:list-item>
          <text:p text:style-name="P32">第二聯為黃色，係由該管警察單位存證備查。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                          通    知    書                             字第           號</dc:title>
    <meta:initial-creator>警政廳</meta:initial-creator>
    <dc:creator>lucia</dc:creator>
    <meta:creation-date>2016-08-19T01:18:00Z</meta:creation-date>
    <dc:date>2016-08-19T01:18:00Z</dc:date>
    <meta:print-date>2008-12-23T06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