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transform="translate(-4.55729in -6.15104in) rotate(-1.5708) translate(7.22326in 4.55729in)" draw:name="圖片 4" text:anchor-type="paragraph" svg:width="9.11458in" svg:height="12.30208in" style:rel-width="scale" style:rel-height="scale"><draw:image xlink:href="media/image1.jpeg" xlink:type="simple" xlink:show="embed" xlink:actuate="onLoad"/><svg:title/><svg:desc>img017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1.2479in" fo:margin-left="1in" fo:margin-bottom="1.2479in" fo:margin-right="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t4</meta:initial-creator>
    <dc:creator>ww</dc:creator>
    <meta:creation-date>2018-01-10T01:52:00Z</meta:creation-date>
    <dc:date>2018-01-10T07:16:00Z</dc:date>
    <meta:template xlink:href="Normal.dotm" xlink:type="simple"/>
    <meta:editing-cycles>4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