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fo:color="#333333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圖片 1" text:anchor-type="as-char" svg:x="0in" svg:y="0in" svg:width="1.95in" svg:height="1.90833in" style:rel-width="scale" style:rel-height="scale"><draw:image xlink:href="media/image1.png" xlink:type="simple" xlink:show="embed" xlink:actuate="onLoad"/><svg:desc>images002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第二種樣式</dc:title>
    <meta:initial-creator>ww</meta:initial-creator>
    <dc:creator>ww</dc:creator>
    <meta:creation-date>2019-07-17T05:47:00Z</meta:creation-date>
    <dc:date>2019-07-17T05:47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2" meta:row-count="1" meta:non-whitespace-character-count="2"/>
  </office:meta>
</office:document-meta>
</file>