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新細明體" style:font-name-complex="新細明體" style:letter-kerning="false" style:font-size-complex="12pt"/>
    </style:style>
    <style:style style:name="TableColumn3" style:family="table-column">
      <style:table-column-properties style:column-width="0.3166in"/>
    </style:style>
    <style:style style:name="TableColumn4" style:family="table-column">
      <style:table-column-properties style:column-width="1.2638in"/>
    </style:style>
    <style:style style:name="TableColumn5" style:family="table-column">
      <style:table-column-properties style:column-width="0.975in"/>
    </style:style>
    <style:style style:name="TableColumn6" style:family="table-column">
      <style:table-column-properties style:column-width="3.3166in"/>
    </style:style>
    <style:style style:name="TableColumn7" style:family="table-column">
      <style:table-column-properties style:column-width="1.3423in"/>
    </style:style>
    <style:style style:name="Table2" style:family="table">
      <style:table-properties style:width="7.2145in" style:rel-width="108%" fo:margin-left="-0.052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0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style:font-size-complex="12pt"/>
    </style:style>
    <style:style style:name="TableCell11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style:font-size-complex="12pt"/>
    </style:style>
    <style:style style:name="TableCell13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style:font-size-complex="12pt"/>
    </style:style>
    <style:style style:name="TableCell15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style:font-size-complex="12pt"/>
    </style:style>
    <style:style style:name="TableCell17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style:font-size-complex="12pt"/>
    </style:style>
    <style:style style:name="TableRow19" style:family="table-row">
      <style:table-row-properties/>
    </style:style>
    <style:style style:name="TableCell2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style:font-size-complex="12pt"/>
    </style:style>
    <style:style style:name="TableCell2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3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style:font-size-complex="12pt"/>
    </style:style>
    <style:style style:name="TableCell2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5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style:font-size-complex="12pt"/>
    </style:style>
    <style:style style:name="TableCell2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7" style:parent-style-name="內文" style:list-style-name="LFO1" style:family="paragraph">
      <style:paragraph-properties fo:widows="2" fo:orphans="2" style:vertical-align="bottom" fo:margin-left="0.9166in">
        <style:tab-stops>
          <style:tab-stop style:type="left" style:position="-0.4166in"/>
        </style:tab-stops>
      </style:paragraph-properties>
      <style:text-properties style:font-name="細明體" style:font-name-asian="細明體" style:font-name-complex="新細明體" fo:color="#000000" style:letter-kerning="false" style:font-size-complex="12pt"/>
    </style:style>
    <style:style style:name="P28" style:parent-style-name="內文" style:list-style-name="LFO1" style:family="paragraph">
      <style:paragraph-properties fo:widows="2" fo:orphans="2" style:vertical-align="bottom" fo:margin-left="0.9166in">
        <style:tab-stops>
          <style:tab-stop style:type="left" style:position="-0.4166in"/>
        </style:tab-stops>
      </style:paragraph-properties>
      <style:text-properties style:font-name="細明體" style:font-name-asian="細明體" style:font-name-complex="新細明體" fo:color="#000000" style:letter-kerning="false" style:font-size-complex="12pt"/>
    </style:style>
    <style:style style:name="TableCell2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30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style:font-size-complex="12pt"/>
    </style:style>
    <style:style style:name="TableRow31" style:family="table-row">
      <style:table-row-properties/>
    </style:style>
    <style:style style:name="P32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style:font-size-complex="12pt"/>
    </style:style>
    <style:style style:name="TableCell3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34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style:font-size-complex="12pt"/>
    </style:style>
    <style:style style:name="TableCell3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36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style:font-size-complex="12pt"/>
    </style:style>
    <style:style style:name="TableCell3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38" style:parent-style-name="內文" style:list-style-name="LFO2" style:family="paragraph">
      <style:paragraph-properties fo:widows="2" fo:orphans="2" style:vertical-align="bottom" fo:margin-left="0.9166in">
        <style:tab-stops>
          <style:tab-stop style:type="left" style:position="-0.4166in"/>
        </style:tab-stops>
      </style:paragraph-properties>
    </style:style>
    <style:style style:name="T39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40" style:parent-style-name="預設段落字型" style:family="text">
      <style:text-properties style:font-name="細明體" style:font-name-asian="細明體" style:font-name-complex="新細明體" fo:color="#000000" fo:letter-spacing="0.0104in" style:letter-kerning="false" style:font-size-complex="12pt"/>
    </style:style>
    <style:style style:name="T41" style:parent-style-name="預設段落字型" style:family="text">
      <style:text-properties style:font-name="細明體" style:font-name-asian="細明體" style:font-name-complex="新細明體" fo:color="#000000" fo:letter-spacing="0.0104in" style:letter-kerning="false" style:font-size-complex="12pt"/>
    </style:style>
    <style:style style:name="T42" style:parent-style-name="預設段落字型" style:family="text">
      <style:text-properties style:font-name="細明體" style:font-name-asian="細明體" style:font-name-complex="新細明體" fo:color="#000000" fo:letter-spacing="0.0104in" style:letter-kerning="false" style:font-size-complex="12pt"/>
    </style:style>
    <style:style style:name="T43" style:parent-style-name="預設段落字型" style:family="text">
      <style:text-properties style:font-name="細明體" style:font-name-asian="細明體" style:font-name-complex="新細明體" fo:color="#000000" fo:letter-spacing="0.0104in" style:letter-kerning="false" style:font-size-complex="12pt"/>
    </style:style>
    <style:style style:name="T44" style:parent-style-name="預設段落字型" style:family="text">
      <style:text-properties style:font-name="細明體" style:font-name-asian="細明體" style:font-name-complex="新細明體" fo:color="#000000" fo:letter-spacing="0.0104in" style:letter-kerning="false" style:font-size-complex="12pt"/>
    </style:style>
    <style:style style:name="T45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46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47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48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color="#000000" style:letter-kerning="false" style:font-size-complex="12pt"/>
    </style:style>
    <style:style style:name="T49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50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51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P52" style:parent-style-name="內文" style:list-style-name="LFO2" style:family="paragraph">
      <style:paragraph-properties fo:widows="2" fo:orphans="2" style:vertical-align="bottom" fo:margin-left="0.9166in">
        <style:tab-stops>
          <style:tab-stop style:type="left" style:position="-0.4166in"/>
        </style:tab-stops>
      </style:paragraph-properties>
      <style:text-properties style:font-name="細明體" style:font-name-asian="細明體" style:font-name-complex="新細明體" fo:color="#000000" style:letter-kerning="false" style:font-size-complex="12pt"/>
    </style:style>
    <style:style style:name="TableCell5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54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style:font-size-complex="12pt"/>
    </style:style>
    <style:style style:name="TableCell5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59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style:font-size-complex="12pt"/>
    </style:style>
    <style:style style:name="TableCell6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61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style:font-size-complex="12pt"/>
    </style:style>
    <style:style style:name="TableCell6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63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style:font-size-complex="12pt"/>
    </style:style>
    <style:style style:name="TableCell6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65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style:font-size-complex="12pt"/>
    </style:style>
    <style:style style:name="TableRow66" style:family="table-row">
      <style:table-row-properties/>
    </style:style>
    <style:style style:name="P67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style:font-size-complex="12pt"/>
    </style:style>
    <style:style style:name="TableCell6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69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style:font-size-complex="12pt"/>
    </style:style>
    <style:style style:name="TableCell7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71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style:font-size-complex="12pt"/>
    </style:style>
    <style:style style:name="TableCell7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73" style:parent-style-name="內文" style:family="paragraph">
      <style:paragraph-properties fo:widows="2" fo:orphans="2"/>
    </style:style>
    <style:style style:name="T74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75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76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77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78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79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80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81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82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83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84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85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86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87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88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89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90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91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92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93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94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95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96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97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98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99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100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101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102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103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104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105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106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107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108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109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110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111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112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113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114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115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116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117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118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119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120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121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122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123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124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125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126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127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128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129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130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131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132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133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134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135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136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137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138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139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140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141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142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143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144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145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146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147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148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149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150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151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152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153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154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155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156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157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158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159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160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161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162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163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164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165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166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167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168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169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170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171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172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color="#000000" style:letter-kerning="false" style:font-size-complex="12pt"/>
    </style:style>
    <style:style style:name="T173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174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175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176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177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178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179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180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181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182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183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184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185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186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187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188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189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190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191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ableCell19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93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style:font-size-complex="12pt"/>
    </style:style>
    <style:style style:name="TableRow194" style:family="table-row">
      <style:table-row-properties/>
    </style:style>
    <style:style style:name="P195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style:font-size-complex="12pt"/>
    </style:style>
    <style:style style:name="P196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style:font-size-complex="12pt"/>
    </style:style>
    <style:style style:name="TableCell19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98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style:font-size-complex="12pt"/>
    </style:style>
    <style:style style:name="TableCell19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00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style:font-size-complex="12pt"/>
    </style:style>
    <style:style style:name="TableCell20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02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style:font-size-complex="12pt"/>
    </style:style>
    <style:style style:name="TableRow203" style:family="table-row">
      <style:table-row-properties style:min-row-height="6.059in"/>
    </style:style>
    <style:style style:name="TableCell204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05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style:font-size-complex="12pt"/>
    </style:style>
    <style:style style:name="TableCell20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07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style:font-size-complex="12pt"/>
    </style:style>
    <style:style style:name="TableCell20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09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style:font-size-complex="12pt"/>
    </style:style>
    <style:style style:name="TableCell21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11" style:parent-style-name="內文" style:family="paragraph">
      <style:paragraph-properties fo:widows="2" fo:orphans="2"/>
    </style:style>
    <style:style style:name="T212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213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214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215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216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217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218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219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220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221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222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223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224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225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226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227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228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229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color="#000000" style:letter-kerning="false" style:font-size-complex="12pt"/>
    </style:style>
    <style:style style:name="T230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231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232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233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234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235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236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237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238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239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240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241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242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243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color="#000000" style:letter-kerning="false" style:font-size-complex="12pt"/>
    </style:style>
    <style:style style:name="T244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245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color="#000000" style:letter-kerning="false" style:font-size-complex="12pt"/>
    </style:style>
    <style:style style:name="T246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247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248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249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250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251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252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253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254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255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256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257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258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259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color="#000000" style:letter-kerning="false" style:font-size-complex="12pt"/>
    </style:style>
    <style:style style:name="T260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261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262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263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264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265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266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267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268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269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270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271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272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273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274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275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276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color="#000000" style:letter-kerning="false" style:font-size-complex="12pt"/>
    </style:style>
    <style:style style:name="T277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278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279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280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281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282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283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284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285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286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287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288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289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290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291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292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293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294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295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296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297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298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299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300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301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302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303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304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305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306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307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308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309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ableCell31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311" style:parent-style-name="內文" style:family="paragraph">
      <style:paragraph-properties fo:widows="2" fo:orphans="2"/>
    </style:style>
    <style:style style:name="T312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313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314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315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316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317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318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319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320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color="#000000" style:letter-kerning="false" style:font-size-complex="12pt"/>
    </style:style>
    <style:style style:name="T321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322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323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color="#000000" style:letter-kerning="false" style:font-size-complex="12pt"/>
    </style:style>
    <style:style style:name="T324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325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326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327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328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329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330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331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332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333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334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335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336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ableRow337" style:family="table-row">
      <style:table-row-properties/>
    </style:style>
    <style:style style:name="P338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style:font-size-complex="12pt"/>
    </style:style>
    <style:style style:name="TableCell33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340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style:font-size-complex="12pt"/>
    </style:style>
    <style:style style:name="TableCell34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342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style:font-size-complex="12pt"/>
    </style:style>
    <style:style style:name="TableCell34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344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style:font-size-complex="12pt"/>
    </style:style>
    <style:style style:name="TableCell34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104in" fo:padding-left="0.0104in" fo:padding-bottom="0.0104in" fo:padding-right="0.0104in"/>
    </style:style>
    <style:style style:name="P346" style:parent-style-name="內文" style:family="paragraph">
      <style:paragraph-properties fo:widows="2" fo:orphans="2"/>
      <style:text-properties style:font-name="Times New Roman" style:font-name-asian="Times New Roman" style:letter-kerning="false" fo:font-size="10pt" style:font-size-asian="10pt" style:font-size-complex="10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header-rows>
          <table:table-row table:style-name="TableRow8">
            <table:table-cell table:style-name="TableCell9">
              <text:p text:style-name="P10"> </text:p>
            </table:table-cell>
            <table:table-cell table:style-name="TableCell11">
              <text:p text:style-name="P12">工作項目</text:p>
            </table:table-cell>
            <table:table-cell table:style-name="TableCell13">
              <text:p text:style-name="P14">承辦單位</text:p>
            </table:table-cell>
            <table:table-cell table:style-name="TableCell15">
              <text:p text:style-name="P16">工作內容</text:p>
            </table:table-cell>
            <table:table-cell table:style-name="TableCell17">
              <text:p text:style-name="P18">備註</text:p>
            </table:table-cell>
          </table:table-row>
        </table:table-header-rows>
        <table:table-row table:style-name="TableRow19">
          <table:table-cell table:style-name="TableCell20" table:number-rows-spanned="2">
            <text:p text:style-name="P21">前置階段</text:p>
          </table:table-cell>
          <table:table-cell table:style-name="TableCell22">
            <text:p text:style-name="P23">建置機關管理者</text:p>
          </table:table-cell>
          <table:table-cell table:style-name="TableCell24">
            <text:p text:style-name="P25">主計單位</text:p>
          </table:table-cell>
          <table:table-cell table:style-name="TableCell26">
            <text:list text:style-name="LFO1" text:continue-numbering="true">
              <text:list-item>
                <text:p text:style-name="P27">於CGSS系統(http://subsidy.nat.gov.tw)申請上線，並行使機關內部帳號權限管理。</text:p>
              </text:list-item>
              <text:list-item>
                <text:p text:style-name="P28">建立機關年度預算科目資料。</text:p>
              </text:list-item>
            </text:list>
          </table:table-cell>
          <table:table-cell table:style-name="TableCell29">
            <text:p text:style-name="P30"> 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建置一般使用者</text:p>
          </table:table-cell>
          <table:table-cell table:style-name="TableCell35">
            <text:p text:style-name="P36">主計單位</text:p>
          </table:table-cell>
          <table:table-cell table:style-name="TableCell37">
            <text:list text:style-name="LFO2" text:continue-numbering="true">
              <text:list-item>
                <text:p text:style-name="P38"><text:span text:style-name="T39">業務單位依需求填寫「外交部</text:span><text:span text:style-name="T40">民間團體補</text:span><text:span text:style-name="T41">(</text:span><text:span text:style-name="T42">捐</text:span><text:span text:style-name="T43">)</text:span><text:span text:style-name="T44">助作業資訊整合平臺</text:span><text:span text:style-name="T45">機關系統使用者帳號新增</text:span><text:span text:style-name="T46">/</text:span><text:span text:style-name="T47">異動</text:span><text:span text:style-name="T48">申請表</text:span><text:span text:style-name="T49">」送主計處申請</text:span><text:span text:style-name="T50">CGSS</text:span><text:span text:style-name="T51">帳號、密碼。</text:span></text:p>
              </text:list-item>
              <text:list-item>
                <text:p text:style-name="P52">主計處設定CGSS帳號、操作權限後，CGSS系統將自動寄發「初始密碼」，使用者登入後自行修改密碼。</text:p>
              </text:list-item>
            </text:list>
          </table:table-cell>
          <table:table-cell table:style-name="TableCell53">
            <text:p text:style-name="P54"> </text:p>
          </table:table-cell>
        </table:table-row>
        <table:table-row table:style-name="TableRow55">
          <table:table-cell table:style-name="TableCell56" table:number-rows-spanned="3">
            <text:p text:style-name="P57">申報階段</text:p>
          </table:table-cell>
          <table:table-cell table:style-name="TableCell58">
            <text:p text:style-name="P59">受理補(捐)助案件申請</text:p>
          </table:table-cell>
          <table:table-cell table:style-name="TableCell60">
            <text:p text:style-name="P61">業務單位</text:p>
          </table:table-cell>
          <table:table-cell table:style-name="TableCell62">
            <text:p text:style-name="P63">一、業務單位應於收到申請案件原則於5個工作日內，將案件申請資料登錄於CGSS系統。登錄資料應包括：<text:line-break/>(一)基本資料：申請年度、申請日期、工作計畫名稱及民間團體名稱，其中民間團體名稱應包含統一編號或法人立案編號。<text:line-break/>(二)補(捐)助資料：補捐助事項或用途、活動(計畫)期間、活動總經費、團體自付金額、申請機關補助金額、申請他機關補助之他機關名稱及補助金額。<text:line-break/>二、業務單位審核民間團體申請補(捐)助案件時，應於CGSS系統查詢該團體有無以同一案件向其他機關同時申請補（捐）助，或向數個機關申請補（捐）金額合計超出所需總經費等情形，並列印檢附書面查詢結果，作為核定補（捐）助之參據。</text:p>
          </table:table-cell>
          <table:table-cell table:style-name="TableCell64">
            <text:p text:style-name="P65"> 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 table:number-rows-spanned="2">
            <text:p text:style-name="P69">補(捐)助案件核定或退件</text:p>
          </table:table-cell>
          <table:table-cell table:style-name="TableCell70">
            <text:p text:style-name="P71">業務單位</text:p>
          </table:table-cell>
          <table:table-cell table:style-name="TableCell72">
            <text:p text:style-name="P73"><text:span text:style-name="T74">一、民間團體申請補</text:span><text:span text:style-name="T75">(</text:span><text:span text:style-name="T76">捐</text:span><text:span text:style-name="T77">)</text:span><text:span text:style-name="T78">助案件經機關核定後，除有政府資訊公開法第</text:span><text:span text:style-name="T79">18</text:span><text:span text:style-name="T80">條規定應限制公開或不予提供性質者外，業務單位應將獲同意補</text:span><text:span text:style-name="T81">(</text:span><text:span text:style-name="T82">捐</text:span><text:span text:style-name="T83">)</text:span><text:span text:style-name="T84">助案件之核准日期及補</text:span><text:span text:style-name="T85">(</text:span><text:span text:style-name="T86">捐</text:span><text:span text:style-name="T87">)</text:span><text:span text:style-name="T88">助金額資訊，原則於核定日後</text:span><text:span text:style-name="T89">5</text:span><text:span text:style-name="T90">個工作日內登錄於</text:span><text:span text:style-name="T91">CGSS</text:span><text:span text:style-name="T92">系統。</text:span><text:span text:style-name="T93"><text:line-break/></text:span><text:span text:style-name="T94">二、業務單位於簽辦民間團體申請補</text:span><text:span text:style-name="T95">(</text:span><text:span text:style-name="T96">捐</text:span><text:span text:style-name="T97">)</text:span><text:span text:style-name="T98">助案件時，應於簽文內至少敘明下列事項，並於</text:span><text:span text:style-name="T99">CGSS</text:span><text:span text:style-name="T100">系統列印檢附書面查詢結果，以利審核及核定：</text:span><text:span text:style-name="T101"><text:line-break/></text:span><text:span text:style-name="T102">(</text:span><text:span text:style-name="T103">一</text:span><text:span text:style-name="T104">)</text:span><text:span text:style-name="T105">申請案件是否符合本部補</text:span><text:span text:style-name="T106">(</text:span><text:span text:style-name="T107">捐</text:span><text:span text:style-name="T108">)</text:span><text:span text:style-name="T109">助作業要點規定之補</text:span><text:span text:style-name="T110">(</text:span><text:span text:style-name="T111">捐</text:span><text:span text:style-name="T112">)</text:span><text:span text:style-name="T113">助條件。</text:span><text:span text:style-name="T114"><text:line-break/></text:span><text:span text:style-name="T115">(</text:span><text:span text:style-name="T116">二</text:span><text:span text:style-name="T117">)</text:span><text:span text:style-name="T118">所需預算來源</text:span><text:span text:style-name="T119"><text:s/>(</text:span><text:span text:style-name="T120">按「工作計畫</text:span><text:span text:style-name="T121">-</text:span><text:span text:style-name="T122">二級用途別</text:span><text:span text:style-name="T123">-</text:span><text:span text:style-name="T124">對國內團體之捐助」表達</text:span><text:span text:style-name="T125">)</text:span><text:span text:style-name="T126">及預算是否足敷支應本申請</text:span><text:span text:style-name="T127">案。</text:span><text:span text:style-name="T128"><text:line-break/></text:span><text:soft-page-break/><text:span text:style-name="T129">(</text:span><text:span text:style-name="T130">三</text:span><text:span text:style-name="T131">)</text:span><text:span text:style-name="T132">列印</text:span><text:span text:style-name="T133">CGSS</text:span><text:span text:style-name="T134">系統查詢結果：</text:span><text:span text:style-name="T135"><text:line-break/></text:span><text:span text:style-name="T136">1.</text:span><text:span text:style-name="T137">申請全額補助者：該團體有無以同一案件向其他機關</text:span><text:span text:style-name="T138">(</text:span><text:span text:style-name="T139">構</text:span><text:span text:style-name="T140">)</text:span><text:span text:style-name="T141">同時申請補</text:span><text:span text:style-name="T142">(</text:span><text:span text:style-name="T143">捐</text:span><text:span text:style-name="T144">)</text:span><text:span text:style-name="T145">助金額。</text:span><text:span text:style-name="T146"><text:line-break/></text:span><text:span text:style-name="T147">2.</text:span><text:span text:style-name="T148">申請部分補助者：該團體有無以同一案件向其他機關</text:span><text:span text:style-name="T149">(</text:span><text:span text:style-name="T150">構</text:span><text:span text:style-name="T151">)</text:span><text:span text:style-name="T152">同時申請補</text:span><text:span text:style-name="T153">(</text:span><text:span text:style-name="T154">捐</text:span><text:span text:style-name="T155">)</text:span><text:span text:style-name="T156">助金額，且向數個機關</text:span><text:span text:style-name="T157">(</text:span><text:span text:style-name="T158">構</text:span><text:span text:style-name="T159">)</text:span><text:span text:style-name="T160">申請補</text:span><text:span text:style-name="T161">(</text:span><text:span text:style-name="T162">捐</text:span><text:span text:style-name="T163">)</text:span><text:span text:style-name="T164">合計金額有無超出所需總經費。</text:span><text:span text:style-name="T165"><text:line-break/></text:span><text:span text:style-name="T166">3.</text:span><text:span text:style-name="T167">倘有申請資格未符、同一案件向其他機關同時申請補（捐）助，或向數個機關申請補（捐）金額合計超出所需總經費等情形，經核定予以婉復，原則於核定日後</text:span><text:span text:style-name="T168">5</text:span><text:span text:style-name="T169">個工作日內於</text:span><text:span text:style-name="T170">CGSS</text:span><text:span text:style-name="T171">系統</text:span><text:span text:style-name="T172">退件登錄</text:span><text:span text:style-name="T173">。</text:span><text:span text:style-name="T174"><text:line-break/></text:span><text:span text:style-name="T175">三、民間團體申請補</text:span><text:span text:style-name="T176">(</text:span><text:span text:style-name="T177">捐</text:span><text:span text:style-name="T178">)</text:span><text:span text:style-name="T179">助案件經本部核定後，業務單位應將獲同意補</text:span><text:span text:style-name="T180">(</text:span><text:span text:style-name="T181">捐</text:span><text:span text:style-name="T182">)</text:span><text:span text:style-name="T183">助案件之核准日期及補</text:span><text:span text:style-name="T184">(</text:span><text:span text:style-name="T185">捐</text:span><text:span text:style-name="T186">)</text:span><text:span text:style-name="T187">助金額資訊，原則於核定日後</text:span><text:span text:style-name="T188">5</text:span><text:span text:style-name="T189">個工作日內登錄於</text:span><text:span text:style-name="T190">CGSS</text:span><text:span text:style-name="T191">系統。</text:span></text:p>
          </table:table-cell>
          <table:table-cell table:style-name="TableCell192">
            <text:p text:style-name="P193"><text:line-break/><text:line-break/><text:line-break/><text:line-break/><text:line-break/><text:line-break/><text:line-break/><text:line-break/><text:line-break/><text:line-break/><text:line-break/><text:line-break/><text:line-break/><text:line-break/><text:line-break/><text:soft-page-break/><text:line-break/>預算來源依「外交業務管理」、「國際會議及交流」或「國際合作」等工作計畫表達<text:line-break/><text:line-break/><text:line-break/><text:line-break/><text:line-break/><text:line-break/><text:line-break/><text:line-break/><text:line-break/><text:line-break/><text:line-break/><text:line-break/><text:line-break/><text:line-break/><text:line-break/> </text:p>
          </table:table-cell>
        </table:table-row>
        <table:table-row table:style-name="TableRow194">
          <table:covered-table-cell>
            <text:p text:style-name="P195"/>
          </table:covered-table-cell>
          <table:covered-table-cell>
            <text:p text:style-name="P196"/>
          </table:covered-table-cell>
          <table:table-cell table:style-name="TableCell197">
            <text:p text:style-name="P198">主計單位</text:p>
          </table:table-cell>
          <table:table-cell table:style-name="TableCell199">
            <text:p text:style-name="P200">主計處於會簽業務單位補(捐)助案件時，應審核該案是否已依前述作業程序規定辦理。</text:p>
          </table:table-cell>
          <table:table-cell table:style-name="TableCell201">
            <text:p text:style-name="P202"> </text:p>
          </table:table-cell>
        </table:table-row>
        <text:soft-page-break/>
        <table:table-row table:style-name="TableRow203">
          <table:table-cell table:style-name="TableCell204" table:number-rows-spanned="2">
            <text:p text:style-name="P205">結報階段</text:p>
          </table:table-cell>
          <table:table-cell table:style-name="TableCell206">
            <text:p text:style-name="P207">補(捐)助案件撥款核銷</text:p>
          </table:table-cell>
          <table:table-cell table:style-name="TableCell208">
            <text:p text:style-name="P209">業務單位及主計處</text:p>
          </table:table-cell>
          <table:table-cell table:style-name="TableCell210">
            <text:p text:style-name="P211"><text:span text:style-name="T212">一、業務單位應審核受補</text:span><text:span text:style-name="T213">(</text:span><text:span text:style-name="T214">捐</text:span><text:span text:style-name="T215">)</text:span><text:span text:style-name="T216">助團體檢具之請撥資料</text:span><text:span text:style-name="T217">(</text:span><text:span text:style-name="T218">包括領據、成果報告、補助其他政府機關或團體私人經費報告表、實際支用經費明細表、支出分攤表、各項支出憑證等</text:span><text:span text:style-name="T219">)</text:span><text:span text:style-name="T220">是否符合本部補</text:span><text:span text:style-name="T221">(</text:span><text:span text:style-name="T222">捐</text:span><text:span text:style-name="T223">)</text:span><text:span text:style-name="T224">助作業要點規定。</text:span><text:span text:style-name="T225"><text:line-break/></text:span><text:span text:style-name="T226">二、業務單位應再次至</text:span><text:span text:style-name="T227">CGSS</text:span><text:span text:style-name="T228">系統查詢</text:span><text:span text:style-name="T229">有無</text:span><text:span text:style-name="T230">其他機關</text:span><text:span text:style-name="T231">(</text:span><text:span text:style-name="T232">構</text:span><text:span text:style-name="T233">)</text:span><text:span text:style-name="T234">對同一團體、同一案件予以補</text:span><text:span text:style-name="T235">(</text:span><text:span text:style-name="T236">捐</text:span><text:span text:style-name="T237">)</text:span><text:span text:style-name="T238">助及補</text:span><text:span text:style-name="T239">(</text:span><text:span text:style-name="T240">捐</text:span><text:span text:style-name="T241">)</text:span><text:span text:style-name="T242">助金額合計超出其所需經費等情形，</text:span><text:span text:style-name="T243">列印檢附書面查詢資料</text:span><text:span text:style-name="T244">，</text:span><text:span text:style-name="T245">連同</text:span><text:span text:style-name="T246">民間團體申請補</text:span><text:span text:style-name="T247">(</text:span><text:span text:style-name="T248">捐</text:span><text:span text:style-name="T249">)</text:span><text:span text:style-name="T250">助案件經本部核定後，獲同意補</text:span><text:span text:style-name="T251">(</text:span><text:span text:style-name="T252">捐</text:span><text:span text:style-name="T253">)</text:span><text:span text:style-name="T254">助案件之核准日期及補</text:span><text:span text:style-name="T255">(</text:span><text:span text:style-name="T256">捐</text:span><text:span text:style-name="T257">)</text:span><text:span text:style-name="T258">助金額資訊之</text:span><text:span text:style-name="T259">書面登錄資料</text:span><text:span text:style-name="T260">，據以作為簽陳是否補</text:span><text:span text:style-name="T261">(</text:span><text:span text:style-name="T262">捐</text:span><text:span text:style-name="T263">)</text:span><text:span text:style-name="T264">助或調整補</text:span><text:span text:style-name="T265">(</text:span><text:span text:style-name="T266">捐</text:span><text:span text:style-name="T267">)</text:span><text:span text:style-name="T268">助金額，連同核銷</text:span><text:span text:style-name="T269">文件初審檢查表，併簽案送主計處審核。</text:span><text:span text:style-name="T270"><text:line-break/></text:span><text:span text:style-name="T271">三、主計處應審核業務單位所送之單據憑證是否齊全、原始憑證是否符合「支出憑證處理要點」等規定，及有無檢附上開核定、結報階段</text:span><text:span text:style-name="T272">CGSS</text:span><text:span text:style-name="T273">系統書面查詢結果及登錄資料，據以辦理撥款核銷作業。</text:span><text:span text:style-name="T274"><text:line-break/></text:span><text:span text:style-name="T275">四、主計處應同時將前項</text:span><text:span text:style-name="T276">核定結果</text:span><text:span text:style-name="T277">登錄於</text:span><text:span text:style-name="T278">CGSS</text:span><text:span text:style-name="T279">系統，登錄資料應包括：</text:span><text:span text:style-name="T280"><text:line-break/></text:span><text:span text:style-name="T281">(</text:span><text:span text:style-name="T282">一</text:span><text:span text:style-name="T283">)</text:span><text:span text:style-name="T284">核銷日期、核銷金額。</text:span><text:span text:style-name="T285">(</text:span><text:span text:style-name="T286">核銷及撥款日期應以同一登入日期填報；核銷及撥款金額應一致</text:span><text:span text:style-name="T287">)</text:span><text:span text:style-name="T288"><text:line-break/></text:span><text:span text:style-name="T289">(</text:span><text:span text:style-name="T290">二</text:span><text:span text:style-name="T291">)</text:span><text:span text:style-name="T292">撥款資料</text:span><text:span text:style-name="T293">(</text:span><text:span text:style-name="T294">含工作計畫、撥款日期、撥款金額等</text:span><text:span text:style-name="T295">)</text:span><text:span text:style-name="T296">。</text:span><text:span text:style-name="T297"><text:line-break/></text:span><text:span text:style-name="T298">(</text:span><text:span text:style-name="T299">三</text:span><text:span text:style-name="T300">)</text:span><text:span text:style-name="T301">是否編製會計報告或收支清單。</text:span><text:span text:style-name="T302"><text:line-break/></text:span><text:span text:style-name="T303">(</text:span><text:span text:style-name="T304">四</text:span><text:span text:style-name="T305">)</text:span><text:span text:style-name="T306">原始憑證是否送審計機關，或審計機關同意免附</text:span><text:span text:style-name="T307">送原始憑證之核准日期及文號。</text:span><text:span text:style-name="T308"><text:line-break/></text:span><text:span text:style-name="T309"> </text:span></text:p>
          </table:table-cell>
          <table:table-cell table:style-name="TableCell310">
            <text:p text:style-name="P311"><text:span text:style-name="T312"><text:line-break/></text:span><text:span text:style-name="T313"><text:line-break/></text:span><text:span text:style-name="T314"><text:line-break/></text:span><text:span text:style-name="T315"><text:line-break/></text:span><text:span text:style-name="T316"><text:line-break/></text:span><text:span text:style-name="T317"><text:line-break/></text:span><text:span text:style-name="T318"><text:line-break/></text:span><text:span text:style-name="T319">業務單位應於</text:span><text:span text:style-name="T320">每次撥款</text:span><text:span text:style-name="T321">(</text:span><text:span text:style-name="T322">包括</text:span><text:span text:style-name="T323">一次或分期</text:span><text:span text:style-name="T324">撥款</text:span><text:span text:style-name="T325">)</text:span><text:span text:style-name="T326">前至</text:span><text:span text:style-name="T327">CGSS</text:span><text:span text:style-name="T328">系統查詢，並檢附書面查詢結果，作為核定撥款之參據，簽陳是否補</text:span><text:span text:style-name="T329">(</text:span><text:span text:style-name="T330">捐</text:span><text:span text:style-name="T331">)</text:span><text:span text:style-name="T332">助或調整補</text:span><text:span text:style-name="T333">(</text:span><text:span text:style-name="T334">捐</text:span><text:span text:style-name="T335">)</text:span><text:span text:style-name="T336">助金額，依核定結果據以撥款或不撥款。</text:span></text:p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P340">刪除退件或已註銷補(捐)助案件</text:p>
          </table:table-cell>
          <table:table-cell table:style-name="TableCell341">
            <text:p text:style-name="P342">業務單位</text:p>
          </table:table-cell>
          <table:table-cell table:style-name="TableCell343">
            <text:p text:style-name="P344">業務單位應定期或不定期檢視民間團體申請補(捐)助案件，若有同一案件向數個機關申請補(捐)助金額合計超出所需總經費、逾期未辦理撥款、核銷情形，是否同意予以展期、經費保留或註銷刪除，倘核予註銷，業務單位應於CGSS系統登錄退件註銷。</text:p>
          </table:table-cell>
          <table:table-cell table:style-name="TableCell345">
            <text:p text:style-name="P34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1-10-14T09:43:00Z</meta:creation-date>
    <dc:date>2021-10-14T09:43:00Z</dc:date>
    <meta:template xlink:href="Normal.dotm" xlink:type="simple"/>
    <meta:editing-cycles>2</meta:editing-cycles>
    <meta:editing-duration>PT0S</meta:editing-duration>
    <meta:document-statistic meta:page-count="3" meta:paragraph-count="4" meta:word-count="304" meta:character-count="2038" meta:row-count="14" meta:non-whitespace-character-count="1738"/>
  </office:meta>
</office:document-meta>
</file>