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97in"/>
    </style:style>
    <style:style style:name="TableColumn3" style:family="table-column">
      <style:table-column-properties style:column-width="0.9604in"/>
    </style:style>
    <style:style style:name="TableColumn4" style:family="table-column">
      <style:table-column-properties style:column-width="3.8409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階段</text:p>
          </table:table-cell>
          <table:covered-table-cell/>
          <table:table-cell table:style-name="TableCell8">
            <text:p text:style-name="內文">經管指導</text:p>
          </table:table-cell>
        </table:table-row>
        <table:table-row table:style-name="TableRow9">
          <table:table-cell table:style-name="TableCell10">
            <text:p text:style-name="內文">第一階段</text:p>
          </table:table-cell>
          <table:table-cell table:style-name="TableCell11">
            <text:p text:style-name="內文">初任少尉至上尉停年屆滿</text:p>
          </table:table-cell>
          <table:table-cell table:style-name="TableCell12">
            <text:p text:style-name="內文">一、相關基層部隊實務歷練，艦資頇滿四年。二、完成正規班以上教育或視同軍官正規班之專業、<text:s/>專長、軍售、商售班次教育受訓。</text:p>
          </table:table-cell>
        </table:table-row>
        <table:table-row table:style-name="TableRow13">
          <table:table-cell table:style-name="TableCell14">
            <text:p text:style-name="內文">第二階段</text:p>
          </table:table-cell>
          <table:table-cell table:style-name="TableCell15">
            <text:p text:style-name="內文">晉任少校至中校停年屆滿</text:p>
          </table:table-cell>
          <table:table-cell table:style-name="TableCell16">
            <text:p text:style-name="內文">一、歷練少校主官(管)艦職頇滿二年至二年六個月。</text:p>
            <text:p text:style-name="內文">二、歷練中校主官(管)艦職頇滿一年六個月以上。</text:p>
            <text:p text:style-name="內文">三、完成軍種指參教育（含國防部核定之國外指揮參謀班）受訓，輔導進修戰略教育（含國防部核定之國外戰略班）為目標。</text:p>
          </table:table-cell>
        </table:table-row>
        <table:table-row table:style-name="TableRow17">
          <table:table-cell table:style-name="TableCell18">
            <text:p text:style-name="內文">第三階段</text:p>
          </table:table-cell>
          <table:table-cell table:style-name="TableCell19">
            <text:p text:style-name="內文">調占上校職缺以後</text:p>
          </table:table-cell>
          <table:table-cell table:style-name="TableCell20">
            <text:p text:style-name="內文">一、歷練上校重要軍職、編階中將以上單位正、副主官（管），艦資頇滿一年六個月以上。</text:p>
            <text:p text:style-name="內文">二、將級職務則依管制職務行重點派職。</text:p>
            <text:p text:style-name="內文">三、完成戰略教育(含國防部核定之國外戰略班)受訓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宋汶軒</dc:creator>
    <meta:creation-date>2024-06-17T09:23:00Z</meta:creation-date>
    <dc:date>2024-06-19T04:25:00Z</dc:date>
    <meta:template xlink:href="Normal.dotm" xlink:type="simple"/>
    <meta:editing-cycles>2</meta:editing-cycles>
    <meta:editing-duration>PT240S</meta:editing-duration>
    <meta:document-statistic meta:page-count="1" meta:paragraph-count="1" meta:word-count="46" meta:character-count="311" meta:row-count="2" meta:non-whitespace-character-count="266"/>
  </office:meta>
</office:document-meta>
</file>